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cm" fo:border="none"/>
    </style:style>
    <style:style style:name="Tabela1.5" style:family="table-row">
      <style:table-row-properties style:min-row-height="0.487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cm" fo:border="none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5.667cm" style:rel-column-width="21845*"/>
    </style:style>
    <style:style style:name="Tabela7.A1" style:family="table-cell">
      <style:table-cell-properties fo:padding="0cm" fo:border="none"/>
    </style:style>
    <style:style style:name="P1" style:family="paragraph" style:parent-style-name="Standard">
      <style:paragraph-properties fo:text-align="end" style:justify-single-word="false"/>
      <style:text-properties style:font-name="Verdana1" fo:font-size="10pt" officeooo:paragraph-rsid="00de3c61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fo:background-color="transparent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de3c61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size="9pt" officeooo:paragraph-rsid="00e0dcdc" fo:background-color="transparent" style:font-size-asian="7.84999990463257pt" style:font-size-complex="9pt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size="10pt" officeooo:paragraph-rsid="00e0dcdc" fo:background-color="transparent" style:font-size-asian="10pt" style:font-size-complex="10pt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normal" fo:language="pl" fo:country="PL" fo:font-style="normal" fo:text-shadow="none" style:text-underline-style="none" fo:font-weight="bold" officeooo:rsid="00219709" officeooo:paragraph-rsid="00e0dcdc" style:text-underline-mode="continuous" style:text-overline-mode="continuous" style:text-line-through-mode="continuous" style:letter-kerning="false" fo:background-color="#ffff00" style:font-name-asian="Times New Roman CE" style:font-size-asian="7.84999990463257pt" style:language-asian="pl" style:country-asian="PL" style:font-style-asian="normal" style:font-weight-asian="bold" style:font-name-complex="Arial" style:font-size-complex="9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1" fo:font-size="10pt" style:text-underline-style="solid" style:text-underline-width="auto" style:text-underline-color="font-color" fo:font-weight="normal" officeooo:paragraph-rsid="00e0dcdc" fo:background-color="transparent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0pt" fo:font-weight="normal" officeooo:paragraph-rsid="00e0dcdc" fo:background-color="transparent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Verdana1" fo:font-size="9pt" style:text-underline-style="none" fo:font-weight="normal" officeooo:rsid="01a7d40c" officeooo:paragraph-rsid="00e0dcdc" fo:background-color="transparent" style:font-size-asian="7.84999990463257pt" style:font-weight-asian="normal" style:font-size-complex="9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fo:font-weight="normal" officeooo:paragraph-rsid="00e0dcdc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52b9ab" style:font-size-asian="10pt" style:font-size-complex="10pt"/>
    </style:style>
    <style:style style:name="P14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Verdana1" fo:font-size="10pt" officeooo:paragraph-rsid="0052b9ab" fo:background-color="transparent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52b9ab" fo:background-color="transparent" style:font-size-asian="10pt" style:font-size-complex="10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Verdana1" fo:font-size="10pt" officeooo:paragraph-rsid="0052b9ab" fo:background-color="transparent" style:font-size-asian="10pt" style:font-size-complex="10pt"/>
    </style:style>
    <style:style style:name="P17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10pt" officeooo:paragraph-rsid="005c915e" style:font-name-asian="Times New Roman" style:font-size-asian="8.75pt" style:font-name-complex="Times New Roman" style:font-size-complex="10pt"/>
    </style:style>
    <style:style style:name="P18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6pt" officeooo:paragraph-rsid="005c915e" style:font-name-asian="Times New Roman" style:font-size-asian="6pt" style:font-name-complex="Times New Roman" style:font-size-complex="6pt"/>
    </style:style>
    <style:style style:name="P19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10pt" officeooo:paragraph-rsid="005c915e" style:font-name-asian="Times New Roman" style:font-size-asian="10pt" style:font-name-complex="Times New Roman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paragraph-rsid="005c915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officeooo:paragraph-rsid="005c915e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1" fo:font-size="6pt" style:text-underline-style="none" fo:font-weight="normal" officeooo:paragraph-rsid="005c915e" style:font-name-asian="Times New Roman" style:font-size-asian="6pt" style:font-weight-asian="normal" style:font-name-complex="Arial" style:font-size-complex="6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paragraph-rsid="00daacc4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4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officeooo:paragraph-rsid="005c915e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5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e44c95" fo:background-color="transparent" loext:char-shading-value="0"/>
    </style:style>
    <style:style style:name="T3" style:family="text">
      <style:text-properties officeooo:rsid="009c19f6" fo:background-color="transparent" loext:char-shading-value="0"/>
    </style:style>
    <style:style style:name="T4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5" style:family="text">
      <style:text-properties style:font-name="Verdana1" fo:font-size="10pt" fo:background-color="transparent" loext:char-shading-value="0" style:font-size-asian="10pt" style:font-size-complex="10pt"/>
    </style:style>
    <style:style style:name="T6" style:family="text">
      <style:text-properties style:font-name="Verdana1" fo:font-size="10pt" officeooo:rsid="0032e6da" fo:background-color="transparent" loext:char-shading-value="0" style:font-size-asian="10pt" style:font-size-complex="10pt"/>
    </style:style>
    <style:style style:name="T7" style:family="text">
      <style:text-properties style:font-name="Verdana1" fo:font-size="10pt" officeooo:rsid="00de3c61" fo:background-color="transparent" loext:char-shading-value="0" style:font-size-asian="10pt" style:font-size-complex="10pt"/>
    </style:style>
    <style:style style:name="T8" style:family="text">
      <style:text-properties style:font-weight-asian="bold" style:font-weight-complex="bold"/>
    </style:style>
    <style:style style:name="T9" style:family="text">
      <style:text-properties style:font-name="Verdana1" fo:font-size="10pt" style:font-size-asian="10pt" style:font-size-complex="10pt"/>
    </style:style>
    <style:style style:name="T10" style:family="text">
      <style:text-properties style:font-name="Verdana1" fo:font-size="10pt" officeooo:rsid="005075f0" style:font-size-asian="10pt" style:font-size-complex="10pt"/>
    </style:style>
    <style:style style:name="T11" style:family="text">
      <style:text-properties style:font-name="Verdana1" fo:font-size="10pt" officeooo:rsid="00509ec5" style:font-size-asian="10pt" style:font-size-complex="10pt"/>
    </style:style>
    <style:style style:name="T12" style:family="text">
      <style:text-properties style:font-name="Verdana1" fo:font-size="10pt" officeooo:rsid="00153e34" style:font-size-asian="10pt" style:font-size-complex="10pt"/>
    </style:style>
    <style:style style:name="T13" style:family="text">
      <style:text-properties style:font-name="Verdana1" fo:font-size="10pt" officeooo:rsid="0032e6da" style:font-size-asian="10pt" style:font-size-complex="10pt"/>
    </style:style>
    <style:style style:name="T14" style:family="text">
      <style:text-properties style:font-name="Verdana1" fo:font-size="10pt" officeooo:rsid="008de66d" style:font-size-asian="10pt" style:font-size-complex="10pt"/>
    </style:style>
    <style:style style:name="T15" style:family="text">
      <style:text-properties style:font-name="Verdana1" fo:font-size="10pt" officeooo:rsid="00e44c95" fo:background-color="transparent" loext:char-shading-value="0" style:font-size-asian="10pt" style:font-size-complex="10pt"/>
    </style:style>
    <style:style style:name="T16" style:family="text">
      <style:text-properties style:font-name="Verdana1" fo:font-size="10pt" officeooo:rsid="00e44c95" fo:background-color="transparent" loext:char-shading-value="0" style:font-size-asian="10pt" style:font-size-complex="10pt"/>
    </style:style>
    <style:style style:name="T17" style:family="text">
      <style:text-properties style:font-name="Verdana1" fo:font-size="10pt" officeooo:rsid="00bd4b8a" fo:background-color="transparent" loext:char-shading-value="0" style:font-size-asian="10pt" style:font-size-complex="10pt"/>
    </style:style>
    <style:style style:name="T18" style:family="text">
      <style:text-properties style:font-name="Verdana1" fo:font-size="10pt" officeooo:rsid="009c19f6" fo:background-color="transparent" loext:char-shading-value="0" style:font-size-asian="10pt" style:font-size-complex="10pt"/>
    </style:style>
    <style:style style:name="T19" style:family="text">
      <style:text-properties style:font-name="Verdana1" fo:font-size="10pt" officeooo:rsid="008c02d8" fo:background-color="transparent" loext:char-shading-value="0" style:font-size-asian="10pt" style:font-size-complex="10pt"/>
    </style:style>
    <style:style style:name="T20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21" style:family="text">
      <style:text-properties style:font-name="Verdana1" fo:font-size="10pt" fo:font-weight="normal" officeooo:rsid="00138106" style:font-size-asian="10pt" style:font-weight-asian="normal" style:font-size-complex="10pt" style:font-weight-complex="normal"/>
    </style:style>
    <style:style style:name="T22" style:family="text">
      <style:text-properties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c6d240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65cfe1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703813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2766fb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a28aa6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063311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2346161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27b4217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2808fd0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27d9d22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0219709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d862b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6" style:family="text">
      <style:text-properties style:font-name="Verdana1" style:text-underline-style="none" officeooo:rsid="01e95f70"/>
    </style:style>
    <style:style style:name="T37" style:family="text">
      <style:text-properties style:font-name="Verdana1" style:text-underline-style="none" officeooo:rsid="023c4a0d"/>
    </style:style>
    <style:style style:name="T38" style:family="text">
      <style:text-properties style:font-name="Verdana1" style:text-underline-style="none" officeooo:rsid="0131e24b"/>
    </style:style>
    <style:style style:name="T39" style:family="text">
      <style:text-properties style:font-name="Verdana1" style:text-underline-style="none" officeooo:rsid="02459e1f"/>
    </style:style>
    <style:style style:name="T40" style:family="text">
      <style:text-properties style:font-name="Verdana1" style:text-underline-style="none"/>
    </style:style>
    <style:style style:name="T41" style:family="text">
      <style:text-properties style:font-name="Verdana1" style:text-underline-style="none" officeooo:rsid="01f6df4b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2346161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1d862b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4" style:family="text">
      <style:text-properties fo:color="#000000" loext:opacity="100%" style:font-name="Verdana1" style:text-underline-style="solid" style:text-underline-width="auto" style:text-underline-color="font-color"/>
    </style:style>
    <style:style style:name="T45" style:family="text">
      <style:text-properties fo:color="#000000" loext:opacity="100%" style:font-name="Verdana1" style:text-underline-style="none"/>
    </style:style>
    <style:style style:name="T46" style:family="text">
      <style:text-properties fo:color="#000000" loext:opacity="100%" style:font-name="Verdana1" style:text-underline-style="none" officeooo:rsid="01e95f70"/>
    </style:style>
    <style:style style:name="T47" style:family="text">
      <style:text-properties fo:color="#000000" loext:opacity="100%" style:font-name="Verdana1" style:text-underline-style="none" officeooo:rsid="023c4a0d"/>
    </style:style>
    <style:style style:name="T48" style:family="text">
      <style:text-properties fo:color="#000000" loext:opacity="100%" style:font-name="Verdana1" style:text-underline-style="none" officeooo:rsid="0131e24b"/>
    </style:style>
    <style:style style:name="T49" style:family="text">
      <style:text-properties fo:color="#000000" loext:opacity="100%" style:font-name="Verdana1" style:text-underline-style="none" officeooo:rsid="02459e1f"/>
    </style:style>
    <style:style style:name="T50" style:family="text">
      <style:text-properties fo:color="#000000" loext:opacity="100%" style:font-name="Verdana1" style:text-underline-style="none" officeooo:rsid="01ca75ab"/>
    </style:style>
    <style:style style:name="T51" style:family="text">
      <style:text-properties fo:font-weight="normal" officeooo:rsid="00633828" fo:background-color="transparent" loext:char-shading-value="0" style:font-weight-asian="normal" style:font-weight-complex="normal"/>
    </style:style>
    <style:style style:name="T52" style:family="text">
      <style:text-properties fo:font-weight="normal" fo:background-color="transparent" loext:char-shading-value="0" style:font-weight-asian="normal" style:font-weight-complex="normal"/>
    </style:style>
    <style:style style:name="T53" style:family="text">
      <style:text-properties fo:font-weight="normal" officeooo:rsid="009057b5" fo:background-color="transparent" loext:char-shading-value="0" style:font-weight-asian="normal" style:font-weight-complex="normal"/>
    </style:style>
    <style:style style:name="T54" style:family="text">
      <style:text-properties fo:font-weight="normal" officeooo:rsid="007932b1" fo:background-color="transparent" loext:char-shading-value="0" style:font-weight-asian="normal" style:font-weight-complex="normal"/>
    </style:style>
    <style:style style:name="T55" style:family="text">
      <style:text-properties fo:font-weight="normal" officeooo:rsid="00e76c93" fo:background-color="transparent" loext:char-shading-value="0" style:font-weight-asian="normal" style:font-weight-complex="normal"/>
    </style:style>
    <style:style style:name="T56" style:family="text">
      <style:text-properties officeooo:rsid="00ca8fc5"/>
    </style:style>
    <style:style style:name="T57" style:family="text">
      <style:text-properties officeooo:rsid="00633828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3c8576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3be18c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3" style:family="text">
      <style:text-properties officeooo:rsid="003c5894"/>
    </style:style>
    <style:style style:name="T64" style:family="text"/>
    <style:style style:name="T65" style:family="text">
      <style:text-properties officeooo:rsid="00633828"/>
    </style:style>
    <style:style style:name="T66" style:family="text">
      <style:text-properties officeooo:rsid="003c5894"/>
    </style:style>
    <style:style style:name="T67" style:family="text">
      <style:text-properties fo:color="#000000" loext:opacity="100%" style:text-position="0% 100%" fo:font-style="normal" style:text-underline-style="none" fo:font-weight="normal" officeooo:rsid="00247f63" style:font-name-asian="Times New Roman CE" style:font-style-asian="normal" style:font-weight-asian="normal" style:font-family-complex="Calibri" style:font-family-generic-complex="swiss" style:font-pitch-complex="variable" style:font-style-complex="normal" style:font-weight-complex="normal"/>
    </style:style>
    <style:style style:name="T68" style:family="text">
      <style:text-properties fo:color="#000000" loext:opacity="100%" style:text-position="0% 100%" fo:font-style="normal" style:text-underline-style="none" fo:font-weight="normal" officeooo:rsid="00eb56be" style:font-name-asian="Times New Roman CE" style:font-style-asian="normal" style:font-weight-asian="normal" style:font-family-complex="Calibri" style:font-family-generic-complex="swiss" style:font-pitch-complex="variable" style:font-style-complex="normal" style:font-weight-complex="normal"/>
    </style:style>
    <style:style style:name="T69" style:family="text">
      <style:text-properties fo:color="#000000" loext:opacity="100%" style:text-position="0% 100%" fo:font-style="normal" style:text-underline-style="none" fo:font-weight="normal" officeooo:rsid="007dc8ff" style:font-name-asian="Times New Roman CE" style:font-style-asian="normal" style:font-weight-asian="normal" style:font-family-complex="Calibri" style:font-family-generic-complex="swiss" style:font-pitch-complex="variable" style:font-style-complex="normal" style:font-weight-complex="normal"/>
    </style:style>
    <style:style style:name="T70" style:family="text">
      <style:text-properties fo:color="#000000" loext:opacity="100%" style:text-position="0% 100%" fo:font-style="normal" style:text-underline-style="none" fo:font-weight="normal" officeooo:rsid="008d1153" style:font-name-asian="Times New Roman CE" style:font-style-asian="normal" style:font-weight-asian="normal" style:font-family-complex="Calibri" style:font-family-generic-complex="swiss" style:font-pitch-complex="variable" style:font-style-complex="normal" style:font-weight-complex="normal"/>
    </style:style>
    <style:style style:name="T71" style:family="text">
      <style:text-properties fo:color="#000000" loext:opacity="100%" style:text-position="0% 100%" fo:font-style="normal" style:text-underline-style="none" fo:font-weight="normal" officeooo:rsid="0067d32a" style:font-name-asian="Times New Roman CE" style:font-style-asian="normal" style:font-weight-asian="normal" style:font-family-complex="Calibri" style:font-family-generic-complex="swiss" style:font-pitch-complex="variable" style:font-style-complex="normal" style:font-weight-complex="normal"/>
    </style:style>
    <style:style style:name="T72" style:family="text">
      <style:text-properties fo:color="#000000" loext:opacity="100%" style:text-position="0% 100%" fo:font-style="normal" style:text-underline-style="none" fo:font-weight="normal" officeooo:rsid="009e379c" style:font-name-asian="Times New Roman CE" style:font-style-asian="normal" style:font-weight-asian="normal" style:font-family-complex="Calibri" style:font-family-generic-complex="swiss" style:font-pitch-complex="variable" style:font-style-complex="normal" style:font-weight-complex="normal"/>
    </style:style>
    <style:style style:name="T73" style:family="text">
      <style:text-properties fo:color="#000000" loext:opacity="100%" style:text-position="0% 100%" fo:font-style="normal" fo:font-weight="normal" style:font-name-asian="Times New Roman CE" style:font-weight-asian="normal" style:font-name-complex="Times New Roman CE" style:font-weight-complex="normal"/>
    </style:style>
    <style:style style:name="T74" style:family="text">
      <style:text-properties fo:color="#000000" loext:opacity="100%" style:text-position="0% 100%" fo:font-style="normal" fo:font-weight="normal" officeooo:rsid="00fb42e3" style:font-name-asian="Times New Roman CE" style:font-weight-asian="normal" style:font-name-complex="Times New Roman CE" style:font-weight-complex="normal"/>
    </style:style>
    <style:style style:name="T75" style:family="text">
      <style:text-properties fo:color="#000000" loext:opacity="100%" style:text-position="0% 100%" fo:font-style="normal" fo:font-weight="normal" officeooo:rsid="00e22a9c" style:font-name-asian="Times New Roman CE" style:font-weight-asian="normal" style:font-name-complex="Times New Roman CE" style:font-weight-complex="normal"/>
    </style:style>
    <style:style style:name="T76" style:family="text">
      <style:text-properties fo:color="#000000" loext:opacity="100%" style:text-position="0% 100%" fo:font-style="normal" fo:font-weight="normal" officeooo:rsid="00ebdad1" style:font-name-asian="Times New Roman CE" style:font-weight-asian="normal" style:font-name-complex="Times New Roman CE" style:font-weight-complex="normal"/>
    </style:style>
    <style:style style:name="T77" style:family="text">
      <style:text-properties fo:color="#000000" loext:opacity="100%" style:text-position="0% 100%" fo:font-style="normal" fo:font-weight="normal" officeooo:rsid="007dc8ff" style:font-name-asian="Times New Roman CE" style:font-weight-asian="normal" style:font-name-complex="Times New Roman CE" style:font-weight-complex="normal"/>
    </style:style>
    <style:style style:name="T78" style:family="text">
      <style:text-properties fo:color="#000000" loext:opacity="100%" style:text-position="0% 100%" fo:font-style="normal" fo:font-weight="normal" officeooo:rsid="009e379c" style:font-name-asian="Times New Roman CE" style:font-weight-asian="normal" style:font-name-complex="Times New Roman CE" style:font-weight-complex="normal"/>
    </style:style>
    <style:style style:name="T79" style:family="text">
      <style:text-properties fo:color="#000000" loext:opacity="100%" style:text-position="0% 100%" fo:font-style="normal" fo:font-weight="normal" officeooo:rsid="00633828" style:font-name-asian="Times New Roman CE" style:font-weight-asian="normal" style:font-name-complex="Times New Roman CE" style:font-weight-complex="normal"/>
    </style:style>
    <style:style style:name="T80" style:family="text">
      <style:text-properties fo:color="#000000" loext:opacity="100%" style:text-position="0% 100%" fo:font-style="normal" fo:font-weight="normal" style:font-name-asian="Times New Roman CE" style:font-weight-asian="normal" style:font-name-complex="Times New Roman CE" style:font-weight-complex="normal"/>
    </style:style>
    <style:style style:name="T81" style:family="text">
      <style:text-properties fo:color="#000000" loext:opacity="100%" style:text-position="0% 100%" fo:font-style="normal" fo:font-weight="normal" officeooo:rsid="00633828" style:font-name-asian="Times New Roman CE" style:font-weight-asian="normal" style:font-name-complex="Times New Roman CE" style:font-weight-complex="normal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25">STAROSTA KOŁOBRZESKI</text:p>
          <text:p text:style-name="P26">Plac Ratuszowy 1</text:p>
          <text:p text:style-name="P26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Kołobrzeg dnia,<text:span text:style-name="T1"> </text:span><text:span text:style-name="T2">13 sierpnia 2025</text:span><text:span text:style-name="T3"> </text:span><text:span text:style-name="T4">r.</text:span>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3"><text:span text:style-name="T5">B.6740.0</text:span><text:span text:style-name="T6">0</text:span><text:span text:style-name="T7">041.2025</text:span>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  <table:table-row table:style-name="Tabela1.5">
          <table:table-cell table:style-name="Tabela1.A1" office:value-type="string">
            <text:p text:style-name="P4">OBWIESZCZENIE<text:span text:style-name="T8"> O WYDANIU DECYZJI</text:span>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</table:table>
      <text:p text:style-name="P5"><text:span text:style-name="T9"><text:tab/>Zgodnie z art. 11</text:span><text:span text:style-name="T10">f</text:span><text:span text:style-name="T9">. </text:span><text:span text:style-name="T11">u</text:span><text:span text:style-name="T9">st. </text:span><text:span text:style-name="T10">3</text:span><text:span text:style-name="T9"> ustawy z dnia 10 kwietnia 2003 r. - </text:span><text:span text:style-name="T12">o</text:span><text:span text:style-name="T9"> szczególnych zasadach przygotowania i realizacji inwestycji w zakresie dróg publicznych (tekst jednolity Dz. U. z 20</text:span><text:span text:style-name="T13">2</text:span><text:span text:style-name="T14">4</text:span><text:span text:style-name="T9"> r., poz. </text:span><text:span text:style-name="T14">311</text:span><text:span text:style-name="T9">) Starosta Kołobrzeski zawiadamia, że w dn</text:span><text:span text:style-name="T5">iu </text:span><text:span text:style-name="T15">13 sie</text:span><text:span text:style-name="T16">rpnia</text:span><text:span text:style-name="T17"> </text:span><text:span text:style-name="T18">2025</text:span><text:span text:style-name="T19"> </text:span><text:span text:style-name="T5">r.</text:span><text:span text:style-name="T9"> na wniosek</text:span><text:span text:style-name="T20"> </text:span><text:span text:style-name="T21">Prezydenta Miasta</text:span><text:span text:style-name="T20"> Kołobrzeg </text:span><text:span text:style-name="T22">została wydana decyzja o zezwoleniu na realizację inwestycji drogowej polegającej na: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/>
          </table:table-cell>
        </table:table-row>
        <table:table-row>
          <table:table-cell table:style-name="Tabela2.A1" office:value-type="string">
            <text:p text:style-name="P7"><text:span text:style-name="T23">na </text:span><text:span text:style-name="T24">rozbud</text:span><text:span text:style-name="T25">ow</text:span><text:span text:style-name="T26">ie </text:span><text:span text:style-name="T27">publicznej </text:span><text:span text:style-name="T25">drogi </text:span><text:span text:style-name="T28">gminnej</text:span><text:span text:style-name="T25"> </text:span><text:span text:style-name="T26">– </text:span><text:span text:style-name="T29">ul. </text:span><text:span text:style-name="T30">Kresowej</text:span><text:span text:style-name="T26"> </text:span><text:span text:style-name="T31">(w zakresie rozbiórki istniejącej estakady i budow</text:span><text:span text:style-name="T32">y</text:span><text:span text:style-name="T31"> nowej wraz z przebudową przyległych </text:span><text:span text:style-name="T33">do nie ulic</text:span><text:span text:style-name="T31">)</text:span><text:span text:style-name="T23"> w miejscowości K</text:span><text:span text:style-name="T34">ołobrzeg; działka numer </text:span><text:span text:style-name="T30">4/67, 4/389, 8/4, 3/2, 1/7, 1/10, 1/5, 11/8</text:span><text:span text:style-name="T35">; obręb </text:span><text:span text:style-name="T30">8</text:span><text:span text:style-name="T35">; </text:span><text:span text:style-name="T30">Kołobrzeg (gmina miejska);</text:span></text:p>
            <text:p text:style-name="P8"/>
            <text:p text:style-name="P9">Działki objęte inwestycją przeznaczone w całości lub w części pod pas drogowy:</text:p>
            <text:p text:style-name="P10"><text:span text:style-name="T36">Kołobrzeg </text:span><text:span text:style-name="T37">(g</text:span><text:span text:style-name="T36">mina </text:span><text:span text:style-name="T37">m</text:span><text:span text:style-name="T38">i</text:span><text:span text:style-name="T39">ejska</text:span><text:span text:style-name="T37">)</text:span><text:span text:style-name="T40">, obręb </text:span><text:span text:style-name="T37">8</text:span><text:span text:style-name="T40">: dz</text:span><text:span text:style-name="T41">iałki numer</text:span><text:span text:style-name="T40"> </text:span><text:span text:style-name="T42">8/4, 3/2, 1/7</text:span><text:span text:style-name="T43">;</text:span></text:p>
            <text:p text:style-name="P11"/>
            <text:p text:style-name="P12"><text:span text:style-name="T44">Działki z ograniczonym sposobem korzystania dla obowiązku budowy/przebudowy sieci uzbrojenia terenu i/lub obowiązku budowy/przebudowy innych dróg publicznych i/lub obowiązku budowy/przebudowy zjazdów</text:span><text:span text:style-name="T45">: </text:span><text:span text:style-name="T46">Kołobrzeg </text:span><text:span text:style-name="T47">(g</text:span><text:span text:style-name="T46">mina </text:span><text:span text:style-name="T47">m</text:span><text:span text:style-name="T48">i</text:span><text:span text:style-name="T49">ejska</text:span><text:span text:style-name="T47">)</text:span><text:span text:style-name="T50">, obręb </text:span><text:span text:style-name="T47">8</text:span><text:span text:style-name="T40">: dz</text:span><text:span text:style-name="T41">iałki numer</text:span><text:span text:style-name="T40"> </text:span><text:span text:style-name="T42">4/67, 4/389, 3/2, 1/7, 1/10, 1/5, 11/8</text:span><text:span text:style-name="T43">;</text:span></text:p>
          </table:table-cell>
        </table:table-row>
        <table:table-row>
          <table:table-cell table:style-name="Tabela2.A1" office:value-type="string">
            <text:p text:style-name="P6"/>
          </table:table-cell>
        </table:table-row>
      </table:table>
      <text:p text:style-name="P13"><text:tab/><text:span text:style-name="T51">J</text:span><text:span text:style-name="T52">ednocześnie, zgodnie z art. 10 ustawy z 14 czerwca 1960 r. Kodeks postępowania administracyjnego (Dz. U. z 202</text:span><text:span text:style-name="T53">4</text:span><text:span text:style-name="T54"> </text:span><text:span text:style-name="T52">r., poz. </text:span><text:span text:style-name="T53">572, </text:span><text:span text:style-name="T55">z późn. zm.</text:span><text:span text:style-name="T52">), zawiadamia się, że z zebranymi materiałami dotyczącymi tego postępowania można zapoznać się w Wydziale </text:span><text:span text:style-name="T51">Budownictwa Starostwa Powiatowego w Kołobrzegu</text:span><text:span text:style-name="T52">.</text:span></text:p>
      <text:p text:style-name="P14"><text:tab/>Zapoznanie się przez strony postępowania z zebranymi dokumentami dotyczącymi prowadzonego postępowania może nastąpić w formie podania na piśmie, jak również za pośrednictwem środków komunikacji zdalnej (tj. za pośrednictwem skrzynki ePUAP, <text:span text:style-name="T56">e-Doręczenie</text:span>). Zgodnie z art. 63 § 1 Kodeksu postępowania administracyjnego podania wniesione na adres poczty elektronicznej organu administracji publicznej pozostawia się bez rozpoznania.</text:p>
      <text:p text:style-name="P14"><text:tab/>W przypadku gdy realizacja prawa czynnego udziału stron w postępowaniu za pośrednictwem ww. środków nie będzie możliwa, zapoznanie się z zebranymi dokumentami dotyczącymi postępowania może nastąpić w <text:span text:style-name="T57">Starostwie Powiatowym w Kołobrzegu</text:span> (ul. <text:span text:style-name="T57">Gryfitów 4-6</text:span>), od poniedziałku do piątku, w godzinach od <text:span text:style-name="T58">7:30 – 15:30 - </text:span><text:span text:style-name="T59">uwaga </text:span><text:span text:style-name="T60">środ</text:span><text:span text:style-name="T61">a</text:span><text:span text:style-name="T60"> </text:span><text:span text:style-name="T62">i piątek</text:span><text:span text:style-name="T60"> dzień bez interesanta</text:span>, po wcześniejszym uzgodnieniu telefonicznym daty wizyty <text:span text:style-name="T63">(d</text:span>ane do kontaktu: te<text:span text:style-name="T64">l.: 9</text:span><text:span text:style-name="T65">4-35-301-60 wew. 225</text:span><text:span text:style-name="T66">).</text:span></text:p>
      <text:p text:style-name="P15"><text:span text:style-name="T67"><text:tab/>Zgodnie z art. 49 § 2 Kpa wskazuje się</text:span><text:span text:style-name="T67"> </text:span><text:span text:style-name="T68">18</text:span><text:span text:style-name="T69">.</text:span><text:span text:style-name="T70">0</text:span><text:span text:style-name="T68">8</text:span><text:span text:style-name="T71">.202</text:span><text:span text:style-name="T72">5</text:span><text:span text:style-name="T67"> r. jako dzień, w którym nastąpiło publiczne obwieszczenie. Zawiadomienie uważa się z dokonane po upływie czternastu dni od dnia, w którym nastąpiło publiczne obwieszczenie.</text:span></text:p>
      <text:p text:style-name="P16"><text:span text:style-name="T73"><text:tab/>Wskazuje się </text:span><text:span text:style-name="T74">02</text:span><text:span text:style-name="T75">.0</text:span><text:span text:style-name="T76">9</text:span><text:span text:style-name="T77">.202</text:span><text:span text:style-name="T78">5</text:span><text:span text:style-name="T73"> r. jako rozpoczęcie biegu terminu do wniesienia odwołania od decyzji. Odwołanie od decyzji </text:span><text:span text:style-name="T79">Starosty Kołobrzeskiego</text:span><text:span text:style-name="T73"> wnosi się w terminie 14 dni od </text:span><text:span text:style-name="T74">02</text:span><text:span text:style-name="T75">.0</text:span><text:span text:style-name="T76">9</text:span><text:span text:style-name="T77">.202</text:span><text:span text:style-name="T78">5</text:span><text:span text:style-name="T73"> r. do</text:span><text:span text:style-name="T80"> Wojewody Zachodniopomorskiego, za pośrednictwem </text:span><text:span text:style-name="T81">Starosty Kołobrzeskiego</text:span><text:span text:style-name="T80">, </text:span><text:span text:style-name="T81">ul. Gryfitów 4-6, 78-100 Kołobrzeg</text:span><text:span text:style-name="T80">.</text:span></text:p>
      <table:table table:name="Tabela7" table:style-name="Tabela7">
        <table:table-column table:style-name="Tabela7.A" table:number-columns-repeated="3"/>
        <table:table-row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8"/>
          </table:table-cell>
          <table:table-cell table:style-name="Tabela7.A1" office:value-type="string">
            <text:p text:style-name="P18"/>
          </table:table-cell>
        </table:table-row>
        <table:table-row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0">.................………………………....................</text:p>
          </table:table-cell>
        </table:table-row>
        <table:table-row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3">(pieczęć imienna i podpis osoby upoważnionej)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/>
    <style:font-face style:name="Verdana1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non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none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WW-Table_20_Contents1234" style:display-name="WW-Table Contents1234" style:family="paragraph" style:parent-style-name="Standard"/>
    <style:style style:name="Heading_20_2" style:display-name="Heading 2" style:family="paragraph" style:parent-style-name="Header" style:next-style-name="Text_20_body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Verdana" fo:font-family="Verdana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8Num10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9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loext:num-list-format="%3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Verdana1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/>
      </style:header-style>
      <style:footer-style>
        <style:header-footer-properties fo:min-height="0.101cm" fo:margin-left="0cm" fo:margin-right="0cm" fo:margin-top="0cm" fo:background-color="transparent" style:dynamic-spacing="false" draw:fill="non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creation-date>2008-05-23T14:39:23</meta:creation-date>
    <dc:date>2025-08-13T14:18:48.863247700</dc:date>
    <meta:print-date>2020-06-08T09:11:35.437000000</meta:print-date>
    <meta:editing-cycles>390</meta:editing-cycles>
    <meta:editing-duration>P1DT2H28S</meta:editing-duration>
    <meta:document-statistic meta:table-count="3" meta:image-count="0" meta:object-count="0" meta:page-count="1" meta:paragraph-count="20" meta:word-count="417" meta:character-count="3025" meta:non-whitespace-character-count="2620"/>
    <meta:user-defined meta:name="Info 1"/>
    <meta:user-defined meta:name="Info 2"/>
    <meta:user-defined meta:name="Info 3"/>
    <meta:user-defined meta:name="Info 4"/>
  </office:meta>
</office:document-meta>
</file>