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fb81d"/>
    </style:style>
    <style:style style:name="T2" style:family="text">
      <style:text-properties officeooo:rsid="015a9b96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a9b96" style:font-size-asian="10pt" style:font-size-complex="10pt"/>
    </style:style>
    <style:style style:name="T9" style:family="text">
      <style:text-properties style:font-name="Verdana1" fo:font-size="10pt" officeooo:rsid="015c66c5" style:font-size-asian="10pt" style:font-size-complex="10pt"/>
    </style:style>
    <style:style style:name="T10" style:family="text">
      <style:text-properties style:font-name="Verdana1" fo:font-size="10pt" officeooo:rsid="014d2e2d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5a9b96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c66c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officeooo:rsid="010e483f"/>
    </style:style>
    <style:style style:name="T22" style:family="text">
      <style:text-properties officeooo:rsid="012e03ed"/>
    </style:style>
    <style:style style:name="T23" style:family="text">
      <style:text-properties officeooo:rsid="000e59ba"/>
    </style:style>
    <style:style style:name="T24" style:family="text">
      <style:text-properties style:font-name="Verdana3" style:font-name-asian="Verdana2" style:font-name-complex="Verdana2"/>
    </style:style>
    <style:style style:name="T25" style:family="text">
      <style:text-properties style:font-name="Verdana3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5a9b96" style:font-weight-asian="bold" style:font-name-complex="Calibri1"/>
    </style:style>
    <style:style style:name="T32" style:family="text">
      <style:text-properties fo:font-weight="bold" officeooo:rsid="015c66c5" style:font-weight-asian="bold" style:font-name-complex="Calibri1"/>
    </style:style>
    <style:style style:name="T33" style:family="text">
      <style:text-properties fo:font-weight="bold" officeooo:rsid="014d2e2d" style:font-weight-asian="bold" style:font-name-complex="Calibri1"/>
    </style:style>
    <style:style style:name="T34" style:family="text">
      <style:text-properties fo:font-weight="bold" officeooo:rsid="015fb81d" style:font-weight-asian="bold" style:font-name-complex="Calibri1"/>
    </style:style>
    <style:style style:name="T35" style:family="text">
      <style:text-properties fo:font-weight="bold" officeooo:rsid="01412ce5" style:font-weight-asian="bold" style:font-name-complex="Calibri1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style:text-underline-style="none" style:language-asian="pl" style:country-asian="PL" style:font-name-complex="Calibri1"/>
    </style:style>
    <style:style style:name="T38" style:family="text">
      <style:text-properties style:font-name-complex="Calibri1"/>
    </style:style>
    <style:style style:name="T39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0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1" style:family="text">
      <style:text-properties style:text-underline-style="solid" style:text-underline-width="auto" style:text-underline-color="font-color" style:font-name-complex="Calibri1"/>
    </style:style>
    <style:style style:name="T42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20</text:span><text:span text:style-name="T2"> sierpni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</text:span><text:span text:style-name="T9">5.</text:span><text:span text:style-name="T7">202</text:span><text:span text:style-name="T10">5</text:span></text:p>
      <text:p text:style-name="P4"><text:s/></text:p>
      <text:p text:style-name="P4"/>
      <text:p text:style-name="P5"><text:span text:style-name="Internet_20_link"><text:span text:style-name="T11">P4 Sp. z o. o.</text:span></text:span></text:p>
      <text:p text:style-name="P5"><text:span text:style-name="Internet_20_link"><text:span text:style-name="T11">ul. Wynalazek 1</text:span></text:span></text:p>
      <text:p text:style-name="P5"><text:span text:style-name="Internet_20_link"><text:span text:style-name="T11"><text:s/>02-677 Warszawa </text:span></text:span></text:p>
      <text:p text:style-name="P6"><text:bookmark-start text:name="page25R_mcid41"/><text:span text:style-name="Internet_20_link"><text:span text:style-name="T11"/></text:span></text:p>
      <text:p text:style-name="P7"/>
      <text:p text:style-name="P8"><text:span text:style-name="T12"><text:tab/></text:span><text:span text:style-name="T13">Starosta Kołobrzeski informuje, iż w terminie 30 dni od dnia doręczenia</text:span><text:span text:style-name="T12"> (</text:span><text:span text:style-name="T14">18 lipca</text:span><text:span text:style-name="T15"> <text:s text:c="11"/>2025 r.)</text:span><text:span text:style-name="T16"> </text:span><text:span text:style-name="markedcontent"><text:span text:style-name="T17">zgłoszenia o zmianie danych w zakresie wielkości i rodzaju emisji dla instalacji radiokomunikacyjnej </text:span></text:span><text:span text:style-name="markedcontent"><text:span text:style-name="T18">(KOL0015C), zlokalizowanej </text:span></text:span><text:span text:style-name="markedcontent"><text:span text:style-name="markedcontent"><text:span text:style-name="T18">przy ul. Słowackiego, 78 – 100 Kołobrzeg, </text:span></text:span></text:span><text:span text:style-name="markedcontent"><text:span text:style-name="T18">powiat kołobrzeski, </text:span></text:span><text:span text:style-name="markedcontent"><text:span text:style-name="T19">województwo: zachodniopomorskie,</text:span></text:span><text:span text:style-name="T12"> </text:span><text:span text:style-name="T20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1">A</text:span>dresat </text:p>
        </text:list-item>
        <text:list-item>
          <text:p text:style-name="P12"><text:span text:style-name="T22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3">starszy inspektor</text:span> Marlena Matusiak <text:line-break/>Pismo sporządziła <text:span text:style-name="T23">starszy inspektor</text:span> Marlena Matusiak</text:p>
      <text:p text:style-name="P20">Wydział Ochrony Środowiska <text:line-break/>ul. Gryfitów 4-6, 78-100 Kołobrzeg<text:line-break/><text:span text:style-name="T24">tel.</text:span><text:span text:style-name="T25">94-35-33-690 </text:span><text:span text:style-name="T24"><text:s/></text:span>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5"><text:span text:style-name="T29">znak: OŚ.</text:span><text:span text:style-name="T30">6221</text:span><text:span text:style-name="T29">.000</text:span><text:span text:style-name="T31">2</text:span><text:span text:style-name="T32">5</text:span><text:span text:style-name="T29">.202</text:span><text:span text:style-name="T33">5</text:span><text:span text:style-name="T29"> z dnia </text:span><text:span text:style-name="T34">20</text:span><text:span text:style-name="T31"> sierpnia</text:span><text:span text:style-name="T35"> 2025</text:span><text:span text:style-name="T29"> r.</text:span></text:p>
      <text:p text:style-name="P26">Klauzula informacyjna o przetwarzaniu danych osobowych</text:p>
      <text:p text:style-name="P27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1273533081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36">Administrator wyznaczył Inspektora Ochrony Danych. Dane kontaktowe Inspektora Ochrony Danych: email: </text:span><text:span text:style-name="T37">iod@powiat.kolobrzeg.pl</text:span><text:span text:style-name="T36">, tel. 94 354 76 18, pl. Ratuszowy 1, 78-100 Kołobrzeg. </text:span></text:p>
        </text:list-item>
        <text:list-item>
          <text:p text:style-name="P32"><text:span text:style-name="T38">D</text:span><text:span text:style-name="T36">ane osobowe będą przetwarzane</text:span><text:span text:style-name="T38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39">art. 34 ust. 1 ustawy z dnia 5 czerwca 1998 r. o samorządzie powiatowym (t.j. Dz. U. 2024, poz. 107 z późn.zm.), </text:span><text:bookmark-start text:name="_Hlk183962326"/><text:span text:style-name="T39">w celu wykonania zadań związanych z działalnością urzędu, </text:span><text:bookmark-end text:name="_Hlk183962326"/></text:p>
        </text:list-item>
        <text:list-item>
          <text:p text:style-name="P35"><text:span text:style-name="T39">w związku</text:span><text:span text:style-name="T40"> z Art.152 ustawy z dnia 27 kwietnia 2001 r. Prawo ochrony środowiska</text:span><text:span text:style-name="T39">(t.j.Dz. U. 2025, poz.647). </text:span></text:p>
        </text:list-item>
      </text:list>
      <text:list text:continue-list="list1273533081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8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1">2 </text:span><text:span text:style-name="T42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4M34S</meta:editing-duration>
    <meta:editing-cycles>326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8-20T13:16:53.646000000</dc:date>
    <meta:print-date>2025-08-20T13:16:51.707000000</meta:print-date>
    <meta:document-statistic meta:table-count="0" meta:image-count="0" meta:object-count="0" meta:page-count="2" meta:paragraph-count="35" meta:word-count="522" meta:character-count="3740" meta:non-whitespace-character-count="3229"/>
  </office:meta>
</office:document-meta>
</file>