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officeooo:paragraph-rsid="009a24af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9a24af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df530f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df530f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normal" officeooo:paragraph-rsid="00df530f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df530f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text-underline-style="none" fo:font-weight="normal" officeooo:rsid="01a7d40c" officeooo:paragraph-rsid="00df530f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font-weight="normal" officeooo:paragraph-rsid="00df530f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normal" officeooo:paragraph-rsid="00df530f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734b36" style:font-size-asian="9pt" style:font-size-complex="9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734b36" fo:background-color="transparent" style:font-size-asian="10pt" style:font-size-complex="10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e68cc1" fo:background-color="transparent" style:font-size-asian="10pt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9b2b27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officeooo:paragraph-rsid="009b2b27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8pt" officeooo:paragraph-rsid="0090f7c4" style:font-name-asian="Times New Roman" style:font-size-asian="7pt" style:font-name-complex="Times New Roman" style:font-size-complex="8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90f7c4" style:font-name-asian="Times New Roman" style:font-size-asian="6pt" style:font-name-complex="Times New Roman" style:font-size-complex="6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90f7c4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90f7c4" style:font-name-asian="Times New Roman" style:font-size-asian="6pt" style:font-weight-asian="normal" style:font-name-complex="Arial" style:font-size-complex="6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d90acd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d90acd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1995d1" officeooo:paragraph-rsid="00d90acd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90f7c4" fo:background-color="transparent" style:font-name-asian="Times New Roman CE" style:font-size-asian="9pt" style:font-weight-asian="normal" style:font-name-complex="Calibri" style:font-size-complex="9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872807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db6434" style:font-size-asian="10pt" style:font-size-complex="10pt"/>
    </style:style>
    <style:style style:name="T3" style:family="text">
      <style:text-properties style:font-name="Verdana" fo:font-size="10pt" officeooo:rsid="01070b93" style:font-size-asian="10pt" style:font-size-complex="10pt"/>
    </style:style>
    <style:style style:name="T4" style:family="text">
      <style:text-properties style:font-name="Verdana" fo:font-size="10pt" officeooo:rsid="008ac404" fo:background-color="transparent" loext:char-shading-value="0" style:font-size-asian="10pt" style:font-size-complex="10pt"/>
    </style:style>
    <style:style style:name="T5" style:family="text">
      <style:text-properties style:font-name="Verdana" fo:font-size="10pt" fo:background-color="transparent" loext:char-shading-value="0" style:font-size-asian="10pt" style:font-size-complex="10pt"/>
    </style:style>
    <style:style style:name="T6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officeooo:rsid="00db6434"/>
    </style:style>
    <style:style style:name="T8" style:family="text">
      <style:text-properties officeooo:rsid="009a24af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Verdana" fo:font-size="10pt" officeooo:rsid="00553fb7" style:font-size-asian="10pt" style:font-size-complex="10pt"/>
    </style:style>
    <style:style style:name="T11" style:family="text">
      <style:text-properties style:font-name="Verdana" fo:font-size="10pt" officeooo:rsid="00153e34" style:font-size-asian="10pt" style:font-size-complex="10pt"/>
    </style:style>
    <style:style style:name="T12" style:family="text">
      <style:text-properties style:font-name="Verdana" fo:font-size="10pt" officeooo:rsid="00200a5e" style:font-size-asian="10pt" style:font-size-complex="10pt"/>
    </style:style>
    <style:style style:name="T13" style:family="text">
      <style:text-properties style:font-name="Verdana" fo:font-size="10pt" officeooo:rsid="003bcff7" style:font-size-asian="10pt" style:font-size-complex="10pt"/>
    </style:style>
    <style:style style:name="T14" style:family="text">
      <style:text-properties style:font-name="Verdana" fo:font-size="10pt" officeooo:rsid="0092b1ce" style:font-size-asian="10pt" style:font-size-complex="10pt"/>
    </style:style>
    <style:style style:name="T15" style:family="text">
      <style:text-properties style:font-name="Verdana" fo:font-size="10pt" officeooo:rsid="00db6434" fo:background-color="transparent" loext:char-shading-value="0" style:font-size-asian="10pt" style:font-size-complex="10pt"/>
    </style:style>
    <style:style style:name="T16" style:family="text">
      <style:text-properties style:font-name="Verdana" fo:font-size="10pt" officeooo:rsid="01070b93" fo:background-color="transparent" loext:char-shading-value="0" style:font-size-asian="10pt" style:font-size-complex="10pt"/>
    </style:style>
    <style:style style:name="T1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officeooo:rsid="00457929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weight="normal" officeooo:rsid="004dbeba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normal" officeooo:rsid="005bcc87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Verdana" fo:font-weight="bold" officeooo:rsid="036fb7b0" style:font-weight-asian="bold" style:font-weight-complex="bold"/>
    </style:style>
    <style:style style:name="T23" style:family="text">
      <style:text-properties style:font-name="Verdana" fo:font-weight="bold" style:font-weight-asian="bold" style:font-weight-complex="bold"/>
    </style:style>
    <style:style style:name="T24" style:family="text">
      <style:text-properties style:font-name="Verdana" fo:font-weight="bold" officeooo:rsid="01030665" style:font-weight-asian="bold" style:font-weight-complex="bold"/>
    </style:style>
    <style:style style:name="T25" style:family="text">
      <style:text-properties style:font-name="Verdana" fo:font-weight="bold" officeooo:rsid="02e2cffb" style:font-weight-asian="bold" style:font-weight-complex="bold"/>
    </style:style>
    <style:style style:name="T26" style:family="text">
      <style:text-properties style:font-name="Verdana" fo:font-weight="bold" officeooo:rsid="035f02ee" style:font-weight-asian="bold" style:font-weight-complex="bold"/>
    </style:style>
    <style:style style:name="T27" style:family="text">
      <style:text-properties style:font-name="Verdana" fo:font-weight="bold" officeooo:rsid="03a156aa" style:font-weight-asian="bold" style:font-weight-complex="bold"/>
    </style:style>
    <style:style style:name="T28" style:family="text">
      <style:text-properties style:font-name="Verdana" fo:font-weight="bold" officeooo:rsid="033a935a" style:font-weight-asian="bold" style:font-weight-complex="bold"/>
    </style:style>
    <style:style style:name="T29" style:family="text">
      <style:text-properties style:font-name="Verdana" fo:font-weight="bold" officeooo:rsid="02b75301" style:font-weight-asian="bold" style:font-weight-complex="bold"/>
    </style:style>
    <style:style style:name="T30" style:family="text">
      <style:text-properties style:font-name="Verdana" fo:font-weight="bold" officeooo:rsid="03348fe3" style:font-weight-asian="bold" style:font-weight-complex="bold"/>
    </style:style>
    <style:style style:name="T31" style:family="text">
      <style:text-properties style:font-name="Verdana" fo:font-weight="bold" officeooo:rsid="03a171dc" style:font-weight-asian="bold" style:font-weight-complex="bold"/>
    </style:style>
    <style:style style:name="T32" style:family="text">
      <style:text-properties style:font-name="Verdana" fo:font-weight="bold" officeooo:rsid="03228c0a" style:font-weight-asian="bold" style:font-weight-complex="bold"/>
    </style:style>
    <style:style style:name="T33" style:family="text">
      <style:text-properties style:font-name="Verdana" fo:font-weight="bold" officeooo:rsid="001dc12f" style:font-size-asian="8.75pt" style:font-weight-asian="bold" style:font-weight-complex="bold"/>
    </style:style>
    <style:style style:name="T34" style:family="text">
      <style:text-properties style:font-name="Verdana" fo:font-weight="bold" officeooo:rsid="001c2a2c" style:font-size-asian="8.75pt" style:font-weight-asian="bold" style:font-weight-complex="bold"/>
    </style:style>
    <style:style style:name="T35" style:family="text">
      <style:text-properties style:font-name="Verdana" fo:font-weight="bold" officeooo:rsid="0396322a" style:font-size-asian="8.75pt" style:font-weight-asian="bold" style:font-weight-complex="bold"/>
    </style:style>
    <style:style style:name="T36" style:family="text">
      <style:text-properties style:font-name="Verdana" style:text-underline-style="none" officeooo:rsid="01e95f70"/>
    </style:style>
    <style:style style:name="T37" style:family="text">
      <style:text-properties style:font-name="Verdana" style:text-underline-style="none" officeooo:rsid="02292875"/>
    </style:style>
    <style:style style:name="T38" style:family="text">
      <style:text-properties style:font-name="Verdana" style:text-underline-style="none" officeooo:rsid="00e9a8b4"/>
    </style:style>
    <style:style style:name="T39" style:family="text">
      <style:text-properties style:font-name="Verdana" style:text-underline-style="none"/>
    </style:style>
    <style:style style:name="T40" style:family="text">
      <style:text-properties style:font-name="Verdana" style:text-underline-style="none" officeooo:rsid="03a4298f"/>
    </style:style>
    <style:style style:name="T41" style:family="text">
      <style:text-properties style:font-name="Verdana" style:text-underline-style="none" officeooo:rsid="01f6df4b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1dc12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c55cc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0a6ebc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9287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e9a8b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a4298f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1c2a2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style:font-name="Times New Roman CE"/>
    </style:style>
    <style:style style:name="T56" style:family="text">
      <style:text-properties fo:font-size="10pt" fo:font-weight="normal" officeooo:rsid="00633828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fo:font-size="10pt" fo:font-weight="normal" officeooo:rsid="00938bda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fo:font-size="10pt" fo:font-weight="normal" officeooo:rsid="007932b1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0e35b43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officeooo:rsid="009eec15"/>
    </style:style>
    <style:style style:name="T62" style:family="text">
      <style:text-properties officeooo:rsid="00633828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officeooo:rsid="003c5894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24d5c88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25939d7" style:font-style-asian="normal" style:font-weight-asian="normal" style:font-style-complex="normal" style:font-weight-complex="normal"/>
    </style:style>
    <style:style style:name="T7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style:text-position="0% 100%" fo:font-style="normal" fo:font-weight="normal" officeooo:rsid="002f7319" style:font-name-asian="Times New Roman CE" style:font-weight-asian="normal" style:font-name-complex="Calibri" style:font-weight-complex="normal"/>
    </style:style>
    <style:style style:name="T74" style:family="text">
      <style:text-properties fo:color="#000000" loext:opacity="100%" style:text-position="0% 100%" fo:font-style="normal" fo:font-weight="normal" officeooo:rsid="002f7319" fo:background-color="transparent" loext:char-shading-value="0" style:font-name-asian="Times New Roman CE" style:font-weight-asian="normal" style:font-name-complex="Calibri" style:font-weight-complex="normal"/>
    </style:style>
    <style:style style:name="T75" style:family="text">
      <style:text-properties fo:color="#000000" loext:opacity="100%" style:text-position="0% 100%" fo:font-style="normal" fo:font-weight="normal" officeooo:rsid="00e61796" fo:background-color="transparent" loext:char-shading-value="0" style:font-name-asian="Times New Roman CE" style:font-weight-asian="normal" style:font-name-complex="Calibri" style:font-weight-complex="normal"/>
    </style:style>
    <style:style style:name="T76" style:family="text">
      <style:text-properties fo:color="#000000" loext:opacity="100%" style:text-position="0% 100%" fo:font-style="normal" fo:font-weight="normal" officeooo:rsid="01079121" fo:background-color="transparent" loext:char-shading-value="0" style:font-name-asian="Times New Roman CE" style:font-weight-asian="normal" style:font-name-complex="Calibri" style:font-weight-complex="normal"/>
    </style:style>
    <style:style style:name="T77" style:family="text">
      <style:text-properties fo:color="#000000" loext:opacity="100%" style:text-position="0% 100%" fo:font-style="normal" fo:font-weight="normal" officeooo:rsid="008ac404" fo:background-color="transparent" loext:char-shading-value="0" style:font-name-asian="Times New Roman CE" style:font-weight-asian="normal" style:font-name-complex="Calibri" style:font-weight-complex="normal"/>
    </style:style>
    <style:style style:name="T78" style:family="text">
      <style:text-properties fo:color="#000000" loext:opacity="100%" style:text-position="0% 100%" style:font-name="Verdana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79" style:family="text">
      <style:text-properties fo:color="#000000" loext:opacity="100%" style:text-position="0% 100%" style:font-name="Verdana" fo:font-style="normal" fo:font-weight="normal" officeooo:rsid="00f4d776" fo:background-color="transparent" loext:char-shading-value="0" style:font-name-asian="Times New Roman CE" style:font-weight-asian="normal" style:font-name-complex="Times New Roman CE" style:font-weight-complex="normal"/>
    </style:style>
    <style:style style:name="T80" style:family="text">
      <style:text-properties fo:color="#000000" loext:opacity="100%" style:text-position="0% 100%" style:font-name="Verdana" fo:font-style="normal" fo:font-weight="normal" officeooo:rsid="01079121" fo:background-color="transparent" loext:char-shading-value="0" style:font-name-asian="Times New Roman CE" style:font-weight-asian="normal" style:font-name-complex="Times New Roman CE" style:font-weight-complex="normal"/>
    </style:style>
    <style:style style:name="T81" style:family="text">
      <style:text-properties fo:color="#000000" loext:opacity="100%" style:text-position="0% 100%" style:font-name="Verdana" fo:font-style="normal" fo:font-weight="normal" officeooo:rsid="008ac404" fo:background-color="transparent" loext:char-shading-value="0" style:font-name-asian="Times New Roman CE" style:font-weight-asian="normal" style:font-name-complex="Times New Roman CE" style:font-weight-complex="normal"/>
    </style:style>
    <style:style style:name="T82" style:family="text">
      <style:text-properties fo:color="#000000" loext:opacity="100%" style:text-position="0% 100%" style:font-name="Verdana" fo:font-style="normal" fo:font-weight="normal" officeooo:rsid="00e61796" fo:background-color="transparent" loext:char-shading-value="0" style:font-name-asian="Times New Roman CE" style:font-weight-asian="normal" style:font-name-complex="Times New Roman CE" style:font-weight-complex="normal"/>
    </style:style>
    <style:style style:name="T83" style:family="text">
      <style:text-properties fo:color="#000000" loext:opacity="100%" style:text-position="0% 100%" style:font-name="Verdana" fo:font-style="normal" fo:font-weight="normal" officeooo:rsid="00633828" fo:background-color="transparent" loext:char-shading-value="0" style:font-name-asian="Times New Roman CE" style:font-weight-asian="normal" style:font-name-complex="Times New Roman CE" style:font-weight-complex="normal"/>
    </style:style>
    <style:style style:name="T84" style:family="text">
      <style:text-properties fo:color="#000000" loext:opacity="100%" style:text-position="0% 100%" style:font-name="Verdana" fo:font-style="normal" fo:font-weight="normal" officeooo:rsid="00633828" fo:background-color="transparent" loext:char-shading-value="0" style:font-name-asian="Times New Roman CE" style:font-weight-asian="normal" style:font-name-complex="Times New Roman CE" style:font-weight-complex="normal"/>
    </style:style>
    <style:style style:name="T85" style:family="text">
      <style:text-properties fo:color="#000000" loext:opacity="100%" style:text-position="0% 100%" style:font-name="Verdana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86" style:family="text">
      <style:text-properties officeooo:rsid="011995d1"/>
    </style:style>
    <style:style style:name="T87" style:family="text">
      <style:text-properties officeooo:rsid="06ceb5b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0">STAROSTA KOŁOBRZESKI</text:p>
          <text:p text:style-name="P31">Plac Ratuszowy 1</text:p>
          <text:p text:style-name="P3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Kołobrzeg dnia, </text:span><text:span text:style-name="T2">2</text:span><text:span text:style-name="T3">7</text:span><text:span text:style-name="T2"> sierpnia</text:span><text:span text:style-name="T4"> 2025</text:span><text:span text:style-name="T5"> </text:span><text:span text:style-name="T6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B.6740.00<text:span text:style-name="T7">294</text:span><text:span text:style-name="T8">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<text:span text:style-name="T9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"><text:tab/>Zgodnie z art. 11</text:span><text:span text:style-name="T10">f</text:span><text:span text:style-name="T1">. ust. </text:span><text:span text:style-name="T10">3</text:span><text:span text:style-name="T1"> ustawy z dnia 10 kwietnia 2003 r. - </text:span><text:span text:style-name="T11">o</text:span><text:span text:style-name="T1"> szczególnych zasadach przygotowania i realizacji inwestycji w zakresie dróg publicznych (tekst jednolity Dz. U. z </text:span><text:span text:style-name="T12">20</text:span><text:span text:style-name="T13">2</text:span><text:span text:style-name="T14">4</text:span><text:span text:style-name="T1"> r., poz. </text:span><text:span text:style-name="T14">311</text:span><text:span text:style-name="T1">) Starosta Kołobrzeski zawiadamia, że w dniu </text:span><text:span text:style-name="T15">2</text:span><text:span text:style-name="T16">7</text:span><text:span text:style-name="T15"> sierpnia</text:span><text:span text:style-name="T4"> 2025</text:span><text:span text:style-name="T5"> r.</text:span><text:span text:style-name="T1"> na wniosek</text:span><text:span text:style-name="T17"> </text:span><text:span text:style-name="T18">Wójta Gminy </text:span><text:span text:style-name="T19">Kołobrzeg </text:span><text:span text:style-name="T20">została wydana decyzja o zezwoleniu na realizację inwestycji drogowej polegającej </text:span><text:span text:style-name="T21">na</text:span><text:span text:style-name="T20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T22">rozbudowie</text:span><text:span text:style-name="T23"> </text:span><text:span text:style-name="T24">z przebudową </text:span><text:span text:style-name="T23">drogi </text:span><text:span text:style-name="T25">gminnej – </text:span><text:span text:style-name="T26">ulicy </text:span><text:span text:style-name="T27">Cichej</text:span><text:span text:style-name="T26"> </text:span><text:span text:style-name="T28">w </text:span><text:span text:style-name="T29">miejscowośc</text:span><text:span text:style-name="T30">i </text:span><text:span text:style-name="T31">Grzybowo</text:span><text:span text:style-name="T23">; </text:span><text:span text:style-name="T32">działka numer </text:span><text:span text:style-name="T33">1/19, 105/18, 107/4, 107/5, 108/5, 109/1, 110/24, 110/25, 110/26, 110/42, 110/75, 110/83, 110/84, 110/85, 110/87, 113/1, 113/4, 113/9, 113/10, 114/1, 115/3, 116/11, 117/17, 121/1, 121/2, 123/13, 124/9, 126/14, 127/18, 127/28, 127/39, 128/1, 129/13, 129/18, 130/5, 130/6, 131/7, 131/9, 132/10, 132/9, 133/16, 134/14, 135/23, 135/24, 199/4, 199/5, 203, 204, 212, 271/4</text:span><text:span text:style-name="T34">, obr</text:span><text:span text:style-name="T35">ęb</text:span><text:span text:style-name="T34"> Grzybowo; dz</text:span><text:span text:style-name="T35">iałka</text:span><text:span text:style-name="T34"> n</text:span><text:span text:style-name="T35">umer</text:span><text:span text:style-name="T34"> 232/1, 234/2, obr</text:span><text:span text:style-name="T35">ęb</text:span><text:span text:style-name="T34"> Stary Borek, Kołobrzeg (gmina wiejska);</text:span></text:p>
            <text:p text:style-name="P8"/>
            <text:p text:style-name="P9">Działki objęte inwestycją przeznaczone w całości lub w części pod pas drogowy:</text:p>
            <text:p text:style-name="P10"><text:span text:style-name="T36">Kołobrzeg </text:span><text:span text:style-name="T37">(gmina </text:span><text:span text:style-name="T38">wiejska</text:span><text:span text:style-name="T37">)</text:span><text:span text:style-name="T39">, obręb </text:span><text:span text:style-name="T40">Grzybowo</text:span><text:span text:style-name="T39">: dz</text:span><text:span text:style-name="T41">iałki numer</text:span><text:span text:style-name="T39"> </text:span><text:span text:style-name="T42">109/1, 110/75, 110/83, </text:span><text:span text:style-name="T43">1</text:span><text:span text:style-name="T42">14/1, 115/3, 116/11, 121/2, 127/28, 127/39, 128/1, 130/5, 131/9, 134/14</text:span><text:span text:style-name="T44">; </text:span><text:span text:style-name="T45">107/5; 108/5; 110/24; 113/1; 129/18; 132/9; 133/16; 135/24; 203;</text:span></text:p>
            <text:p text:style-name="P11"/>
            <text:p text:style-name="P12"><text:span text:style-name="T46">Działki z ograniczonym sposobem korzystania dla obowiązku budowy/przebudowy sieci uzbrojenia terenu i/lub obowiązku budowy/przebudowy innych dróg publicznych i/lub obowiązku budowy/przebudowy zjazdów</text:span><text:span text:style-name="T47">: </text:span></text:p>
            <text:p text:style-name="P10"><text:span text:style-name="T36">Kołobrzeg </text:span><text:span text:style-name="T37">(gmina </text:span><text:span text:style-name="T38">wiejska</text:span><text:span text:style-name="T37">)</text:span><text:span text:style-name="T39">, obręb </text:span><text:span text:style-name="T40">Grzybowo</text:span><text:span text:style-name="T39">: dz</text:span><text:span text:style-name="T41">iałki numer</text:span><text:span text:style-name="T39"> </text:span><text:span text:style-name="T42">1/19, 105/18, 107/4, 110/25, 110/26, 110/42, 110/84, 110/85, 110/87, 113/4, 113/9, 113/10, 117/17, 121/1, 121/2, 123/13, 124/9, 126/14, 127/18, 129/13, 130/6, 131/7, 132/10, 135/23, 199/4, 199/5, 204, 212, 271/4</text:span><text:span text:style-name="T44">;</text:span></text:p>
            <text:p text:style-name="P13"><text:span text:style-name="T48">Kołobrzeg </text:span><text:span text:style-name="T49">(gmina </text:span><text:span text:style-name="T50">wiejska</text:span><text:span text:style-name="T49">)</text:span><text:span text:style-name="T51">, obręb </text:span><text:span text:style-name="T52">Stary Borek</text:span><text:span text:style-name="T51">: dz</text:span><text:span text:style-name="T53">iałki numer </text:span><text:span text:style-name="T54">232/1, 234/2;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14"><text:span text:style-name="T55"><text:tab/></text:span><text:span text:style-name="T56">J</text:span><text:span text:style-name="T57">ednocześnie, zgodnie z art. 10 ustawy z 14 czerwca 1960 r. Kodeks postępowania administracyjnego (Dz. U. z 202</text:span><text:span text:style-name="T58">4</text:span><text:span text:style-name="T59"> </text:span><text:span text:style-name="T57">r., poz. </text:span><text:span text:style-name="T58">572, </text:span><text:span text:style-name="T60">z późn. zm.</text:span><text:span text:style-name="T57">), zawiadamia się, że z zebranymi materiałami dotyczącymi tego postępowania można zapoznać się w Wydziale </text:span><text:span text:style-name="T56">Budownictwa Starostwa Powiatowego w Kołobrzegu</text:span><text:span text:style-name="T57">.</text:span></text:p>
      <text:p text:style-name="P15"><text:tab/>Zapoznanie się przez strony postępowania z zebranymi dokumentami dotyczącymi prowadzonego postępowania może nastąpić w formie podania na piśmie, jak również za pośrednictwem środków komunikacji zdalnej (tj. za pośrednictwem skrzynki ePUAP, <text:span text:style-name="T61">e-Doręczenia</text:span>). Zgodnie z art. 63 § 1 Kodeksu postępowania administracyjnego podania wniesione na adres poczty elektronicznej organu administracji publicznej pozostawia się bez rozpoznania.</text:p>
      <text:p text:style-name="P16"><text:tab/>W przypadku gdy realizacja prawa czynnego udziału stron w postępowaniu za pośrednictwem ww. środków nie będzie możliwa, zapoznanie się z zebranymi dokumentami dotyczącymi postępowania może nastąpić w <text:span text:style-name="T62">Starostwie Powiatowym w Kołobrzegu</text:span> (ul. <text:span text:style-name="T62">Gryfitów 4-6</text:span>), od poniedziałku do piątku, w godzinach od <text:span text:style-name="T63">7:30 – 15:30 - </text:span><text:span text:style-name="T64">uwaga </text:span><text:span text:style-name="T65">środ</text:span><text:span text:style-name="T66">a</text:span><text:span text:style-name="T65"> </text:span><text:span text:style-name="T67">i piątek</text:span><text:span text:style-name="T65"> dzień bez interesanta</text:span>, po wcześniejszym uzgodnieniu telefonicznym daty wizyty <text:span text:style-name="T68">(d</text:span>ane do kontaktu: tel.: <text:span text:style-name="T69">094 </text:span><text:span text:style-name="T70">35 33 675,</text:span><text:span text:style-name="T69"> </text:span><text:span text:style-name="T71">094 </text:span><text:span text:style-name="T69">35 30 160</text:span><text:span text:style-name="T72"> w. 225</text:span><text:span text:style-name="T68">).</text:span></text:p>
      <text:p text:style-name="P17"><text:span text:style-name="T73"><text:tab/></text:span><text:span text:style-name="T74">Zgodnie z art. 49 § 2 Kpa wskazuje się </text:span><text:span text:style-name="T75">2</text:span><text:span text:style-name="T76">7</text:span><text:span text:style-name="T75"> sierpnia</text:span><text:span text:style-name="T77"> 2025</text:span><text:span text:style-name="T74"> r. jako dzień, w którym nastąpiło publiczne obwieszczenie. Zawiadomienie uważa się z dokonane po upływie czternastu dni od dnia, w którym nastąpiło publiczne obwieszczenie.</text:span></text:p>
      <text:p text:style-name="P18"><text:span text:style-name="T78"><text:tab/>Wskazuje się </text:span><text:span text:style-name="T79">1</text:span><text:span text:style-name="T80">1</text:span><text:span text:style-name="T81"> </text:span><text:span text:style-name="T82">września</text:span><text:span text:style-name="T81"> 2025</text:span><text:span text:style-name="T78"> r. jako rozpoczęcie biegu terminu do wniesienia odwołania od decyzji. Odwołanie od decyzji </text:span><text:span text:style-name="T83">Starosty Kołobrzeskiego</text:span><text:span text:style-name="T78"> wnosi się w terminie 14 </text:span><text:soft-page-break/><text:span text:style-name="T78">dni od </text:span><text:span text:style-name="T79">1</text:span><text:span text:style-name="T80">1</text:span><text:span text:style-name="T81"> </text:span><text:span text:style-name="T82">września</text:span><text:span text:style-name="T81"> 2025</text:span><text:span text:style-name="T78"> r. do Wojewody Zachodniopomorskiego, za pośrednictwem </text:span><text:span text:style-name="T83">Starosty Kołobrzeskiego</text:span><text:span text:style-name="T78">, </text:span><text:span text:style-name="T83">u</text:span><text:span text:style-name="T84">l. Gryfitów 4-6, 78-100 Kołobrzeg</text:span><text:span text:style-name="T85">.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.................………………………....................</text:p>
          </table:table-cell>
        </table:table-row>
        <table:table-row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5">(pieczęć imienna i podpis osoby upoważnionej)</text:p>
            <text:p text:style-name="P26">Z up. Starosty</text:p>
            <text:p text:style-name="P27">Paulina Kaliszuk</text:p>
            <text:p text:style-name="P26"><text:span text:style-name="T86">Z-ca </text:span>Naczelnik<text:span text:style-name="T87">a</text:span> Wydziału Budownictwa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Verdana1" fo:font-family="Verdana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08-05-23T14:39:23</meta:creation-date>
    <dc:date>2025-08-22T11:35:28.858680300</dc:date>
    <meta:editing-cycles>394</meta:editing-cycles>
    <meta:editing-duration>PT23H26M4S</meta:editing-duration>
    <meta:document-statistic meta:table-count="3" meta:image-count="0" meta:object-count="0" meta:page-count="2" meta:paragraph-count="24" meta:word-count="523" meta:character-count="3795" meta:non-whitespace-character-count="3287"/>
    <meta:user-defined meta:name="Info 1"/>
    <meta:user-defined meta:name="Info 2"/>
    <meta:user-defined meta:name="Info 3"/>
    <meta:user-defined meta:name="Info 4"/>
  </office:meta>
</office:document-meta>
</file>