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7" style:family="paragraph" style:parent-style-name="Standard">
      <style:text-properties style:font-name="Verdana" fo:font-size="10pt" fo:font-weight="normal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d0435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00" style:font-name-asian="Times New Roman CE" style:font-size-asian="10pt" style:font-weight-asian="bold" style:font-name-complex="Times New Roman CE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d0435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b206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11995d1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9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1d0435" officeooo:paragraph-rsid="001d0435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80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d0435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1387ff" style:font-weight-asian="normal" style:font-weight-complex="normal"/>
    </style:style>
    <style:style style:name="T6" style:family="text">
      <style:text-properties fo:color="#000000" loext:opacity="100%" fo:font-weight="normal" officeooo:rsid="001d0435" style:font-weight-asian="normal" style:font-weight-complex="normal"/>
    </style:style>
    <style:style style:name="T7" style:family="text">
      <style:text-properties officeooo:rsid="001d0435"/>
    </style:style>
    <style:style style:name="T8" style:family="text">
      <style:text-properties officeooo:rsid="001387ff"/>
    </style:style>
    <style:style style:name="T9" style:family="text">
      <style:text-properties officeooo:rsid="0011c22d"/>
    </style:style>
    <style:style style:name="T10" style:family="text">
      <style:text-properties officeooo:rsid="00162145"/>
    </style:style>
    <style:style style:name="T1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14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15" style:family="text">
      <style:text-properties fo:font-weight="normal" officeooo:rsid="001d0435" style:font-name-asian="Times New Roman CE" style:font-weight-asian="normal" style:font-name-complex="Times New Roman CE" style:font-weight-complex="normal"/>
    </style:style>
    <style:style style:name="T16" style:family="text">
      <style:text-properties officeooo:rsid="0154804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17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18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19" style:family="text">
      <style:text-properties fo:color="#000000" loext:opacity="100%" fo:font-weight="bold" officeooo:rsid="001d871b" style:font-name-asian="Times New Roman CE" style:font-weight-asian="bold" style:font-name-complex="Times New Roman CE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63535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b0de7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e52a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0c16e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5948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c8413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bfe53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d726ec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651a3a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be07c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officeooo:rsid="00131012"/>
    </style:style>
    <style:style style:name="T37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38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39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40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5aca" style:font-weight-asian="normal" style:font-weight-complex="normal"/>
    </style:style>
    <style:style style:name="T43" style:family="text">
      <style:text-properties officeooo:rsid="011995d1"/>
    </style:style>
    <style:style style:name="T44" style:family="text">
      <style:text-properties officeooo:rsid="012157b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officeooo:rsid="004e8f4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7">STAROSTA KOŁOBRZESKI</text:p>
          <text:p text:style-name="P28">Plac Ratuszowy 1</text:p>
          <text:p text:style-name="P28">78-100 Kołobrzeg</text:p>
        </draw:text-box>
      </draw:frame>
      <text:p text:style-name="P1">Kołobrzeg,<text:span text:style-name="T1"> </text:span><text:span text:style-name="T2">dnia </text:span><text:span text:style-name="T3">29 sierpnia</text:span><text:span text:style-name="T4"> 20</text:span><text:span text:style-name="T5">2</text:span><text:span text:style-name="T6">5</text:span><text:span text:style-name="T4"> r.</text:span></text:p>
      <text:p text:style-name="P2"/>
      <text:p text:style-name="P2"/>
      <text:p text:style-name="P3"/>
      <text:p text:style-name="P3">B.6740.00<text:span text:style-name="T7">253</text:span>.20<text:span text:style-name="T8">2</text:span><text:span text:style-name="T7">5</text:span></text:p>
      <text:p text:style-name="P4"/>
      <text:p text:style-name="P4"/>
      <text:p text:style-name="P5">INFORMACJA</text:p>
      <text:p text:style-name="P6"/>
      <text:p text:style-name="P7"/>
      <text:p text:style-name="P8"><text:tab/>Zgodnie z art. 72 ust. 6 ustawy z dnia 3 października 2008 r. - o udostępnieniu informacji o środowisku i jego ochronie, udziale społeczeństwa w ochronie środowiska oraz o ocenach oddziaływania na środowisko (t. j. Dz.U.<text:span text:style-name="T9">2</text:span>0<text:span text:style-name="T8">2</text:span><text:span text:style-name="T10">3</text:span>.<text:span text:style-name="T10">1094</text:span>) Starosta Kołobrzeski<text:span text:style-name="T11"> podaje do publicznej wiadomości informację</text:span><text:span text:style-name="T12">, iż</text:span><text:span text:style-name="T11"> </text:span><text:span text:style-name="T12">w dniu</text:span> <text:span text:style-name="T7">27 sierpnia</text:span><text:span text:style-name="T13"> 20</text:span><text:span text:style-name="T14">2</text:span><text:span text:style-name="T15">5</text:span><text:span text:style-name="T13"> r.</text:span> na wniosek:</text:p>
      <text:p text:style-name="P9"/>
      <text:p text:style-name="P10"><text:span text:style-name="T16">Adama Marka Hesse</text:span><text:span text:style-name="T17">;</text:span></text:p>
      <text:p text:style-name="P11"/>
      <text:p text:style-name="P12"><text:span text:style-name="T18">została wydana decyzja </text:span><text:span text:style-name="T19">Nr 00390/2025 </text:span><text:span text:style-name="Domyślna_20_czcionka_20_akapitu"><text:span text:style-name="T20">o pozwoleniu</text:span></text:span><text:span text:style-name="Strong_20_Emphasis"><text:span text:style-name="T21"> </text:span></text:span><text:span text:style-name="Strong_20_Emphasis"><text:span text:style-name="T22">na</text:span></text:span><text:span text:style-name="Strong_20_Emphasis"><text:span text:style-name="T23"> </text:span></text:span><text:span text:style-name="Strong_20_Emphasis"><text:span text:style-name="T24">budowę </text:span></text:span><text:span text:style-name="Strong_20_Emphasis"><text:span text:style-name="T25">budynk</text:span></text:span><text:span text:style-name="Strong_20_Emphasis"><text:span text:style-name="T26">u usług turystycznych z zagospodarowaniem terenu i </text:span></text:span><text:span text:style-name="Strong_20_Emphasis"><text:span text:style-name="T27">niezbędną </text:span></text:span><text:span text:style-name="Strong_20_Emphasis"><text:span text:style-name="T26">infrastrukturą techniczną</text:span></text:span><text:span text:style-name="Strong_20_Emphasis"><text:span text:style-name="T28">, na działce nr </text:span></text:span><text:span text:style-name="Strong_20_Emphasis"><text:span text:style-name="T27">162/31</text:span></text:span><text:span text:style-name="Strong_20_Emphasis"><text:span text:style-name="T29">, </text:span></text:span><text:span text:style-name="Strong_20_Emphasis"><text:span text:style-name="T28">obręb </text:span></text:span><text:span text:style-name="Strong_20_Emphasis"><text:span text:style-name="T26">Sianożęty</text:span></text:span><text:span text:style-name="Strong_20_Emphasis"><text:span text:style-name="T28">, </text:span></text:span><text:span text:style-name="Strong_20_Emphasis"><text:span text:style-name="T30">gmina Ustronie Morskie, </text:span></text:span><text:span text:style-name="Domyślna_20_czcionka_20_akapitu"><text:span text:style-name="T31">z wyłączeniem </text:span></text:span><text:span text:style-name="Domyślna_20_czcionka_20_akapitu"><text:span text:style-name="T32">zakresu zamierzenia budowlanego </text:span></text:span><text:span text:style-name="Domyślna_20_czcionka_20_akapitu"><text:span text:style-name="T33">projektowanego </text:span></text:span><text:span text:style-name="Domyślna_20_czcionka_20_akapitu"><text:span text:style-name="T31">na części działki nr 162/</text:span></text:span><text:span text:style-name="Domyślna_20_czcionka_20_akapitu"><text:span text:style-name="T34">3</text:span></text:span><text:span text:style-name="Domyślna_20_czcionka_20_akapitu"><text:span text:style-name="T35">1</text:span></text:span><text:span text:style-name="Domyślna_20_czcionka_20_akapitu"><text:span text:style-name="T31">, znajdującej się w granicach pasa technicznego brzegu morskiego.</text:span></text:span></text:p>
      <text:p text:style-name="P13"/>
      <text:p text:style-name="P8"><text:tab/>Jednocześnie informuję, iż w związku z wydaniem ww. decyzji, o możliwości zapoznania się z jej treścią i dokumentacją sprawy, które są wyłożone do wglądu w siedzibie Wydziału Budownictwa Starostwa Powiatowego w Kołobrzegu przy ul. Gryfitów 4-6, pokój 2<text:span text:style-name="T36">0</text:span><text:span text:style-name="T37"> w </text:span><text:span text:style-name="T38">g</text:span><text:span text:style-name="T37">odzinach 7</text:span><text:span text:style-name="T39">30</text:span><text:span text:style-name="T37"> ÷ 15</text:span><text:span text:style-name="T39">30</text:span><text:span text:style-name="T40"> w </text:span><text:span text:style-name="T41">terminie </text:span><text:span text:style-name="T42">14</text:span><text:span text:style-name="T41"> dni od dnia ukazania się tej informacji. </text:span></text:p>
      <text:p text:style-name="P14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9">(pieczęć imienna i podpis osoby upoważnionej)</text:p>
            <text:p text:style-name="P20">Z up. Starosty</text:p>
            <text:p text:style-name="P21">Paulina Kaliszuk</text:p>
            <text:p text:style-name="P20"><text:span text:style-name="T43">Z-ca </text:span>Naczelnik<text:span text:style-name="T44">a</text:span> Wydziału Budownictwa</text:p>
          </table:table-cell>
        </table:table-row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</table:table>
      <text:p text:style-name="P22"/>
      <text:p text:style-name="P23">Rozdzielnik:</text:p>
      <text:list text:style-name="L1">
        <text:list-item>
          <text:p text:style-name="P24"><text:span text:style-name="T45">p. Adam Marek Hesse</text:span><text:span text:style-name="T46"> </text:span></text:p>
        </text:list-item>
        <text:list-item>
          <text:p text:style-name="P25">Biuletyn Informacji Publicznej</text:p>
          <text:p text:style-name="P25">Starostwa Powiatowego w Kołobrzegu</text:p>
        </text:list-item>
        <text:list-item>
          <text:p text:style-name="P25">Wydział Budownictwa a/a.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8-05-23T14:39:23</meta:creation-date>
    <dc:date>2025-08-29T08:05:17.711839100</dc:date>
    <dc:language>pl-PL</dc:language>
    <meta:editing-cycles>213</meta:editing-cycles>
    <meta:editing-duration>PT21H24M42S</meta:editing-duration>
    <meta:print-date>2024-10-18T09:29:36.195000000</meta:print-date>
    <meta:document-statistic meta:table-count="1" meta:image-count="0" meta:object-count="0" meta:page-count="1" meta:paragraph-count="20" meta:word-count="204" meta:character-count="1456" meta:non-whitespace-character-count="1271"/>
    <meta:user-defined meta:name="Info 1"/>
    <meta:user-defined meta:name="Info 2"/>
    <meta:user-defined meta:name="Info 3"/>
    <meta:user-defined meta:name="Info 4"/>
  </office:meta>
</office:document-meta>
</file>