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412ce5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162fc05"/>
    </style:style>
    <style:style style:name="P9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15a9b96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fo:font-weight="normal" officeooo:paragraph-rsid="011d46d6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15b520d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officeooo:paragraph-rsid="015b520d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Verdana3" fo:font-size="10pt" officeooo:paragraph-rsid="015b520d" style:font-size-asian="10pt" style:font-name-complex="Calibri1" style:font-size-complex="10pt"/>
    </style:style>
    <style:style style:name="P29" style:family="paragraph" style:parent-style-name="Standard">
      <style:text-properties fo:color="#000000" loext:opacity="100%" style:font-name="Verdana3" fo:font-size="10pt" officeooo:paragraph-rsid="015b520d" style:font-size-asian="10pt" style:font-size-complex="10pt"/>
    </style:style>
    <style:style style:name="P30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5b520d" style:font-size-asian="10pt" style:language-asian="pl" style:country-asian="PL" style:font-name-complex="Calibri1" style:font-size-complex="10pt"/>
    </style:style>
    <style:style style:name="P31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5b520d" style:font-size-asian="10pt" style:font-size-complex="10pt"/>
    </style:style>
    <style:style style:name="P32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5b520d" style:font-size-asian="10pt" style:font-size-complex="10pt"/>
    </style:style>
    <style:style style:name="P33" style:family="paragraph" style:parent-style-name="Standard" style:list-style-name="L2">
      <style:paragraph-properties fo:text-align="justify" style:justify-single-word="false" style:vertical-align="baseline"/>
      <style:text-properties fo:color="#000000" loext:opacity="100%" style:font-name="Verdana3" fo:font-size="10pt" officeooo:paragraph-rsid="015b520d" style:font-size-asian="10pt" style:font-name-complex="Calibri1" style:font-size-complex="10pt"/>
    </style:style>
    <style:style style:name="P34" style:family="paragraph" style:parent-style-name="Standard" style:list-style-name="L2">
      <style:paragraph-properties fo:text-align="justify" style:justify-single-word="false" style:vertical-align="baseline"/>
      <style:text-properties officeooo:paragraph-rsid="015b520d"/>
    </style:style>
    <style:style style:name="P35" style:family="paragraph" style:parent-style-name="Standard" style:list-style-name="L2">
      <style:paragraph-properties fo:text-align="justify" style:justify-single-word="false"/>
      <style:text-properties officeooo:paragraph-rsid="015b520d"/>
    </style:style>
    <style:style style:name="P36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5b520d" style:font-size-asian="10pt" style:font-name-complex="Calibri1" style:font-size-complex="10pt"/>
    </style:style>
    <style:style style:name="P37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5b520d" style:font-size-asian="10pt" style:font-size-complex="10pt"/>
    </style:style>
    <style:style style:name="P38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5b520d" style:font-size-asian="10pt" style:font-name-complex="Calibri1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63eb61"/>
    </style:style>
    <style:style style:name="T2" style:family="text">
      <style:text-properties officeooo:rsid="0164be7e"/>
    </style:style>
    <style:style style:name="T3" style:family="text">
      <style:text-properties officeooo:rsid="014166a7"/>
    </style:style>
    <style:style style:name="T4" style:family="text">
      <style:text-properties officeooo:rsid="00c34bdb"/>
    </style:style>
    <style:style style:name="T5" style:family="text">
      <style:text-properties style:font-name="Verdana3" fo:font-size="10pt" style:font-size-asian="10pt" style:font-size-complex="10pt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officeooo:rsid="015a9b96" style:font-size-asian="10pt" style:font-size-complex="10pt"/>
    </style:style>
    <style:style style:name="T8" style:family="text">
      <style:text-properties style:font-name="Verdana1" fo:font-size="10pt" officeooo:rsid="0162fc05" style:font-size-asian="10pt" style:font-size-complex="10pt"/>
    </style:style>
    <style:style style:name="T9" style:family="text">
      <style:text-properties style:font-name="Verdana1" fo:font-size="10pt" officeooo:rsid="015c66c5" style:font-size-asian="10pt" style:font-size-complex="10pt"/>
    </style:style>
    <style:style style:name="T10" style:family="text">
      <style:text-properties style:font-name="Verdana1" fo:font-size="10pt" officeooo:rsid="014d2e2d" style:font-size-asian="10pt" style:font-size-complex="10pt"/>
    </style:style>
    <style:style style:name="T11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2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6108a5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14d2e2d" style:font-size-asian="10pt" style:font-weight-asian="normal" style:font-size-complex="10pt" style:font-weight-complex="normal"/>
    </style:style>
    <style:style style:name="T16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Arial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5c66c5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20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1" style:family="text">
      <style:text-properties officeooo:rsid="010e483f"/>
    </style:style>
    <style:style style:name="T22" style:family="text">
      <style:text-properties officeooo:rsid="012e03ed"/>
    </style:style>
    <style:style style:name="T23" style:family="text">
      <style:text-properties officeooo:rsid="000e59ba"/>
    </style:style>
    <style:style style:name="T24" style:family="text">
      <style:text-properties style:font-name="Verdana3" style:font-name-asian="Verdana2" style:font-name-complex="Verdana2"/>
    </style:style>
    <style:style style:name="T25" style:family="text">
      <style:text-properties style:font-name="Verdana3"/>
    </style:style>
    <style:style style:name="T26" style:family="text">
      <style:text-properties fo:color="#000000" loext:opacity="100%" style:font-name="Verdana3" style:font-name-asian="Verdana2" style:font-name-complex="Verdana2"/>
    </style:style>
    <style:style style:name="T27" style:family="text">
      <style:text-properties style:font-name-asian="Verdana2" style:font-name-complex="Verdana2"/>
    </style:style>
    <style:style style:name="T28" style:family="text">
      <style:text-properties style:font-name-asian="Verdana2" style:font-name-complex="Calibri"/>
    </style:style>
    <style:style style:name="T29" style:family="text">
      <style:text-properties style:font-name-complex="Calibri1"/>
    </style:style>
    <style:style style:name="T30" style:family="text">
      <style:text-properties officeooo:rsid="00cff79b" style:font-name-complex="Calibri1"/>
    </style:style>
    <style:style style:name="T31" style:family="text">
      <style:text-properties officeooo:rsid="015a9b96" style:font-name-complex="Calibri1"/>
    </style:style>
    <style:style style:name="T32" style:family="text">
      <style:text-properties officeooo:rsid="0162fc05" style:font-name-complex="Calibri1"/>
    </style:style>
    <style:style style:name="T33" style:family="text">
      <style:text-properties officeooo:rsid="014d2e2d" style:font-name-complex="Calibri1"/>
    </style:style>
    <style:style style:name="T34" style:family="text">
      <style:text-properties officeooo:rsid="0163eb61" style:font-name-complex="Calibri1"/>
    </style:style>
    <style:style style:name="T35" style:family="text">
      <style:text-properties officeooo:rsid="0164be7e" style:font-name-complex="Calibri1"/>
    </style:style>
    <style:style style:name="T36" style:family="text">
      <style:text-properties officeooo:rsid="01412ce5" style:font-name-complex="Calibri1"/>
    </style:style>
    <style:style style:name="T37" style:family="text">
      <style:text-properties style:language-asian="pl" style:country-asian="PL" style:font-name-complex="Calibri1"/>
    </style:style>
    <style:style style:name="T38" style:family="text">
      <style:text-properties style:text-underline-style="none" style:language-asian="pl" style:country-asian="PL" style:font-name-complex="Calibri1"/>
    </style:style>
    <style:style style:name="T39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40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41" style:family="text">
      <style:text-properties style:text-underline-style="solid" style:text-underline-width="auto" style:text-underline-color="font-color" style:font-name-complex="Calibri1"/>
    </style:style>
    <style:style style:name="T42" style:family="text">
      <style:text-properties style:text-underline-style="none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9">Starostwo Powiatowe <text:s/></text:p>
          <text:p text:style-name="P39">w Kołobrzegu</text:p>
          <text:p text:style-name="P40">Plac Ratuszowy 1</text:p>
          <text:p text:style-name="P40">78-100 Kołobrzeg</text:p>
        </draw:text-box>
      </draw:frame>
      <text:p text:style-name="P1">Kołobrzeg, <text:span text:style-name="T1">0</text:span><text:span text:style-name="T2">5</text:span><text:span text:style-name="T1"> września </text:span><text:span text:style-name="T3">2025</text:span><text:span text:style-name="T4"> </text:span>r.</text:p>
      <text:p text:style-name="P1"/>
      <text:p text:style-name="P2"/>
      <text:p text:style-name="P3"><text:span text:style-name="T5">O</text:span><text:span text:style-name="T6">Ś.6221.000</text:span><text:span text:style-name="T7">2</text:span><text:span text:style-name="T8">7</text:span><text:span text:style-name="T9">.</text:span><text:span text:style-name="T6">202</text:span><text:span text:style-name="T10">5</text:span></text:p>
      <text:p text:style-name="P4"><text:s/></text:p>
      <text:p text:style-name="P4"/>
      <text:p text:style-name="P5"><text:span text:style-name="Internet_20_link"><text:span text:style-name="T11">P4 Sp. z o. o.</text:span></text:span></text:p>
      <text:p text:style-name="P5"><text:span text:style-name="Internet_20_link"><text:span text:style-name="T11">ul. Wynalazek 1</text:span></text:span></text:p>
      <text:p text:style-name="P5"><text:span text:style-name="Internet_20_link"><text:span text:style-name="T11"><text:s/>02-677 Warszawa </text:span></text:span></text:p>
      <text:p text:style-name="P6"><text:bookmark-start text:name="page25R_mcid41"/><text:span text:style-name="Internet_20_link"><text:span text:style-name="T11"/></text:span></text:p>
      <text:p text:style-name="P7"/>
      <text:p text:style-name="P8"><text:span text:style-name="T12"><text:tab/></text:span><text:span text:style-name="T13">Starosta Kołobrzeski informuje, iż w terminie 30 dni od dnia doręczenia</text:span><text:span text:style-name="T12"> (</text:span><text:span text:style-name="T14">05 sierpnia</text:span><text:span text:style-name="T15"> <text:s text:c="9"/>2025 r.)</text:span><text:span text:style-name="T16"> </text:span><text:span text:style-name="markedcontent"><text:span text:style-name="T17">zgłoszenia o zmianie danych w zakresie wielkości i rodzaju emisji dla instalacji radiokomunikacyjnej </text:span></text:span><text:span text:style-name="markedcontent"><text:span text:style-name="markedcontent"><text:span text:style-name="markedcontent"><text:span text:style-name="markedcontent"><text:span text:style-name="T18">(KOL0013D), zlokalizowanej </text:span></text:span></text:span></text:span></text:span><text:span text:style-name="markedcontent"><text:span text:style-name="markedcontent"><text:span text:style-name="markedcontent"><text:span text:style-name="markedcontent"><text:span text:style-name="markedcontent"><text:span text:style-name="T18">przy ul. Sułkowskiego 11, 78 – 100 Kołobrzeg, </text:span></text:span></text:span></text:span></text:span></text:span><text:span text:style-name="markedcontent"><text:span text:style-name="markedcontent"><text:span text:style-name="markedcontent"><text:span text:style-name="markedcontent"><text:span text:style-name="T17">powiat kołobrzeski, </text:span></text:span></text:span></text:span></text:span><text:span text:style-name="markedcontent"><text:span text:style-name="T19">województwo: zachodniopomorskie,</text:span></text:span><text:span text:style-name="T12"> </text:span><text:span text:style-name="T20">nie wniósł sprzeciwu w drodze decyzji.</text:span></text:p>
      <text:p text:style-name="P9"/>
      <text:p text:style-name="P10"/>
      <text:p text:style-name="P10"/>
      <text:p text:style-name="P10">Otrzymują:</text:p>
      <text:list text:style-name="L1">
        <text:list-item>
          <text:p text:style-name="P11"><text:span text:style-name="T21">A</text:span>dresat </text:p>
        </text:list-item>
        <text:list-item>
          <text:p text:style-name="P12"><text:span text:style-name="T22">OŚ </text:span>a/a</text:p>
        </text:list-item>
      </text:list>
      <text:p text:style-name="P13"/>
      <text:p text:style-name="P14"/>
      <text:p text:style-name="P15"/>
      <text:p text:style-name="P16"/>
      <text:p text:style-name="P17"/>
      <text:p text:style-name="P16"/>
      <text:p text:style-name="P18"/>
      <text:p text:style-name="P16"/>
      <text:p text:style-name="P16"/>
      <text:p text:style-name="P16"/>
      <text:p text:style-name="P16"/>
      <text:p text:style-name="P16"/>
      <text:p text:style-name="P18"><text:bookmark-start text:name="page20R_mcid14 kopia 1"/><text:bookmark-start text:name="page20R_mcid8 kopia 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Sprawę prowadzi: <text:span text:style-name="T23">starszy inspektor</text:span> Marlena Matusiak <text:line-break/>Pismo sporządziła <text:span text:style-name="T23">starszy inspektor</text:span> Marlena Matusiak</text:p>
      <text:p text:style-name="P20">Wydział Ochrony Środowiska <text:line-break/>ul. Gryfitów 4-6, 78-100 Kołobrzeg<text:line-break/><text:span text:style-name="T24">tel.</text:span><text:span text:style-name="T25">94-35-33-690 </text:span><text:span text:style-name="T24"><text:s/></text:span></text:p>
      <text:p text:style-name="P21"><text:span text:style-name="T26">www.powiat.kolobrzeg.pl / e-meil:</text:span><text:a xlink:type="simple" xlink:href="mailto:starostwo@powiat.kolobrzeg.pl" text:style-name="Internet_20_link" text:visited-style-name="Visited_20_Internet_20_Link"><text:span text:style-name="T27">starostwo@powiat.kolobrzeg.pl</text:span></text:a><text:bookmark-end text:name="page25R_mcid41"/></text:p>
      <text:p text:style-name="P22"/>
      <text:p text:style-name="P23"/>
      <text:p text:style-name="P23"/>
      <text:p text:style-name="P24"><text:soft-page-break/><text:span text:style-name="T28">Za</text:span><text:span text:style-name="T29">łącznik do </text:span><text:span text:style-name="T30">pisma</text:span><text:span text:style-name="T29"> <text:s/>Starosty Kołobrzeskiego </text:span></text:p>
      <text:p text:style-name="P25"><text:span text:style-name="T29">znak: OŚ.</text:span><text:span text:style-name="T30">6221</text:span><text:span text:style-name="T29">.000</text:span><text:span text:style-name="T31">2</text:span><text:span text:style-name="T32">7</text:span><text:span text:style-name="T29">.202</text:span><text:span text:style-name="T33">5</text:span><text:span text:style-name="T29"> z dnia </text:span><text:span text:style-name="T34">0</text:span><text:span text:style-name="T35">5</text:span><text:span text:style-name="T34"> września </text:span><text:span text:style-name="T36">2025</text:span><text:span text:style-name="T29"> r.</text:span></text:p>
      <text:p text:style-name="P26"/>
      <text:p text:style-name="P26">Klauzula informacyjna o przetwarzaniu danych osobowych</text:p>
      <text:p text:style-name="P27">Zgłaszanie instalacji które nie wymagają pozwolenia</text:p>
      <text:p text:style-name="P28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29"/>
      <text:list xml:id="list1508087948" text:style-name="WWNum1">
        <text:list-item>
          <text:p text:style-name="P30">Administratorem danych osobowych jest Starosta Kołobrzeski, pl. Ratuszowy 1, 78-100 Kołobrzeg, tel. 94 354 76 18, dalej: Administrator. </text:p>
        </text:list-item>
        <text:list-item>
          <text:p text:style-name="P31"><text:span text:style-name="T37">Administrator wyznaczył Inspektora Ochrony Danych. Dane kontaktowe Inspektora Ochrony Danych: email: </text:span><text:span text:style-name="T38">iod@powiat.kolobrzeg.pl</text:span><text:span text:style-name="T37">, tel. 94 354 76 18, pl. Ratuszowy 1, 78-100 Kołobrzeg. </text:span></text:p>
        </text:list-item>
        <text:list-item>
          <text:p text:style-name="P32"><text:span text:style-name="T29">D</text:span><text:span text:style-name="T37">ane osobowe będą przetwarzane</text:span><text:span text:style-name="T29"> na podstawie: </text:span></text:p>
        </text:list-item>
      </text:list>
      <text:list text:style-name="L2">
        <text:list-item>
          <text:p text:style-name="P33">art. 6 ust. 1 lit.  e) RODO (realizacja zadań publicznych lub wykonywanie władzy publicznej powierzonej administratorowi) – wskazać zadanie</text:p>
        </text:list-item>
        <text:list-item>
          <text:p text:style-name="P34"><text:span text:style-name="T39">art. 34 ust. 1 ustawy z dnia 5 czerwca 1998 r. o samorządzie powiatowym (t.j. Dz. U. 2024, poz. 107 z późn.zm.), </text:span><text:bookmark-start text:name="_Hlk183962326"/><text:span text:style-name="T39">w celu wykonania zadań związanych z działalnością urzędu, </text:span><text:bookmark-end text:name="_Hlk183962326"/></text:p>
        </text:list-item>
        <text:list-item>
          <text:p text:style-name="P35"><text:span text:style-name="T39">w związku</text:span><text:span text:style-name="T40"> z Art.152 ustawy z dnia 27 kwietnia 2001 r. Prawo ochrony środowiska</text:span><text:span text:style-name="T39">(t.j.Dz. U. 2025, poz.647). </text:span></text:p>
        </text:list-item>
      </text:list>
      <text:list text:continue-list="list1508087948" text:style-name="WWNum1">
        <text:list-item>
          <text:p text:style-name="P36">Podane przez Panią/Pana dane osobowe będą udostępniane wyłącznie podmiotom uprawnionym do ich przetwarzania na podstawie przepisów prawa. </text:p>
        </text:list-item>
        <text:list-item>
          <text:p text:style-name="P37"><text:span text:style-name="T29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41">2 </text:span><text:span text:style-name="T42">lata, następnie w archiwum zakładowym. </text:span></text:p>
        </text:list-item>
        <text:list-item>
          <text:p text:style-name="P38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38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38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6">Dane osobowe nie będą podlegały profilowaniu ani na podstawie tych danych, nie będą podejmowane decyzje w sposób zautomatyzowany. </text:p>
        </text:list-item>
        <text:list-item>
          <text:p text:style-name="P36"><text:bookmark-end text:name="page20R_mcid8 kopia 1"/><text:bookmark-end text:name="page20R_mcid14 kopia 1"/>W ramach tego przetwarzania pozyskujemy następujące dane: imię, nazwisko, adres, PESEL, wiek, wykształcenie, numer działk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etter-kerning="tru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Główka_20_i_20_stopka" style:display-name="Główka i stopka" style:family="paragraph" style:parent-style-name="Standard"/>
    <style:style style:name="Indeks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1" style:display-name="Endnote Characters11111" style:family="text">
      <style:text-properties style:text-position="super 58%"/>
    </style:style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1" style:display-name="Footnote Characters11111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Znaki_20_numeracji" style:display-name="Znaki numeracji" style:family="text"/>
    <style:style style:name="Znaki_20_przypisów_20_końcowych" style:display-name="Znaki przypisów końcowych" style:family="text">
      <style:text-properties style:text-position="super 58%"/>
    </style:style>
    <style:style style:name="Znaki_20_przypisów_20_dolnych" style:display-name="Znaki przypisów dolnych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3H46M5S</meta:editing-duration>
    <meta:editing-cycles>330</meta:editing-cycles>
    <meta:generator>LibreOffice/25.2.5.2$Windows_X86_64 LibreOffice_project/03d19516eb2e1dd5d4ccd751a0d6f35f35e08022</meta:generator>
    <dc:title>Zgłoszenie instalacji wytwarzającej pole elektromagnetyczne</dc:title>
    <meta:initial-creator>P4</meta:initial-creator>
    <meta:printed-by>Pliki PDF</meta:printed-by>
    <dc:date>2025-09-05T08:24:43.797004100</dc:date>
    <meta:print-date>2025-08-20T13:16:51.707000000</meta:print-date>
    <meta:document-statistic meta:table-count="0" meta:image-count="0" meta:object-count="0" meta:page-count="2" meta:paragraph-count="35" meta:word-count="523" meta:character-count="3745" meta:non-whitespace-character-count="3235"/>
  </office:meta>
</office:document-meta>
</file>