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39dc7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d21cd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1" style:family="paragraph" style:parent-style-name="Standard">
      <style:paragraph-properties fo:line-height="150%"/>
      <style:text-properties officeooo:paragraph-rsid="0082eb0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d21cd"/>
    </style:style>
    <style:style style:name="T2" style:family="text">
      <style:text-properties officeooo:rsid="007ee4a7"/>
    </style:style>
    <style:style style:name="T3" style:family="text">
      <style:text-properties officeooo:rsid="006a72ee"/>
    </style:style>
    <style:style style:name="T4" style:family="text">
      <style:text-properties officeooo:rsid="0073607d"/>
    </style:style>
    <style:style style:name="T5" style:family="text">
      <style:text-properties officeooo:rsid="008ad3ee"/>
    </style:style>
    <style:style style:name="T6" style:family="text">
      <style:text-properties officeooo:rsid="007e0e56"/>
    </style:style>
    <style:style style:name="T7" style:family="text">
      <style:text-properties officeooo:rsid="0065fd0c"/>
    </style:style>
    <style:style style:name="T8" style:family="text">
      <style:text-properties style:font-name="Verdana1" fo:font-size="10pt" style:text-underline-style="none" officeooo:rsid="00161c0a" style:font-size-asian="10pt" style:font-size-complex="10pt"/>
    </style:style>
    <style:style style:name="T9" style:family="text">
      <style:text-properties style:font-name="Verdana1" fo:font-size="10pt" style:text-underline-style="none" officeooo:rsid="008d21cd" style:font-size-asian="10pt" style:font-size-complex="10pt"/>
    </style:style>
    <style:style style:name="T10" style:family="text">
      <style:text-properties style:font-name="Verdana1" fo:font-size="10pt" style:text-underline-style="none" officeooo:rsid="008ad3ee" style:font-size-asian="10pt" style:font-size-complex="10pt"/>
    </style:style>
    <style:style style:name="T11" style:family="text">
      <style:text-properties style:use-window-font-color="true" loext:opacity="0%" style:font-name="Verdana1" fo:font-size="10pt" fo:language="pl" fo:country="PL" style:text-underline-style="none" fo:font-weight="normal" officeooo:rsid="008d21c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style:font-name="Verdana1" fo:font-size="10pt" fo:language="pl" fo:country="PL" style:text-underline-style="none" fo:font-weight="normal" officeooo:rsid="0042589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Verdana1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Verdana1" fo:font-size="10pt" fo:language="pl" fo:country="PL" style:text-underline-style="none" fo:font-weight="normal" officeooo:rsid="008d21cd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6" style:family="text">
      <style:text-properties fo:color="#000000" loext:opacity="100%" style:font-name="Verdana1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language="pl" fo:country="PL" style:text-underline-style="none" fo:font-weight="normal" officeooo:rsid="008ad0f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language="pl" fo:country="PL" style:text-underline-style="none" fo:font-weight="normal" officeooo:rsid="008e1120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0" style:family="text">
      <style:text-properties style:use-window-font-color="true" loext:opacity="0%" fo:font-family="Georgia" style:font-family-generic="roman" fo:language="pl" fo:country="PL" style:text-underline-style="none" fo:font-weight="normal" officeooo:rsid="008e1120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language="pl" fo:country="PL" style:text-underline-style="none" fo:font-weight="normal" officeooo:rsid="008a88e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language="pl" fo:country="PL" style:text-underline-style="none" fo:font-weight="normal" officeooo:rsid="008d21c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language="pl" fo:country="PL" style:text-underline-style="none" fo:font-weight="normal" officeooo:rsid="0081835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4" style:family="text">
      <style:text-properties style:use-window-font-color="true" loext:opacity="0%" style:font-name="Verdana" fo:language="pl" fo:country="PL" style:text-underline-style="none" fo:font-weight="normal" officeooo:rsid="008af0fa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language="pl" fo:country="PL" style:text-underline-style="none" fo:font-weight="normal" officeooo:rsid="008610b3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6" style:family="text">
      <style:text-properties style:use-window-font-color="true" loext:opacity="0%" fo:language="pl" fo:country="PL" style:text-underline-style="none" fo:font-weight="normal" officeooo:rsid="008d21c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fo:language="pl" fo:country="PL" style:text-underline-style="none" fo:font-weight="normal" officeooo:rsid="0042589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style:font-name="Verdana" fo:language="pl" fo:country="PL" style:text-underline-style="none" fo:font-weight="normal" officeooo:rsid="00853b32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9" style:family="text">
      <style:text-properties fo:font-weight="bold" officeooo:rsid="00853b32" style:font-weight-asian="bold" style:font-weight-complex="bold"/>
    </style:style>
    <style:style style:name="T30" style:family="text">
      <style:text-properties fo:color="#000000" loext:opacity="100%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1" style:family="text">
      <style:text-properties fo:color="#000000" loext:opacity="100%" fo:language="pl" fo:country="PL" style:text-underline-style="none" fo:font-weight="bold" officeooo:rsid="008d21cd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6">Starostwo Powiatowe <text:s/></text:p>
          <text:p text:style-name="P16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8</text:span><text:span text:style-name="T2"> </text:span><text:span text:style-name="T1">września</text:span><text:span text:style-name="T3"> 20</text:span><text:span text:style-name="T4">2</text:span><text:span text:style-name="T5">5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1">21</text:span><text:span text:style-name="T6">.</text:span><text:span text:style-name="T7">20</text:span><text:span text:style-name="T4">2</text:span><text:span text:style-name="T5">5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8">Dotyczy: rozstrzygnięcia w sprawie udzielenia dotacji w wysokości </text:span><text:span text:style-name="T9">2</text:span><text:span text:style-name="T10">5</text:span><text:span text:style-name="T8">.000,00 zł dla <text:s text:c="19"/></text:span><text:span text:style-name="T11">Morskiego Klubu Sportowego </text:span><text:span text:style-name="T12">Kotwica Kołobrzeg</text:span><text:span text:style-name="T13">,</text:span><text:span text:style-name="T8"> na realizację zadania: </text:span><text:span text:style-name="T14">„</text:span><text:span text:style-name="T15">Przygotowanie drużyn młodzieżowych do udziału w rozgrywkach Okręgowego Związku Piłki Nożnej w sezonie 2025/2026”</text:span><text:span text:style-name="T16">.</text:span></text:p>
      <text:p text:style-name="P8"><text:span text:style-name="T16"/></text:p>
      <text:p text:style-name="P9"><text:span text:style-name="T17">Na podstawie art. 32 ust. 2 ustawy z dnia 5 czerwca 1998 r. o samorządzie powiatowym (t.j. Dz. U. z 202</text:span><text:span text:style-name="T18">4</text:span><text:span text:style-name="T17"> r. poz. 1</text:span><text:span text:style-name="T18">07 </text:span><text:span text:style-name="T19">z pó</text:span><text:span text:style-name="T20">ź</text:span><text:span text:style-name="T19">n. zm.</text:span><text:span text:style-name="T17">) oraz Uchwały Nr XLV/288/2014 Rady Powiatu<text:line-break/>w Kołobrzegu z dnia </text:span><text:span text:style-name="T21">2</text:span><text:span text:style-name="T17">9 sierpnia 2014 r. w sprawie określenia warunków i trybu finansowania rozwoju sportu przez powiat kołobrzeski, Zarząd Powiatu w Kołobrzegu informuje, iż na<text:line-break/>posiedzeniu, w dniu </text:span><text:span text:style-name="T22">5</text:span><text:span text:style-name="T17"> </text:span><text:span text:style-name="T22">września</text:span><text:span text:style-name="T17"> 202</text:span><text:span text:style-name="T19">5</text:span><text:span text:style-name="T17"> r. po zapoznaniu się z pismem nr EK.3153.</text:span><text:span text:style-name="T22">21</text:span><text:span text:style-name="T17">.202</text:span><text:span text:style-name="T19">5</text:span><text:span text:style-name="T18"><text:line-break/></text:span><text:span text:style-name="T17">Wydziału Edukacji i Kultury oraz protokołem z prac Komisji Opiniującej, wyraził zgodę </text:span><text:span text:style-name="T23">na<text:line-break/></text:span><text:span text:style-name="T17">przyznanie dotacji w wysokości </text:span><text:span text:style-name="T22">2</text:span><text:span text:style-name="T24">5</text:span><text:span text:style-name="T17">.000,00 zł </text:span><text:span text:style-name="T25">dla </text:span><text:span text:style-name="T26">Morskiego Klubu </text:span><text:span text:style-name="T26">S</text:span><text:span text:style-name="T26">portowego </text:span><text:span text:style-name="T27">Kotwica<text:line-break/>Kołobrzeg</text:span><text:span text:style-name="T17"> na realizację </text:span><text:span text:style-name="T28">w 202</text:span><text:span text:style-name="T19">5</text:span><text:span text:style-name="T28"> r. </text:span><text:span text:style-name="T17">zadania publicznego z zakresu rozwoju sportu, </text:span><text:span text:style-name="T28">pod nazwą:</text:span><text:span text:style-name="T29"> </text:span><text:span text:style-name="T30">„</text:span><text:span text:style-name="T31">Przygotowanie drużyn młodzieżowych do udziału w rozgrywkach Okręgowego Związku Piłki Nożnej w sezonie 2025/2026”</text:span><text:span text:style-name="T30">.</text:span></text:p>
      <text:p text:style-name="P10"/>
      <text:p text:style-name="P11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 officeooo:rsid="001a301f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fo:font-weight="normal" officeooo:rsid="008e6b56"/>
    </style:style>
    <style:style style:name="MT7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4 76 18</text:span><text:span text:style-name="MT5"> w.17</text:span><text:span text:style-name="MT6">2</text:span><text:span text:style-name="MT5">, </text:span><text:span text:style-name="MT7">fax 94 354 46 42</text:span></text:p>
        <text:p text:style-name="MP1">http://www.powiat.kolobrzeg.pl <text:s/>email: starostwo@powiat.kolobrzeg.pl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editing-cycles>83</meta:editing-cycles>
    <meta:editing-duration>PT8H18M50S</meta:editing-duration>
    <dc:date>2025-09-08T12:14:16.367488800</dc:date>
    <meta:print-date>2025-09-08T12:13:57.967924400</meta:print-date>
    <meta:document-statistic meta:table-count="1" meta:image-count="0" meta:object-count="0" meta:page-count="1" meta:paragraph-count="15" meta:word-count="200" meta:character-count="1411" meta:non-whitespace-character-count="1193"/>
    <meta:user-defined meta:name="Info 1"/>
    <meta:user-defined meta:name="Info 2"/>
    <meta:user-defined meta:name="Info 3"/>
    <meta:user-defined meta:name="Info 4"/>
  </office:meta>
</office:document-meta>
</file>