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officeooo:paragraph-rsid="01515d3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1515d3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4ad4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0" style:family="paragraph" style:parent-style-name="Standard">
      <style:text-properties fo:color="#000000" loext:opacity="100%" style:font-name="Verdana3" fo:font-size="10pt" officeooo:paragraph-rsid="01495054" style:font-size-asian="10pt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language-asian="pl" style:country-asian="PL" style:font-name-complex="Calibri1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font-size-complex="10pt"/>
    </style:style>
    <style:style style:name="P33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officeooo:paragraph-rsid="01495054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1495054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2c8e6"/>
    </style:style>
    <style:style style:name="T2" style:family="text">
      <style:text-properties officeooo:rsid="01539048"/>
    </style:style>
    <style:style style:name="T3" style:family="text">
      <style:text-properties officeooo:rsid="014fe4b6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868ec" style:font-size-asian="10pt" style:font-size-complex="10pt"/>
    </style:style>
    <style:style style:name="T9" style:family="text">
      <style:text-properties style:font-name="Verdana1" fo:font-size="10pt" officeooo:rsid="014fe4b6" style:font-size-asian="10pt" style:font-size-complex="10pt"/>
    </style:style>
    <style:style style:name="T10" style:family="text">
      <style:text-properties style:font-name="Verdana1" fo:font-size="10pt" officeooo:rsid="01449a92" style:font-size-asian="10pt" style:font-size-complex="10pt"/>
    </style:style>
    <style:style style:name="T11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style:letter-kerning="false" style:text-blinking="false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style-complex="normal" style:font-weight-complex="bold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868ec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fe4b6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3" fo:font-size="10pt" style:font-size-asian="10pt" style:font-family-complex="Arial" style:font-family-generic-complex="system" style:font-pitch-complex="variable" style:font-size-complex="10pt"/>
    </style:style>
    <style:style style:name="T21" style:family="text">
      <style:text-properties fo:color="#000000" loext:opacity="100%" style:font-name="Verdana3" fo:font-size="10pt" style:font-size-asian="10pt" style:font-size-complex="10pt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5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font-name="Verdana3" officeooo:rsid="010e483f"/>
    </style:style>
    <style:style style:name="T28" style:family="text">
      <style:text-properties style:font-name="Verdana3"/>
    </style:style>
    <style:style style:name="T29" style:family="text">
      <style:text-properties officeooo:rsid="012e03ed"/>
    </style:style>
    <style:style style:name="T30" style:family="text">
      <style:text-properties officeooo:rsid="000e59ba"/>
    </style:style>
    <style:style style:name="T31" style:family="text">
      <style:text-properties style:font-name="Verdana2" style:font-name-asian="Verdana2" style:font-name-complex="Verdana2"/>
    </style:style>
    <style:style style:name="T32" style:family="text">
      <style:text-properties style:font-name="Verdana3" style:font-name-asian="Verdana2" style:font-name-complex="Verdana2"/>
    </style:style>
    <style:style style:name="T33" style:family="text">
      <style:text-properties fo:color="#000000" loext:opacity="100%" style:font-name="Verdana3" style:font-name-asian="Verdana2" style:font-name-complex="Verdana2"/>
    </style:style>
    <style:style style:name="T34" style:family="text">
      <style:text-properties style:font-name-asian="Verdana2" style:font-name-complex="Verdana2"/>
    </style:style>
    <style:style style:name="T35" style:family="text">
      <style:text-properties fo:font-weight="bold" style:font-name-asian="Verdana2" style:font-weight-asian="bold" style:font-name-complex="Calibri"/>
    </style:style>
    <style:style style:name="T36" style:family="text">
      <style:text-properties fo:font-weight="bold" style:font-weight-asian="bold" style:font-name-complex="Calibri1"/>
    </style:style>
    <style:style style:name="T37" style:family="text">
      <style:text-properties fo:font-weight="bold" officeooo:rsid="00cff79b" style:font-weight-asian="bold" style:font-name-complex="Calibri1"/>
    </style:style>
    <style:style style:name="T38" style:family="text">
      <style:text-properties fo:font-weight="bold" officeooo:rsid="01495054" style:font-weight-asian="bold" style:font-name-complex="Calibri1"/>
    </style:style>
    <style:style style:name="T39" style:family="text">
      <style:text-properties fo:font-weight="bold" officeooo:rsid="014fe4b6" style:font-weight-asian="bold" style:font-name-complex="Calibri1"/>
    </style:style>
    <style:style style:name="T40" style:family="text">
      <style:text-properties fo:font-weight="bold" officeooo:rsid="01449a92" style:font-weight-asian="bold" style:font-name-complex="Calibri1"/>
    </style:style>
    <style:style style:name="T41" style:family="text">
      <style:text-properties fo:font-weight="bold" officeooo:rsid="0152c8e6" style:font-weight-asian="bold" style:font-name-complex="Calibri1"/>
    </style:style>
    <style:style style:name="T42" style:family="text">
      <style:text-properties fo:font-weight="bold" officeooo:rsid="01539048" style:font-weight-asian="bold" style:font-name-complex="Calibri1"/>
    </style:style>
    <style:style style:name="T43" style:family="text">
      <style:text-properties fo:font-weight="bold" officeooo:rsid="014a2bd1" style:font-weight-asian="bold" style:font-name-complex="Calibri1"/>
    </style:style>
    <style:style style:name="T44" style:family="text">
      <style:text-properties fo:font-weight="bold" officeooo:rsid="01412ce5" style:font-weight-asian="bold" style:font-name-complex="Calibri1"/>
    </style:style>
    <style:style style:name="T45" style:family="text">
      <style:text-properties style:language-asian="pl" style:country-asian="PL" style:font-name-complex="Calibri1"/>
    </style:style>
    <style:style style:name="T46" style:family="text">
      <style:text-properties style:text-underline-style="none" style:language-asian="pl" style:country-asian="PL" style:font-name-complex="Calibri1"/>
    </style:style>
    <style:style style:name="T47" style:family="text">
      <style:text-properties style:font-name-complex="Calibri1"/>
    </style:style>
    <style:style style:name="T48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9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50" style:family="text">
      <style:text-properties style:text-underline-style="solid" style:text-underline-width="auto" style:text-underline-color="font-color" style:font-name-complex="Calibri1"/>
    </style:style>
    <style:style style:name="T51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0">Starostwo Powiatowe <text:s/></text:p>
          <text:p text:style-name="P40">w Kołobrzegu</text:p>
          <text:p text:style-name="P41">Plac Ratuszowy 1</text:p>
          <text:p text:style-name="P41">78-100 Kołobrzeg</text:p>
        </draw:text-box>
      </draw:frame>
      <text:p text:style-name="P1">Kołobrzeg, <text:span text:style-name="T1">1</text:span><text:span text:style-name="T2">6</text:span><text:span text:style-name="T3"> września</text:span><text:span text:style-name="T4"> 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2</text:span><text:span text:style-name="T9">9</text:span><text:span text:style-name="T7">.202</text:span><text:span text:style-name="T10">5</text:span></text:p>
      <text:p text:style-name="P4"><text:s/></text:p>
      <text:p text:style-name="P4"/>
      <text:p text:style-name="P5" loext:marker-style-name="T6"><text:span text:style-name="Internet_20_link"><text:span text:style-name="T11"><text:tab/><text:tab/><text:tab/><text:tab/><text:tab/></text:span></text:span><text:span text:style-name="Internet_20_link"><text:span text:style-name="T12">.</text:span></text:span></text:p>
      <text:p text:style-name="P6" loext:marker-style-name="T6"><text:span text:style-name="Internet_20_link"><text:span text:style-name="T12">Orange Polska S.A </text:span></text:span></text:p>
      <text:p text:style-name="P6" loext:marker-style-name="T6"><text:span text:style-name="Internet_20_link"><text:span text:style-name="T11">Al. Jerozolimskie 160</text:span></text:span></text:p>
      <text:p text:style-name="P6" loext:marker-style-name="T6"><text:span text:style-name="Internet_20_link"><text:span text:style-name="T11"><text:s/>02-326 Warszawa</text:span></text:span></text:p>
      <text:p text:style-name="P7"><text:bookmark-start text:name="page25R_mcid41"/><text:span text:style-name="Internet_20_link"><text:span text:style-name="T11"/></text:span></text:p>
      <text:p text:style-name="P8"/>
      <text:p text:style-name="P9"><text:span text:style-name="T13"><text:tab/></text:span><text:span text:style-name="T14">Starosta Kołobrzeski informuje, iż w terminie 30 dni od dnia doręczenia</text:span><text:span text:style-name="T13"> (</text:span><text:span text:style-name="T15">1</text:span><text:span text:style-name="T16">3 sierpnia</text:span><text:span text:style-name="T17"> <text:s text:c="14"/>2025 </text:span><text:span text:style-name="T13">r.) </text:span><text:span text:style-name="markedcontent"><text:span text:style-name="T18">zgłoszeni</text:span></text:span><text:span text:style-name="markedcontent"><text:span text:style-name="T19">a </text:span></text:span><text:span text:style-name="markedcontent"><text:span text:style-name="markedcontent"><text:span text:style-name="markedcontent"><text:span text:style-name="T20">zmiany danych w zakresie wielkości i rodzaju emisji dla instalacji radiokomunikacyjnej </text:span></text:span></text:span></text:span><text:span text:style-name="markedcontent"><text:span text:style-name="markedcontent"><text:span text:style-name="markedcontent"><text:span text:style-name="markedcontent"><text:span text:style-name="T21">42787 (42787N!) SIANOZETY2 (GKO_USTRONIEM_SIANOZETY17), zlokalizowanej w miejscowości SIANOŻĘTY, ul. LOTNICZA 17</text:span></text:span></text:span></text:span></text:span><text:span text:style-name="markedcontent"><text:span text:style-name="T22">, powiat kołobrzeski,</text:span></text:span><text:span text:style-name="markedcontent"><text:span text:style-name="T23"> </text:span></text:span><text:span text:style-name="T24">województwo: zachodniopomorskie</text:span><text:span text:style-name="T25">,</text:span><text:span text:style-name="T13"> </text:span><text:span text:style-name="T26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7">A</text:span><text:span text:style-name="T28">dresat </text:span></text:p>
        </text:list-item>
        <text:list-item>
          <text:p text:style-name="P13"><text:span text:style-name="T29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30">starszy inspektor</text:span> Marlena Matusiak <text:line-break/>Pismo sporządziła <text:span text:style-name="T30">starszy inspektor</text:span> Marlena Matusiak</text:p>
      <text:p text:style-name="P21">Wydział Ochrony Środowiska <text:line-break/>ul. Gryfitów 4-6, 78-100 Kołobrzeg<text:line-break/>tel. <text:span text:style-name="T31">tel.</text:span><text:span text:style-name="T28">94-35-33-690 </text:span><text:span text:style-name="T32"><text:s/></text:span></text:p>
      <text:p text:style-name="P22"><text:span text:style-name="T33">www.powiat.kolobrzeg.pl / e-meil:</text:span><text:a xlink:type="simple" xlink:href="mailto:starostwo@powiat.kolobrzeg.pl" text:style-name="Internet_20_link" text:visited-style-name="Visited_20_Internet_20_Link"><text:span text:style-name="T34">starostwo@powiat.kolobrzeg.pl</text:span></text:a><text:bookmark-end text:name="page25R_mcid41"/></text:p>
      <text:p text:style-name="P23"/>
      <text:p text:style-name="P24"><text:soft-page-break/><text:span text:style-name="T35">Za</text:span><text:span text:style-name="T36">łącznik do </text:span><text:span text:style-name="T37">pisma</text:span><text:span text:style-name="T36"> <text:s/>Starosty Kołobrzeskiego </text:span></text:p>
      <text:p text:style-name="P25"><text:span text:style-name="T36">znak: OŚ.</text:span><text:span text:style-name="T37">6221</text:span><text:span text:style-name="T36">.000</text:span><text:span text:style-name="T38">2</text:span><text:span text:style-name="T39">9</text:span><text:span text:style-name="T36">.202</text:span><text:span text:style-name="T40">5</text:span><text:span text:style-name="T36"> z dnia </text:span><text:span text:style-name="T41">1</text:span><text:span text:style-name="T42">6</text:span><text:span text:style-name="T39"> września</text:span><text:span text:style-name="T43"> </text:span><text:span text:style-name="T44">2025</text:span><text:span text:style-name="T36"> r.</text:span></text:p>
      <text:p text:style-name="P26"/>
      <text:p text:style-name="P27">Klauzula informacyjna o przetwarzaniu danych osobowych</text:p>
      <text:p text:style-name="P28">Zgłaszanie instalacji które nie wymagają pozwolenia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0"/>
      <text:list xml:id="list2752323471" text:style-name="WWNum1">
        <text:list-item>
          <text:p text:style-name="P31">Administratorem danych osobowych jest Starosta Kołobrzeski, pl. Ratuszowy 1, 78-100 Kołobrzeg, tel. 94 354 76 18, dalej: Administrator. </text:p>
        </text:list-item>
        <text:list-item>
          <text:p text:style-name="P32"><text:span text:style-name="T45">Administrator wyznaczył Inspektora Ochrony Danych. Dane kontaktowe Inspektora Ochrony Danych: email: </text:span><text:span text:style-name="T46">iod@powiat.kolobrzeg.pl</text:span><text:span text:style-name="T45">, tel. 94 354 76 18, pl. Ratuszowy 1, 78-100 Kołobrzeg. </text:span></text:p>
        </text:list-item>
        <text:list-item>
          <text:p text:style-name="P33"><text:span text:style-name="T47">D</text:span><text:span text:style-name="T45">ane osobowe będą przetwarzane</text:span><text:span text:style-name="T47"> na podstawie: </text:span></text:p>
        </text:list-item>
      </text:list>
      <text:list text:style-name="L2">
        <text:list-item>
          <text:p text:style-name="P34">art. 6 ust. 1 lit.  e) RODO (realizacja zadań publicznych lub wykonywanie władzy publicznej powierzonej administratorowi) – wskazać zadanie</text:p>
        </text:list-item>
        <text:list-item>
          <text:p text:style-name="P35"><text:span text:style-name="T48">art. 34 ust. 1 ustawy z dnia 5 czerwca 1998 r. o samorządzie powiatowym (t.j. Dz. U. 2024, poz. 107 z późn.zm.), </text:span><text:bookmark-start text:name="_Hlk183962326"/><text:span text:style-name="T48">w celu wykonania zadań związanych z działalnością urzędu, </text:span><text:bookmark-end text:name="_Hlk183962326"/></text:p>
        </text:list-item>
        <text:list-item>
          <text:p text:style-name="P36"><text:span text:style-name="T48">w związku</text:span><text:span text:style-name="T49"> z Art.152 ustawy z dnia 27 kwietnia 2001 r. Prawo ochrony środowiska</text:span><text:span text:style-name="T48">(t.j.Dz. U. 2025, poz.647). </text:span></text:p>
        </text:list-item>
      </text:list>
      <text:list text:continue-list="list2752323471" text:style-name="WWNum1">
        <text:list-item>
          <text:p text:style-name="P37">Podane przez Panią/Pana dane osobowe będą udostępniane wyłącznie podmiotom uprawnionym do ich przetwarzania na podstawie przepisów prawa. </text:p>
        </text:list-item>
        <text:list-item>
          <text:p text:style-name="P38"><text:span text:style-name="T47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50">2 </text:span><text:span text:style-name="T51">lata, następnie w archiwum zakładowym. </text:span></text:p>
        </text:list-item>
        <text:list-item>
          <text:p text:style-name="P39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9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9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7">Dane osobowe nie będą podlegały profilowaniu ani na podstawie tych danych, nie będą podejmowane decyzje w sposób zautomatyzowany. </text:p>
        </text:list-item>
        <text:list-item>
          <text:p text:style-name="P37"><text:bookmark-end text:name="page20R_mcid14 kopia 1"/><text:bookmark-end text:name="page20R_mcid8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4M35S</meta:editing-duration>
    <meta:editing-cycles>316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9-15T15:20:30.785000000</dc:date>
    <meta:print-date>2025-09-15T15:20:28.302000000</meta:print-date>
    <meta:document-statistic meta:table-count="0" meta:image-count="0" meta:object-count="0" meta:page-count="2" meta:paragraph-count="36" meta:word-count="524" meta:character-count="3808" meta:non-whitespace-character-count="3289"/>
  </office:meta>
</office:document-meta>
</file>