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>
        <style:tab-stops/>
      </style:paragraph-properties>
      <style:text-properties officeooo:paragraph-rsid="01515d3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1515d3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4ad4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495054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495054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495054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495054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495054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495054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2c8e6"/>
    </style:style>
    <style:style style:name="T2" style:family="text">
      <style:text-properties officeooo:rsid="0155eca9"/>
    </style:style>
    <style:style style:name="T3" style:family="text">
      <style:text-properties officeooo:rsid="014fe4b6"/>
    </style:style>
    <style:style style:name="T4" style:family="text">
      <style:text-properties officeooo:rsid="014166a7"/>
    </style:style>
    <style:style style:name="T5" style:family="text">
      <style:text-properties officeooo:rsid="00c34bdb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officeooo:rsid="0154b397" style:font-size-asian="10pt" style:font-size-complex="10pt"/>
    </style:style>
    <style:style style:name="T9" style:family="text">
      <style:text-properties style:font-name="Verdana1" fo:font-size="10pt" officeooo:rsid="01449a92" style:font-size-asian="10pt" style:font-size-complex="10pt"/>
    </style:style>
    <style:style style:name="T10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style:letter-kerning="false" style:text-blinking="false" style:font-family-asian="Verdana" style:font-family-generic-asian="system" style:font-pitch-asian="variable" style:font-size-asian="10pt" style:font-style-asian="normal" style:font-weight-asian="bold" style:font-family-complex="Verdana" style:font-family-generic-complex="system" style:font-pitch-complex="variable" style:font-size-complex="10pt" style:font-style-complex="normal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868ec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fe4b6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style:font-name="Verdana3" fo:font-size="10pt" style:font-size-asian="10pt" style:font-family-complex="Arial" style:font-family-generic-complex="system" style:font-pitch-complex="variable" style:font-size-complex="10pt"/>
    </style:style>
    <style:style style:name="T2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style:font-name="Verdana2" style:font-name-asian="Verdana2" style:font-name-complex="Verdana2"/>
    </style:style>
    <style:style style:name="T27" style:family="text">
      <style:text-properties style:font-name="Verdana3"/>
    </style:style>
    <style:style style:name="T28" style:family="text">
      <style:text-properties style:font-name="Verdana3" style:font-name-asian="Verdana2" style:font-name-complex="Verdana2"/>
    </style:style>
    <style:style style:name="T29" style:family="text">
      <style:text-properties fo:color="#000000" loext:opacity="100%" style:font-name="Verdana3" style:font-name-asian="Verdana2" style:font-name-complex="Verdana2"/>
    </style:style>
    <style:style style:name="T30" style:family="text">
      <style:text-properties style:font-name-asian="Verdana2" style:font-name-complex="Verdana2"/>
    </style:style>
    <style:style style:name="T31" style:family="text">
      <style:text-properties fo:font-weight="bold" style:font-name-asian="Verdana2" style:font-weight-asian="bold" style:font-name-complex="Calibri"/>
    </style:style>
    <style:style style:name="T32" style:family="text">
      <style:text-properties fo:font-weight="bold" style:font-weight-asian="bold" style:font-name-complex="Calibri1"/>
    </style:style>
    <style:style style:name="T33" style:family="text">
      <style:text-properties fo:font-weight="bold" officeooo:rsid="00cff79b" style:font-weight-asian="bold" style:font-name-complex="Calibri1"/>
    </style:style>
    <style:style style:name="T34" style:family="text">
      <style:text-properties fo:font-weight="bold" officeooo:rsid="0154b397" style:font-weight-asian="bold" style:font-name-complex="Calibri1"/>
    </style:style>
    <style:style style:name="T35" style:family="text">
      <style:text-properties fo:font-weight="bold" officeooo:rsid="01449a92" style:font-weight-asian="bold" style:font-name-complex="Calibri1"/>
    </style:style>
    <style:style style:name="T36" style:family="text">
      <style:text-properties fo:font-weight="bold" officeooo:rsid="0152c8e6" style:font-weight-asian="bold" style:font-name-complex="Calibri1"/>
    </style:style>
    <style:style style:name="T37" style:family="text">
      <style:text-properties fo:font-weight="bold" officeooo:rsid="0155eca9" style:font-weight-asian="bold" style:font-name-complex="Calibri1"/>
    </style:style>
    <style:style style:name="T38" style:family="text">
      <style:text-properties fo:font-weight="bold" officeooo:rsid="014fe4b6" style:font-weight-asian="bold" style:font-name-complex="Calibri1"/>
    </style:style>
    <style:style style:name="T39" style:family="text">
      <style:text-properties fo:font-weight="bold" officeooo:rsid="014a2bd1" style:font-weight-asian="bold" style:font-name-complex="Calibri1"/>
    </style:style>
    <style:style style:name="T40" style:family="text">
      <style:text-properties fo:font-weight="bold" officeooo:rsid="01412ce5" style:font-weight-asian="bold" style:font-name-complex="Calibri1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style:text-underline-style="none" style:language-asian="pl" style:country-asian="PL" style:font-name-complex="Calibri1"/>
    </style:style>
    <style:style style:name="T43" style:family="text">
      <style:text-properties style:font-name-complex="Calibri1"/>
    </style:style>
    <style:style style:name="T44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5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6" style:family="text">
      <style:text-properties style:text-underline-style="solid" style:text-underline-width="auto" style:text-underline-color="font-color" style:font-name-complex="Calibri1"/>
    </style:style>
    <style:style style:name="T47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</text:span><text:span text:style-name="T2">6</text:span><text:span text:style-name="T3"> września</text:span><text:span text:style-name="T4"> 2025</text:span><text:span text:style-name="T5"> </text:span>r.</text:p>
      <text:p text:style-name="P1"/>
      <text:p text:style-name="P2"/>
      <text:p text:style-name="P3"><text:span text:style-name="T6">O</text:span><text:span text:style-name="T7">Ś.6221.000</text:span><text:span text:style-name="T8">30</text:span><text:span text:style-name="T7">.202</text:span><text:span text:style-name="T9">5</text:span></text:p>
      <text:p text:style-name="P4"><text:s/></text:p>
      <text:p text:style-name="P4"/>
      <text:p text:style-name="P5" loext:marker-style-name="T6"><text:span text:style-name="Internet_20_link"><text:span text:style-name="T10"><text:tab/><text:tab/><text:tab/><text:tab/><text:tab/></text:span></text:span><text:span text:style-name="Internet_20_link"><text:span text:style-name="T11">.</text:span></text:span></text:p>
      <text:p text:style-name="P6" loext:marker-style-name="T6"><text:span text:style-name="Internet_20_link"><text:span text:style-name="T11">Orange Polska S.A </text:span></text:span></text:p>
      <text:p text:style-name="P6" loext:marker-style-name="T6"><text:span text:style-name="Internet_20_link"><text:span text:style-name="T10">Al. Jerozolimskie 160</text:span></text:span></text:p>
      <text:p text:style-name="P6" loext:marker-style-name="T6"><text:span text:style-name="Internet_20_link"><text:span text:style-name="T10"><text:s/>02-326 Warszawa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2"><text:tab/></text:span><text:span text:style-name="T13">Starosta Kołobrzeski informuje, iż w terminie 30 dni od dnia doręczenia</text:span><text:span text:style-name="T12"> (</text:span><text:span text:style-name="T14">1</text:span><text:span text:style-name="T15">3 sierpnia</text:span><text:span text:style-name="T16"> 2025</text:span><text:span text:style-name="T12">r.) </text:span><text:span text:style-name="markedcontent"><text:span text:style-name="T17">zgłoszeni</text:span></text:span><text:span text:style-name="markedcontent"><text:span text:style-name="T18">a </text:span></text:span><text:span text:style-name="markedcontent"><text:span text:style-name="markedcontent"><text:span text:style-name="markedcontent"><text:span text:style-name="T19">zmiany danych w zakresie wielkości i rodzaju emisji dla instalacji radiokomunikacyjnej </text:span></text:span></text:span></text:span><text:span text:style-name="markedcontent"><text:span text:style-name="markedcontent"><text:span text:style-name="markedcontent"><text:span text:style-name="markedcontent"><text:span text:style-name="T6">(42800N!) KOLOBRZEG (GKO_KOLOBRZEG_JEDNOSCINAR16), zlokalizowanej w miejscowości KOŁOBRZEG, ul. JEDNOŚCI NARODOWEJ 16 </text:span></text:span></text:span></text:span></text:span><text:span text:style-name="T20">województwo: zachodniopomorskie</text:span><text:span text:style-name="T21">,</text:span><text:span text:style-name="T12"> </text:span><text:span text:style-name="T22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14 kopia 1"/><text:bookmark-start text:name="page20R_mcid8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<text:span text:style-name="T26">tel.</text:span><text:span text:style-name="T27">94-35-33-690 </text:span><text:span text:style-name="T28"><text:s/></text:span></text:p>
      <text:p text:style-name="P22"><text:span text:style-name="T29">www.powiat.kolobrzeg.pl / e-meil:</text:span><text:a xlink:type="simple" xlink:href="mailto:starostwo@powiat.kolobrzeg.pl" text:style-name="Internet_20_link" text:visited-style-name="Visited_20_Internet_20_Link"><text:span text:style-name="T30">starostwo@powiat.kolobrzeg.pl</text:span></text:a><text:bookmark-end text:name="page25R_mcid41"/></text:p>
      <text:p text:style-name="P23"/>
      <text:p text:style-name="P24"><text:soft-page-break/></text:p>
      <text:p text:style-name="P24"/>
      <text:p text:style-name="P25"><text:span text:style-name="T31">Za</text:span><text:span text:style-name="T32">łącznik do </text:span><text:span text:style-name="T33">pisma</text:span><text:span text:style-name="T32"> <text:s/>Starosty Kołobrzeskiego </text:span></text:p>
      <text:p text:style-name="P26"><text:span text:style-name="T32">znak: OŚ.</text:span><text:span text:style-name="T33">6221</text:span><text:span text:style-name="T32">.000</text:span><text:span text:style-name="T34">30</text:span><text:span text:style-name="T32">.202</text:span><text:span text:style-name="T35">5</text:span><text:span text:style-name="T32"> z dnia </text:span><text:span text:style-name="T36">1</text:span><text:span text:style-name="T37">6</text:span><text:span text:style-name="T38"> września</text:span><text:span text:style-name="T39"> </text:span><text:span text:style-name="T40">2025</text:span><text:span text:style-name="T32"> r.</text:span></text:p>
      <text:p text:style-name="P27"/>
      <text:p text:style-name="P28">Klauzula informacyjna o przetwarzaniu danych osobowych</text:p>
      <text:p text:style-name="P29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2688156880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1">Administrator wyznaczył Inspektora Ochrony Danych. Dane kontaktowe Inspektora Ochrony Danych: email: </text:span><text:span text:style-name="T42">iod@powiat.kolobrzeg.pl</text:span><text:span text:style-name="T41">, tel. 94 354 76 18, pl. Ratuszowy 1, 78-100 Kołobrzeg. </text:span></text:p>
        </text:list-item>
        <text:list-item>
          <text:p text:style-name="P34"><text:span text:style-name="T43">D</text:span><text:span text:style-name="T41">ane osobowe będą przetwarzane</text:span><text:span text:style-name="T43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4">art. 34 ust. 1 ustawy z dnia 5 czerwca 1998 r. o samorządzie powiatowym (t.j. Dz. U. 2024, poz. 107 z późn.zm.), </text:span><text:bookmark-start text:name="_Hlk183962326"/><text:span text:style-name="T44">w celu wykonania zadań związanych z działalnością urzędu, </text:span><text:bookmark-end text:name="_Hlk183962326"/></text:p>
        </text:list-item>
        <text:list-item>
          <text:p text:style-name="P37"><text:span text:style-name="T44">w związku</text:span><text:span text:style-name="T45"> z Art.152 ustawy z dnia 27 kwietnia 2001 r. Prawo ochrony środowiska</text:span><text:span text:style-name="T44">(t.j.Dz. U. 2025, poz.647). </text:span></text:p>
        </text:list-item>
      </text:list>
      <text:list text:continue-list="list2688156880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43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6">2 </text:span><text:span text:style-name="T47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5M17S</meta:editing-duration>
    <meta:editing-cycles>317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9-15T15:27:38.617000000</dc:date>
    <meta:print-date>2025-09-15T15:27:36.201000000</meta:print-date>
    <meta:document-statistic meta:table-count="0" meta:image-count="0" meta:object-count="0" meta:page-count="2" meta:paragraph-count="36" meta:word-count="521" meta:character-count="3777" meta:non-whitespace-character-count="3275"/>
  </office:meta>
</office:document-meta>
</file>