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automatic-styles>
    <style:style style:name="Tabela3" style:family="table">
      <style:table-properties style:width="16.999cm" table:align="margins"/>
    </style:style>
    <style:style style:name="Tabela3.A" style:family="table-column">
      <style:table-column-properties style:column-width="5.666cm" style:rel-column-width="21845*"/>
    </style:style>
    <style:style style:name="Tabela3.A1" style:family="table-cell">
      <style:table-cell-properties fo:padding="0cm" fo:border="none"/>
    </style:style>
    <style:style style:name="P1" style:family="paragraph" style:parent-style-name="Standard">
      <style:paragraph-properties fo:line-height="100%" fo:text-align="end" style:justify-single-word="false"/>
      <style:text-properties style:font-name="Verdana" fo:font-size="10pt" officeooo:paragraph-rsid="000f438b" style:font-size-asian="10pt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normal" style:font-size-asian="10pt" style:font-size-complex="10pt"/>
    </style:style>
    <style:style style:name="P5" style:family="paragraph" style:parent-style-name="Standard">
      <style:text-properties style:font-name="Verdana" fo:font-size="10pt" fo:font-weight="normal" style:font-size-asian="10pt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b206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00" style:font-name-asian="Times New Roman CE" style:font-size-asian="10pt" style:font-weight-asian="bold" style:font-name-complex="Times New Roman CE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8.75pt" style:font-name-complex="Times New Roman" style:font-size-complex="10pt"/>
    </style:style>
    <style:style style:name="P10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11995d1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11995d1" style:font-name-asian="Times New Roman" style:font-size-asian="6pt" style:font-name-complex="Times New Roman" style:font-size-complex="6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9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1995d1" officeooo:paragraph-rsid="011995d1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font-name="Verdana" fo:font-size="9pt" fo:font-style="normal" style:text-underline-style="none" fo:font-weight="normal" officeooo:rsid="00200f20" officeooo:paragraph-rsid="00200f20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0772c" style:font-size-asian="10pt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Verdana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9pt" style:text-underline-style="none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26" style:family="paragraph" style:parent-style-name="Standard">
      <style:paragraph-properties fo:line-height="15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rsid="00200f20" officeooo:paragraph-rsid="00200f20" style:letter-kerning="false" fo:background-color="transparent" style:font-name-asian="Verdana-Bold" style:font-size-asian="10pt" style:language-asian="pl" style:country-asian="PL" style:font-style-asian="normal" style:font-weight-asian="bold" style:font-name-complex="Verdana-Bold" style:font-size-complex="10pt" style:language-complex="pl" style:country-complex="PL" style:font-style-complex="normal" style:font-weight-complex="bold" style:text-emphasize="none" style:text-scale="100%"/>
    </style:style>
    <style:style style:name="P27" style:family="paragraph" style:parent-style-name="Standard">
      <style:paragraph-properties fo:line-height="150%" fo:text-align="justify" style:justify-single-word="false"/>
      <style:text-properties style:text-line-through-style="none" style:text-line-through-type="none" style:font-name="Verdana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" style:family="text">
      <style:text-properties fo:color="#800000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1d0435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1387ff" style:font-weight-asian="normal" style:font-weight-complex="normal"/>
    </style:style>
    <style:style style:name="T6" style:family="text">
      <style:text-properties fo:color="#000000" loext:opacity="100%" fo:font-weight="normal" officeooo:rsid="001d0435" style:font-weight-asian="normal" style:font-weight-complex="normal"/>
    </style:style>
    <style:style style:name="T7" style:family="text">
      <style:text-properties fo:color="#000000" loext:opacity="100%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fo:color="#000000" loext:opacity="100%" fo:font-weight="bold" officeooo:rsid="001d871b" style:font-name-asian="Times New Roman CE" style:font-weight-asian="bold" style:font-name-complex="Times New Roman CE" style:font-weight-complex="bold"/>
    </style:style>
    <style:style style:name="T9" style:family="text">
      <style:text-properties fo:color="#000000" loext:opacity="100%" fo:font-weight="bold" officeooo:rsid="00200f20" style:font-name-asian="Times New Roman CE" style:font-weight-asian="bold" style:font-name-complex="Times New Roman CE" style:font-weight-complex="bold"/>
    </style:style>
    <style:style style:name="T10" style:family="text">
      <style:text-properties fo:color="#000000" loext:opacity="100%" fo:font-style="normal" fo:font-weight="normal" style:font-name-asian="Times New Roman CE" style:font-weight-asian="bold" style:font-name-complex="Times New Roman CE" style:font-weight-complex="bold"/>
    </style:style>
    <style:style style:name="T11" style:family="text">
      <style:text-properties fo:color="#000000" loext:opacity="100%" fo:font-style="normal" fo:font-weight="normal" style:font-name-asian="Times New Roman CE" style:font-weight-asian="normal" style:font-name-complex="Times New Roman CE" style:font-weight-complex="normal"/>
    </style:style>
    <style:style style:name="T12" style:family="text">
      <style:text-properties fo:color="#000000" loext:opacity="100%" style:text-position="super 58%" fo:font-style="normal" fo:font-weight="normal" style:font-name-asian="Times New Roman CE" style:font-weight-asian="bold" style:font-name-complex="Times New Roman CE" style:font-weight-complex="bold"/>
    </style:style>
    <style:style style:name="T13" style:family="text">
      <style:text-properties fo:color="#000000" loext:opacity="100%" style:text-position="0% 100%" fo:font-style="normal" fo:font-weight="normal" style:font-name-asian="Times New Roman CE" style:font-weight-asian="bold" style:font-name-complex="Times New Roman CE" style:font-weight-complex="bold"/>
    </style:style>
    <style:style style:name="T14" style:family="text">
      <style:text-properties fo:color="#000000" loext:opacity="100%" officeooo:rsid="00200f20"/>
    </style:style>
    <style:style style:name="T15" style:family="text">
      <style:text-properties officeooo:rsid="001d0435"/>
    </style:style>
    <style:style style:name="T16" style:family="text">
      <style:text-properties officeooo:rsid="001387ff"/>
    </style:style>
    <style:style style:name="T17" style:family="text">
      <style:text-properties officeooo:rsid="0011c22d"/>
    </style:style>
    <style:style style:name="T18" style:family="text">
      <style:text-properties officeooo:rsid="00162145"/>
    </style:style>
    <style:style style:name="T19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0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21" style:family="text">
      <style:text-properties fo:font-weight="normal" officeooo:rsid="001387ff" style:font-name-asian="Times New Roman CE" style:font-weight-asian="normal" style:font-name-complex="Times New Roman CE" style:font-weight-complex="normal"/>
    </style:style>
    <style:style style:name="T22" style:family="text">
      <style:text-properties fo:font-weight="normal" officeooo:rsid="001d0435" style:font-name-asian="Times New Roman CE" style:font-weight-asian="normal" style:font-name-complex="Times New Roman CE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65aca" style:font-weight-asian="normal" style:font-weight-complex="normal"/>
    </style:style>
    <style:style style:name="T25" style:family="text">
      <style:text-properties fo:background-color="transparent" loext:char-shading-value="0"/>
    </style:style>
    <style:style style:name="T26" style:family="text">
      <style:text-properties officeooo:rsid="01548044" style:text-underline-mode="continuous" style:text-overline-mode="continuous" style:text-line-through-mode="continuous" style:letter-kerning="true" style:font-name-asian="Verdana" style:font-name-complex="Verdana" style:text-rotation-angle="0" style:text-rotation-scale="line-height" style:text-combine="none" style:font-relief="none"/>
    </style:style>
    <style:style style:name="T27" style:family="text">
      <style:text-properties style:text-underline-mode="continuous" style:text-overline-mode="continuous" style:text-line-through-mode="continuous" style:text-rotation-angle="0" style:text-rotation-scale="line-height" style:text-combine="none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363535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b0de7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e52a3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a0c16e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95948b" style:text-underline-mode="continuous" style:text-overline-mode="continuous" style:text-line-through-mode="continuous" style:letter-kerning="true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08bed2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4090f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0c2634e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bold" officeooo:rsid="023c49e2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c84135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bfe53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d726ec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651a3a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bold" officeooo:rsid="00be07c7" style:text-underline-mode="continuous" style:text-overline-mode="continuous" style:text-line-through-mode="continuous" style:letter-kerning="true" fo:background-color="transparent" loext:char-shading-value="0" style:font-name-asian="Times New Roman CE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text-shadow="none" style:text-underline-mode="continuous" style:text-overline-mode="continuous" style:text-line-through-mode="continuous" style:letter-kerning="true" fo:background-color="transparent" loext:char-shading-value="0" style:font-name-asian="Verdana" style:language-asian="pl" style:country-asian="PL" style:language-complex="pl" style:country-complex="P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officeooo:rsid="00131012"/>
    </style:style>
    <style:style style:name="T48" style:family="text">
      <style:text-properties officeooo:rsid="011995d1"/>
    </style:style>
    <style:style style:name="T49" style:family="text">
      <style:text-properties officeooo:rsid="012157bd"/>
    </style:style>
    <style:style style:name="T50" style:family="text">
      <style:text-properties officeooo:rsid="004e8f46"/>
    </style:style>
    <style:style style:name="T51" style:family="text">
      <style:text-properties officeooo:rsid="00200f20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text:style-name="Numbering_20_Symbols" loext:num-list-format="%2%." style:num-suffix="." style:num-format="1">
        <style:list-level-properties text:space-before="1.27cm" text:min-label-width="0.635cm"/>
      </text:list-level-style-number>
      <text:list-level-style-number text:level="3" text:style-name="Numbering_20_Symbols" loext:num-list-format="%3%." style:num-suffix="." style:num-format="1">
        <style:list-level-properties text:space-before="1.905cm" text:min-label-width="0.635cm"/>
      </text:list-level-style-number>
      <text:list-level-style-number text:level="4" text:style-name="Numbering_20_Symbols" loext:num-list-format="%4%." style:num-suffix="." style:num-format="1">
        <style:list-level-properties text:space-before="2.54cm" text:min-label-width="0.635cm"/>
      </text:list-level-style-number>
      <text:list-level-style-number text:level="5" text:style-name="Numbering_20_Symbols" loext:num-list-format="%5%." style:num-suffix="." style:num-format="1">
        <style:list-level-properties text:space-before="3.175cm" text:min-label-width="0.635cm"/>
      </text:list-level-style-number>
      <text:list-level-style-number text:level="6" text:style-name="Numbering_20_Symbols" loext:num-list-format="%6%." style:num-suffix="." style:num-format="1">
        <style:list-level-properties text:space-before="3.81cm" text:min-label-width="0.635cm"/>
      </text:list-level-style-number>
      <text:list-level-style-number text:level="7" text:style-name="Numbering_20_Symbols" loext:num-list-format="%7%." style:num-suffix="." style:num-format="1">
        <style:list-level-properties text:space-before="4.445cm" text:min-label-width="0.635cm"/>
      </text:list-level-style-number>
      <text:list-level-style-number text:level="8" text:style-name="Numbering_20_Symbols" loext:num-list-format="%8%." style:num-suffix="." style:num-format="1">
        <style:list-level-properties text:space-before="5.08cm" text:min-label-width="0.635cm"/>
      </text:list-level-style-number>
      <text:list-level-style-number text:level="9" text:style-name="Numbering_20_Symbols" loext:num-list-format="%9%." style:num-suffix="." style:num-format="1">
        <style:list-level-properties text:space-before="5.715cm" text:min-label-width="0.635cm"/>
      </text:list-level-style-number>
      <text:list-level-style-number text:level="10" text:style-name="Numbering_20_Symbols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8">STAROSTA KOŁOBRZESKI</text:p>
          <text:p text:style-name="P14">Plac Ratuszowy 1</text:p>
          <text:p text:style-name="P14">78-100 Kołobrzeg</text:p>
        </draw:text-box>
      </draw:frame>
      <text:p text:style-name="P1">Kołobrzeg,<text:span text:style-name="T1"> </text:span><text:span text:style-name="T2">dnia </text:span><text:span text:style-name="T14">16 września</text:span><text:span text:style-name="T4"> 20</text:span><text:span text:style-name="T5">2</text:span><text:span text:style-name="T6">5</text:span><text:span text:style-name="T4"> r.</text:span></text:p>
      <text:p text:style-name="P2"/>
      <text:p text:style-name="P2"/>
      <text:p text:style-name="P15"/>
      <text:p text:style-name="P15">B.6740.00<text:span text:style-name="T51">356</text:span>.20<text:span text:style-name="T16">2</text:span><text:span text:style-name="T15">5</text:span></text:p>
      <text:p text:style-name="P3"/>
      <text:p text:style-name="P3"/>
      <text:p text:style-name="P11">INFORMACJA</text:p>
      <text:p text:style-name="P4"/>
      <text:p text:style-name="P5"/>
      <text:p text:style-name="P23"><text:tab/>Zgodnie z art. 72 ust. 6 ustawy z dnia 3 października 2008 r. - o udostępnieniu informacji o środowisku i jego ochronie, udziale społeczeństwa w ochronie środowiska oraz o ocenach oddziaływania na środowisko (t. j. Dz.U.<text:span text:style-name="T17">2</text:span>0<text:span text:style-name="T16">2</text:span><text:span text:style-name="T18">3</text:span>.<text:span text:style-name="T18">1094</text:span>) Starosta Kołobrzeski<text:span text:style-name="T19"> podaje do publicznej wiadomości informację</text:span><text:span text:style-name="T25">, iż</text:span><text:span text:style-name="T19"> </text:span><text:span text:style-name="T25">w dniu</text:span> <text:span text:style-name="T51">16 września</text:span><text:span text:style-name="T20"> 20</text:span><text:span text:style-name="T21">2</text:span><text:span text:style-name="T22">5</text:span><text:span text:style-name="T20"> r.</text:span> na wniosek:</text:p>
      <text:p text:style-name="P27"/>
      <text:p text:style-name="P26"><text:span text:style-name="T27">Ogrodu Warzywnego Polska Sp. z o. o.</text:span></text:p>
      <text:p text:style-name="P7"/>
      <text:p text:style-name="P22"><text:span text:style-name="T7">została wydana decyzja </text:span><text:span text:style-name="T8">Nr 00</text:span><text:span text:style-name="T9">428</text:span><text:span text:style-name="T8">/2025 </text:span><text:span text:style-name="Domyślna_20_czcionka_20_akapitu"><text:span text:style-name="T28">o pozwoleniu</text:span></text:span><text:span text:style-name="Strong_20_Emphasis"><text:span text:style-name="T29"> </text:span></text:span><text:span text:style-name="Strong_20_Emphasis"><text:span text:style-name="T36">na</text:span></text:span><text:span text:style-name="Strong_20_Emphasis"><text:span text:style-name="T30"> </text:span></text:span><text:span text:style-name="Strong_20_Emphasis"><text:span text:style-name="T39">b</text:span></text:span><text:span text:style-name="Strong_20_Emphasis"><text:span text:style-name="T40">udowę budynku gospodarczo-magazynowego wraz z infrastrukturą techniczną na działce nr 16/32, obręb Myślino, gmina Gościno.</text:span></text:span></text:p>
      <text:p text:style-name="P23"><text:tab/>Jednocześnie informuję, iż w związku z wydaniem ww. decyzji, o możliwości zapoznania się z jej treścią i dokumentacją sprawy, które są wyłożone do wglądu w siedzibie Wydziału Budownictwa Starostwa Powiatowego w Kołobrzegu przy ul. Gryfitów 4-6, pokój 2<text:span text:style-name="T51">1</text:span><text:span text:style-name="T10"> w </text:span><text:span text:style-name="T11">g</text:span><text:span text:style-name="T10">odzinach 7</text:span><text:span text:style-name="T12">30</text:span><text:span text:style-name="T10"> ÷ 15</text:span><text:span text:style-name="T12">30</text:span><text:span text:style-name="T13"> w </text:span><text:span text:style-name="T23">terminie </text:span><text:span text:style-name="T24">14</text:span><text:span text:style-name="T23"> dni od dnia ukazania się tej informacji. </text:span></text:p>
      <text:p text:style-name="P6"/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7">.................………………………....................</text:p>
          </table:table-cell>
        </table:table-row>
        <table:table-row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7">(pieczęć imienna i podpis osoby upoważnionej)</text:p>
            <text:p text:style-name="P18">Z up. Starosty</text:p>
            <text:p text:style-name="P19">Paulina Kaliszuk</text:p>
            <text:p text:style-name="P18"><text:span text:style-name="T48">Z-ca </text:span>Naczelnik<text:span text:style-name="T49">a</text:span> Wydziału Budownictwa</text:p>
          </table:table-cell>
        </table:table-row>
        <table:table-row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</table:table>
      <text:p text:style-name="P13"/>
      <text:p text:style-name="P21">Rozdzielnik:</text:p>
      <text:list text:style-name="L1">
        <text:list-item>
          <text:p text:style-name="P20">Ogród Warzywny Polska Sp. z o. o.</text:p>
        </text:list-item>
        <text:list-item>
          <text:p text:style-name="P24">Biuletyn Informacji Publicznej Starostwa Powiatowego w Kołobrzegu</text:p>
        </text:list-item>
        <text:list-item>
          <text:p text:style-name="P24">Wydział Budownictwa a/a.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-Bold" svg:font-family="Verdana-Bold"/>
    <style:font-face style:name="Verdana1" svg:font-family="Verdana" style:font-adornments="Normalny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1" fo:font-family="Verdana" style:font-style-name="Normalny" style:font-family-generic="swiss" style:font-pitch="variable" fo:font-size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5-09-16T14:45:09.390000000</dc:date>
    <dc:language>pl-PL</dc:language>
    <meta:editing-cycles>217</meta:editing-cycles>
    <meta:editing-duration>PT21H28M11S</meta:editing-duration>
    <meta:print-date>2024-10-18T09:29:36.195000000</meta:print-date>
    <meta:document-statistic meta:table-count="1" meta:image-count="0" meta:object-count="0" meta:page-count="1" meta:paragraph-count="19" meta:word-count="187" meta:character-count="1294" meta:non-whitespace-character-count="1126"/>
    <meta:user-defined meta:name="Info 1"/>
    <meta:user-defined meta:name="Info 2"/>
    <meta:user-defined meta:name="Info 3"/>
    <meta:user-defined meta:name="Info 4"/>
  </office:meta>
</office:document-meta>
</file>