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1f10b6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f10b6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97ab4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1f10b6" officeooo:paragraph-rsid="001f10b6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1f5c1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officeooo:paragraph-rsid="002b45c9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2e3e60"/>
    </style:style>
    <style:style style:name="T2" style:family="text">
      <style:text-properties officeooo:rsid="00297ab4"/>
    </style:style>
    <style:style style:name="T3" style:family="text">
      <style:text-properties style:font-name="Verdana" fo:font-size="10pt" fo:font-weight="normal" officeooo:rsid="001f10b6" style:font-size-asian="8.75pt" style:font-weight-asian="normal" style:font-size-complex="10pt" style:font-weight-complex="normal"/>
    </style:style>
    <style:style style:name="T4" style:family="text">
      <style:text-properties fo:color="#000000" loext:opacity="100%" style:font-name="Verdana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Verdana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Verdana" fo:font-size="10pt" style:text-underline-style="none" fo:font-weight="normal" officeooo:rsid="00297ab4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style:text-underline-style="none" fo:font-weight="normal" officeooo:rsid="002e3e60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" fo:font-size="10pt" style:text-underline-style="none" fo:font-weight="normal" officeooo:rsid="002dc07c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" fo:font-size="10pt" fo:language="zxx" fo:country="none" fo:font-style="normal" style:text-underline-style="none" fo:font-weight="normal" officeooo:rsid="002f7a0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anguage="zxx" fo:country="none" fo:font-style="normal" style:text-underline-style="none" fo:font-weight="normal" officeooo:rsid="002e3e6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anguage="zxx" fo:country="none" fo:font-style="normal" style:text-underline-style="none" fo:font-weight="normal" officeooo:rsid="0030989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zxx" fo:country="none" fo:font-style="normal" style:text-underline-style="none" fo:font-weight="normal" officeooo:rsid="005e34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" fo:font-size="10pt" fo:language="zxx" fo:country="none" fo:font-style="normal" style:text-underline-style="none" fo:font-weight="normal" officeooo:rsid="009b93e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Verdana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Verdana" fo:font-size="10pt" fo:language="zxx" fo:country="none" fo:font-style="normal" style:text-underline-style="none" fo:font-weight="normal" officeooo:rsid="002b45c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super 58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officeooo:rsid="0022f5c2"/>
    </style:style>
    <style:style style:name="T22" style:family="text">
      <style:text-properties officeooo:rsid="002dc07c"/>
    </style:style>
    <style:style style:name="T23" style:family="text">
      <style:text-properties fo:color="#000000" loext:opacity="100%" style:font-name="Verdana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mode="continuous" style:text-overline-mode="continuous" style:text-line-through-mode="continuous" style:letter-kerning="fals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ext:p text:style-name="P1">Kołobrzeg, <text:span text:style-name="T1">18 września</text:span> 202<text:span text:style-name="T2">5</text:span>r.</text:p>
      <text:p text:style-name="P2"/>
      <text:p text:style-name="P3"/>
      <text:p text:style-name="P4">OŚ.6233.0000<text:span text:style-name="T2">4</text:span>.202<text:span text:style-name="T2">4</text:span></text:p>
      <text:p text:style-name="P4"/>
      <text:p text:style-name="P4"/>
      <text:p text:style-name="P4"/>
      <text:p text:style-name="P5">INFORMACJA</text:p>
      <text:p text:style-name="P5"/>
      <text:p text:style-name="P5"/>
      <text:p text:style-name="P6"><text:span text:style-name="T3"><text:tab/>Zgodnie z art. 72 ust. 6 ustawy z dnia </text:span><text:span text:style-name="T4"><text:s/></text:span><text:span text:style-name="T5">z dnia 3 października 2008r. o udostępnianiu informacji o środowisku i jego ochronie, udziale społeczeństwa w ochronie środowiska oraz o ocenach oddziaływania na środowisko <text:s/>/tekst jednolity Dz.U. z 202</text:span><text:span text:style-name="T6">4</text:span><text:span text:style-name="T5">r. poz. 1</text:span><text:span text:style-name="T6">112</text:span><text:span text:style-name="T5"> ze zmian. /Starosta Kołobrzeski <text:s/>podaje do publicznej wiadomości informację, iż w dniu </text:span><text:span text:style-name="T7">18</text:span><text:span text:style-name="T6">.0</text:span><text:span text:style-name="T7">9</text:span><text:span text:style-name="T6">.202</text:span><text:span text:style-name="T8">5</text:span><text:span text:style-name="T6">r.</text:span><text:span text:style-name="T5">: </text:span></text:p>
      <text:p text:style-name="P7"/>
      <text:p text:style-name="P8"><text:s/></text:p>
      <text:p text:style-name="P8"/>
      <text:p text:style-name="P8"><text:tab/><text:tab/>została wydana decyzja znak OŚ.6233.0000<text:span text:style-name="T2">4</text:span>.202<text:span text:style-name="T2">4</text:span>:</text:p>
      <text:p text:style-name="P8"/>
      <text:p text:style-name="P8"/>
      <text:p text:style-name="P9"><text:span text:style-name="T9">orzekająca o zmianie ostatecznej decyzji Starosty Kołobrzeskiego znak OŚ.6233.00004.2024 z 14.05.2025r.</text:span><text:span text:style-name="T10"> </text:span><text:span text:style-name="T9">- </text:span><text:span text:style-name="T11">zezwoleni</text:span><text:span text:style-name="T9">a, udzielonego Mateuszowi Pietrasikowi prowadzące</text:span><text:span text:style-name="T12">mu</text:span><text:span text:style-name="T9"> działalność gospodarczą pn. Mateusz Pietrasik Złomat, ul. Kołobrzeska 7, 78-123 Siemyśl, </text:span><text:span text:style-name="T11"><text:s/></text:span><text:span text:style-name="T13">na zbieranie odpadów </text:span><text:span text:style-name="T14">w Punkcie Skupu Złomu, Stali i Metali Kolorowych "ZŁOMAT", zlokalizowane na terenie dz. nr 301/7, obr. ewid. Siemyśl, gm. Siemyśl.</text:span></text:p>
      <text:p text:style-name="P10"/>
      <text:p text:style-name="P11"><text:span text:style-name="T15">J</text:span><text:span text:style-name="T16">ednocześnie informuje się, iż z treścią w/w decyzji oraz dokumentacją sprawy można zapoznać się w terminie 14 dni od dnia ukazania się tej informacji po uprzednim telefonicznym uzgodnieniu terminu z pracownikiem Wydziału Ochrony Środowiska (godziny przyjmowania interesantów: poniedział</text:span><text:span text:style-name="T17">e</text:span><text:span text:style-name="T16">k - piątek , 7</text:span><text:span text:style-name="T18">30</text:span><text:span text:style-name="T19"> </text:span><text:span text:style-name="T16">– 15</text:span><text:span text:style-name="T18">30</text:span><text:span text:style-name="T20"> .</text:span></text:p>
      <text:p text:style-name="P12">Zawiadamiam, że publiczna informacja <text:span text:style-name="T21">nastąpiła</text:span> w dniu <text:span text:style-name="T1">19.09.</text:span>202<text:span text:style-name="T22">5</text:span>r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23"/></text:p>
      <text:p text:style-name="P13"/>
      <text:p text:style-name="P13"/>
      <text:p text:style-name="P14"/>
      <text:p text:style-name="P15">Sprawę prowadzi:</text:p>
      <text:p text:style-name="P15">Anna Ginter </text:p>
      <text:p text:style-name="P15">Z-ca Naczelnika Wydziału Ochrony Środowiska </text:p>
      <text:p text:style-name="P15">ul. Gryfitów 4-6, 78-100 Kołobrzeg</text:p>
      <text:p text:style-name="P15">tel. 0 94 <text:s/>35 3<text:span text:style-name="T1">3 687</text:span></text:p>
      <text:p text:style-name="P16"><text:a xlink:type="simple" xlink:href="http://www.powiat.kolobrzeg.pl/starostwo@powiat.kolobrzeg.pl" text:style-name="Internet_20_link" text:visited-style-name="Visited_20_Internet_20_Link"><text:span text:style-name="T24">www.powiat.kolobrzeg.pl/starostwo@powiat.kolobrzeg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8T12:37:37.115158800</dc:date>
    <meta:editing-duration>PT1H12M45S</meta:editing-duration>
    <meta:editing-cycles>17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9" meta:word-count="197" meta:character-count="1497" meta:non-whitespace-character-count="1302"/>
  </office:meta>
</office:document-meta>
</file>