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49a92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49a9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2" style:family="paragraph" style:parent-style-name="Standard">
      <style:paragraph-properties fo:text-align="justify" style:justify-single-word="false"/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ced57"/>
    </style:style>
    <style:style style:name="T2" style:family="text">
      <style:text-properties officeooo:rsid="01526110"/>
    </style:style>
    <style:style style:name="T3" style:family="text">
      <style:text-properties officeooo:rsid="014ad6c3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ced57" style:font-size-asian="10pt" style:font-size-complex="10pt"/>
    </style:style>
    <style:style style:name="T9" style:family="text">
      <style:text-properties style:font-name="Verdana1" fo:font-size="10pt" officeooo:rsid="01564b18" style:font-size-asian="10pt" style:font-size-complex="10pt"/>
    </style:style>
    <style:style style:name="T10" style:family="text">
      <style:text-properties style:font-name="Verdana1" fo:font-size="10pt" officeooo:rsid="01449a92" style:font-size-asian="10pt" style:font-size-complex="10pt"/>
    </style:style>
    <style:style style:name="T11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Verdana3" fo:font-size="10pt" style:text-underline-style="none" fo:font-weight="bold" officeooo:rsid="014f9e82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Verdana3" fo:font-size="10pt" style:text-underline-style="none" fo:font-weight="bold" officeooo:rsid="014ced57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18" style:family="text">
      <style:text-properties style:font-name="Verdana3" fo:font-size="10pt" style:text-underline-style="none" fo:font-weight="normal" officeooo:rsid="0150c8ea" style:font-size-asian="10pt" style:font-weight-asian="normal" style:font-size-complex="10pt" style:font-weight-complex="normal"/>
    </style:style>
    <style:style style:name="T19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20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f9e82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officeooo:rsid="010e483f"/>
    </style:style>
    <style:style style:name="T33" style:family="text">
      <style:text-properties officeooo:rsid="012e03ed"/>
    </style:style>
    <style:style style:name="T34" style:family="text">
      <style:text-properties officeooo:rsid="000e59b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7" style:family="text">
      <style:text-properties style:font-name="Verdana3" fo:font-size="8pt" style:font-size-asian="8pt" style:font-size-complex="8pt"/>
    </style:style>
    <style:style style:name="T38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41" style:family="text">
      <style:text-properties style:font-name-asian="Verdana2" style:font-name-complex="Calibri"/>
    </style:style>
    <style:style style:name="T42" style:family="text">
      <style:text-properties style:font-name-complex="Calibri1"/>
    </style:style>
    <style:style style:name="T43" style:family="text">
      <style:text-properties officeooo:rsid="00cff79b" style:font-name-complex="Calibri1"/>
    </style:style>
    <style:style style:name="T44" style:family="text">
      <style:text-properties officeooo:rsid="014ced57" style:font-name-complex="Calibri1"/>
    </style:style>
    <style:style style:name="T45" style:family="text">
      <style:text-properties officeooo:rsid="014f9e82" style:font-name-complex="Calibri1"/>
    </style:style>
    <style:style style:name="T46" style:family="text">
      <style:text-properties officeooo:rsid="01449a92" style:font-name-complex="Calibri1"/>
    </style:style>
    <style:style style:name="T47" style:family="text">
      <style:text-properties officeooo:rsid="01535621" style:font-name-complex="Calibri1"/>
    </style:style>
    <style:style style:name="T48" style:family="text">
      <style:text-properties officeooo:rsid="01412ce5" style:font-name-complex="Calibri1"/>
    </style:style>
    <style:style style:name="T49" style:family="text">
      <style:text-properties style:language-asian="pl" style:country-asian="PL" style:font-name-complex="Calibri1"/>
    </style:style>
    <style:style style:name="T50" style:family="text">
      <style:text-properties style:text-underline-style="none" style:language-asian="pl" style:country-asian="PL" style:font-name-complex="Calibri1"/>
    </style:style>
    <style:style style:name="T51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52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53" style:family="text">
      <style:text-properties style:text-underline-style="solid" style:text-underline-width="auto" style:text-underline-color="font-color" style:font-name-complex="Calibri1"/>
    </style:style>
    <style:style style:name="T54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0</text:span><text:span text:style-name="T2">8</text:span><text:span text:style-name="T1"> październik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3</text:span><text:span text:style-name="T9">2</text:span><text:span text:style-name="T7">.202</text:span><text:span text:style-name="T10">5</text:span></text:p>
      <text:p text:style-name="P4"><text:s/></text:p>
      <text:p text:style-name="P4"/>
      <text:p text:style-name="P5" loext:marker-style-name="T6"><text:span text:style-name="Internet_20_link"><text:span text:style-name="T11"><text:tab/><text:tab/><text:tab/><text:tab/><text:tab/><text:tab/><text:tab/><text:tab/></text:span></text:span><text:span text:style-name="Internet_20_link"><text:span text:style-name="T12">Orange</text:span></text:span><text:span text:style-name="Internet_20_link"><text:span text:style-name="T13"> Polska</text:span></text:span><text:span text:style-name="Internet_20_link"><text:span text:style-name="T11"> S.A. </text:span></text:span></text:p>
      <text:p text:style-name="P6"><text:span text:style-name="Internet_20_link"><text:span text:style-name="T11"><text:tab/><text:tab/><text:tab/><text:tab/><text:tab/><text:tab/><text:tab/><text:tab/></text:span></text:span><text:span text:style-name="Internet_20_link"><text:span text:style-name="T12">al. Aleje Jerozolimskie 160</text:span></text:span></text:p>
      <text:p text:style-name="P6"><text:span text:style-name="Internet_20_link"><text:span text:style-name="T11"><text:tab/><text:tab/><text:tab/><text:tab/><text:tab/><text:tab/><text:tab/><text:tab/>02-</text:span></text:span><text:span text:style-name="Internet_20_link"><text:span text:style-name="T12">326</text:span></text:span><text:span text:style-name="Internet_20_link"><text:span text:style-name="T11"> Warszawa</text:span></text:span></text:p>
      <text:p text:style-name="P7"><text:bookmark-start text:name="page25R_mcid41"/><text:span text:style-name="Internet_20_link"><text:span text:style-name="T14"/></text:span></text:p>
      <text:p text:style-name="P8"/>
      <text:p text:style-name="P9"><text:span text:style-name="T15"><text:tab/></text:span><text:span text:style-name="T16">Starosta Kołobrzeski informuje, iż w terminie 30 dni od dnia doręczenia</text:span><text:span text:style-name="T15"> (</text:span><text:span text:style-name="T17">0</text:span><text:span text:style-name="T18">4</text:span><text:span text:style-name="T17"> września </text:span><text:span text:style-name="T19"><text:s text:c="8"/></text:span><text:span text:style-name="T20">2025 </text:span><text:span text:style-name="T15">r.) </text:span><text:span text:style-name="markedcontent"><text:span text:style-name="T21">zgłoszeni</text:span></text:span><text:span text:style-name="markedcontent"><text:span text:style-name="T22">a </text:span></text:span><text:span text:style-name="markedcontent"><text:span text:style-name="T23">o </text:span></text:span><text:span text:style-name="markedcontent"><text:span text:style-name="T22">zmianie danych w zakresie wielkości i rodzaju emisji dla instalacji radiokomunikacyjnej </text:span></text:span><text:span text:style-name="markedcontent"><text:span text:style-name="markedcontent"><text:span text:style-name="T24">9575 (42780N!) USTRONIE MORSKIE 2 (GKO_ USTRONIEM_ USTRONIEMORSK), zlokalizowanej w miejscowości USTRONIE MORSKIE, <text:line-break/>ul. <text:s/>BOLESŁAWA CHROBREGO 10-12</text:span></text:span></text:span><text:span text:style-name="markedcontent"><text:span text:style-name="T25">,</text:span></text:span><text:span text:style-name="markedcontent"><text:span text:style-name="T26"> </text:span></text:span><text:span text:style-name="markedcontent"><text:span text:style-name="T27">gmina: </text:span></text:span><text:span text:style-name="markedcontent"><text:span text:style-name="T28">Ustronie Morskie</text:span></text:span><text:span text:style-name="markedcontent"><text:span text:style-name="T27">, </text:span></text:span><text:span text:style-name="markedcontent"><text:span text:style-name="T29">powiat kołobrzeski</text:span></text:span><text:span text:style-name="T30">, </text:span><text:span text:style-name="T17">województwo: zachodniopomorskie,</text:span><text:span text:style-name="T15"> </text:span><text:span text:style-name="T31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32">A</text:span>dresat </text:p>
        </text:list-item>
        <text:list-item>
          <text:p text:style-name="P13"><text:span text:style-name="T33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34">starszy inspektor</text:span> Marlena Matusiak<text:line-break/>Pismo sporządziła <text:span text:style-name="T34">starszy inspektor</text:span> Marlena Matusiak</text:p>
      <text:p text:style-name="P21"><text:span text:style-name="T35">Wydział Ochrony Środowiska <text:line-break/>ul. Gryfitów 4-6, 78-100 Kołobrzeg<text:line-break/></text:span><text:span text:style-name="T36">tel.</text:span><text:span text:style-name="T37">94-35-33-690 </text:span><text:span text:style-name="T38"><text:s/></text:span></text:p>
      <text:p text:style-name="P22"><text:span text:style-name="markedcontent"><text:span text:style-name="T39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40">starostwo@powiat.kolobrzeg.pl</text:span></text:span></text:a></text:p>
      <text:p text:style-name="P23"><text:bookmark-end text:name="page25R_mcid41"/></text:p>
      <text:p text:style-name="P24"/>
      <text:p text:style-name="P24"><text:soft-page-break/></text:p>
      <text:p text:style-name="P25"><text:span text:style-name="T41">Za</text:span><text:span text:style-name="T42">łącznik do </text:span><text:span text:style-name="T43">pisma</text:span><text:span text:style-name="T42"> Starosty Kołobrzeskiego </text:span></text:p>
      <text:p text:style-name="P26"><text:span text:style-name="T42">znak: OŚ.</text:span><text:span text:style-name="T43">6221</text:span><text:span text:style-name="T42">.000</text:span><text:span text:style-name="T44">3</text:span><text:span text:style-name="T45">2</text:span><text:span text:style-name="T42">.202</text:span><text:span text:style-name="T46">5</text:span><text:span text:style-name="T42"> z dnia </text:span><text:span text:style-name="T44">0</text:span><text:span text:style-name="T47">8</text:span><text:span text:style-name="T44"> października </text:span><text:span text:style-name="T46"><text:s/></text:span><text:span text:style-name="T48">2025</text:span><text:span text:style-name="T42"> r.</text:span></text:p>
      <text:p text:style-name="P27"><text:bookmark-end text:name="page20R_mcid14 kopia 1"/><text:bookmark-end text:name="page20R_mcid8 kopia 1"/></text:p>
      <text:p text:style-name="P27"/>
      <text:p text:style-name="P28">Klauzula informacyjna o przetwarzaniu danych osobowych</text:p>
      <text:p text:style-name="P27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3647085323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49">Administrator wyznaczył Inspektora Ochrony Danych. Dane kontaktowe Inspektora Ochrony Danych: email: </text:span><text:span text:style-name="T50">iod@powiat.kolobrzeg.pl</text:span><text:span text:style-name="T49">, tel. 94 354 76 18, pl. Ratuszowy 1, 78-100 Kołobrzeg. </text:span></text:p>
        </text:list-item>
        <text:list-item>
          <text:p text:style-name="P33"><text:span text:style-name="T42">D</text:span><text:span text:style-name="T49">ane osobowe będą przetwarzane</text:span><text:span text:style-name="T42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51">art. 34 ust. 1 ustawy z dnia 5 czerwca 1998 r. o samorządzie powiatowym (t.j. Dz. U. 2024, poz. 107 z późn.zm.), </text:span><text:bookmark-start text:name="_Hlk183962326"/><text:span text:style-name="T51">w celu wykonania zadań związanych z działalnością urzędu, </text:span><text:bookmark-end text:name="_Hlk183962326"/></text:p>
        </text:list-item>
        <text:list-item>
          <text:p text:style-name="P36"><text:span text:style-name="T51">w związku</text:span><text:span text:style-name="T52"> z Art.152 ustawy z dnia 27 kwietnia 2001 r. Prawo ochrony środowiska</text:span><text:span text:style-name="T51">(t.j.Dz. U. 2025, poz.647). </text:span></text:p>
        </text:list-item>
      </text:list>
      <text:list text:continue-list="list3647085323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42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53">2 </text:span><text:span text:style-name="T54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9M25S</meta:editing-duration>
    <meta:editing-cycles>319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10-08T13:22:06.680441800</dc:date>
    <meta:print-date>2025-10-08T12:41:32.852000000</meta:print-date>
    <meta:document-statistic meta:table-count="0" meta:image-count="0" meta:object-count="0" meta:page-count="2" meta:paragraph-count="35" meta:word-count="533" meta:character-count="3890" meta:non-whitespace-character-count="3348"/>
  </office:meta>
</office:document-meta>
</file>