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7d13f4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1" fo:font-size="10pt" officeooo:paragraph-rsid="00920880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920880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920880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officeooo:paragraph-rsid="00920880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fo:font-weight="normal" officeooo:paragraph-rsid="00920880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normal" officeooo:paragraph-rsid="00920880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officeooo:paragraph-rsid="00920880" fo:background-color="transparen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7d13f4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9327e" style:font-name-asian="Times New Roman" style:font-size-asian="8.75pt" style:font-name-complex="Times New Roman" style:font-size-complex="10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9327e" style:font-name-asian="Times New Roman" style:font-size-asian="6pt" style:font-name-complex="Times New Roman" style:font-size-complex="6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9327e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9327e" style:font-name-asian="Times New Roman" style:font-size-asian="6pt" style:font-weight-asian="normal" style:font-name-complex="Arial" style:font-size-complex="6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9327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4183d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94ffbb"/>
    </style:style>
    <style:style style:name="T2" style:family="text">
      <style:text-properties officeooo:rsid="0099fd9d"/>
    </style:style>
    <style:style style:name="T3" style:family="text">
      <style:text-properties officeooo:rsid="007d13f4"/>
    </style:style>
    <style:style style:name="T4" style:family="text">
      <style:text-properties officeooo:rsid="0069b604"/>
    </style:style>
    <style:style style:name="T5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6" style:family="text">
      <style:text-properties style:font-name="Verdana1" fo:font-size="10pt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91d01a" fo:background-color="transparent" loext:char-shading-value="0" style:font-size-asian="10pt" style:font-size-complex="10pt"/>
    </style:style>
    <style:style style:name="T9" style:family="text">
      <style:text-properties style:font-name="Verdana1" fo:font-size="10pt" officeooo:rsid="007d13f4" fo:background-color="transparent" loext:char-shading-value="0" style:font-size-asian="10pt" style:font-size-complex="10pt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officeooo:rsid="0004f10a" style:font-size-asian="10pt" style:font-size-complex="10pt"/>
    </style:style>
    <style:style style:name="T12" style:family="text">
      <style:text-properties style:font-name="Verdana1" fo:font-size="10pt" officeooo:rsid="002ec8e7" style:font-size-asian="10pt" style:font-size-complex="10pt"/>
    </style:style>
    <style:style style:name="T13" style:family="text">
      <style:text-properties style:font-name="Verdana1" fo:font-size="10pt" officeooo:rsid="007d13f4" style:font-size-asian="10pt" style:font-size-complex="10pt"/>
    </style:style>
    <style:style style:name="T14" style:family="text">
      <style:text-properties style:font-name="Verdana1" fo:font-size="10pt" officeooo:rsid="0094ffbb" style:font-size-asian="10pt" style:font-size-complex="10pt"/>
    </style:style>
    <style:style style:name="T15" style:family="text">
      <style:text-properties style:font-name="Verdana1" fo:font-size="10pt" officeooo:rsid="001b67aa" style:font-size-asian="10pt" style:font-size-complex="10pt"/>
    </style:style>
    <style:style style:name="T1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235a44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style:font-name="Verdana1" fo:font-size="10pt" fo:font-weight="normal" officeooo:rsid="004183d8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59494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adc6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7c5bd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134f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ef62d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1ff4a22" style:font-weight-asian="normal" style:font-weight-complex="normal"/>
    </style:style>
    <style:style style:name="T35" style:family="text">
      <style:text-properties style:text-underline-style="none" fo:font-weight="normal" officeooo:rsid="01f6df4b" style:font-weight-asian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7c5bd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ff4a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7c5bd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245574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6">STAROSTA KOŁOBRZESKI</text:p>
          <text:p text:style-name="P27">Plac Ratuszowy 1</text:p>
          <text:p text:style-name="P27">78-100 Kołobrzeg</text:p>
        </draw:text-box>
      </draw:frame>
      <draw:frame draw:style-name="fr1" draw:name="Ramka2" text:anchor-type="page" text:anchor-page-number="1" svg:x="1.75cm" svg:y="1.431cm" svg:width="5.293cm" draw:z-index="1">
        <draw:text-box fo:min-height="1.517cm">
          <text:p text:style-name="P26">STAROSTA KOŁOBRZESKI</text:p>
          <text:p text:style-name="P27">Plac Ratuszowy 1</text:p>
          <text:p text:style-name="P2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0</text:span><text:span text:style-name="T2">9</text:span><text:span text:style-name="T1"> października</text:span><text:span text:style-name="T3"> 2025</text:span><text:span text:style-name="T4"> r</text:span><text:span text:style-name="T5">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6">B.6740.0</text:span><text:span text:style-name="T7">0</text:span><text:span text:style-name="T8">373</text:span><text:span text:style-name="T9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0"><text:tab/>Zgodnie z art. 11d. ust. 5 ustawy z dnia 10 kwietnia 2003 r. - </text:span><text:span text:style-name="T11">o</text:span><text:span text:style-name="T10"> szczególnych zasadach przygotowania i realizacji inwestycji w zakresie dróg publicznych (tekst jednolity Dz. U. z 20</text:span><text:span text:style-name="T12">2</text:span><text:span text:style-name="T13">4</text:span><text:span text:style-name="T10"> r., poz. </text:span><text:span text:style-name="T13">311</text:span><text:span text:style-name="T10">) Starosta Kołobrzeski zawiadamia, że w dniu </text:span><text:span text:style-name="T14">22 sierpnia</text:span><text:span text:style-name="T13"> 2025</text:span><text:span text:style-name="T15"> </text:span><text:span text:style-name="T16">r. </text:span><text:span text:style-name="T10">na wniosek</text:span><text:span text:style-name="T16"> </text:span><text:span text:style-name="T17">Wójta Gminy Ustronie Morskie</text:span><text:span text:style-name="T18"> </text:span><text:span text:style-name="T19">zostało wszczęte postępowanie administracyjne w sprawie wydania decyzji o zezwoleniu na realizację inwestycji drogowej polegającej:</text:span></text:p>
      <text:p text:style-name="P6"/>
      <text:p text:style-name="P7"><text:span text:style-name="T20">na </text:span><text:span text:style-name="T21">b</text:span><text:span text:style-name="T22">u</text:span><text:span text:style-name="T20">dowi</text:span><text:span text:style-name="T23">e </text:span><text:span text:style-name="T24">publicznej </text:span><text:span text:style-name="T25">drogi </text:span><text:span text:style-name="T26">gminnej </text:span><text:span text:style-name="T20">w miejscowości </text:span><text:span text:style-name="T27">Ustronie Morskie</text:span><text:span text:style-name="T28">; </text:span><text:span text:style-name="T25">d</text:span><text:span text:style-name="T28">ziałka numer </text:span><text:span text:style-name="T29">83/1, 1035, 1081/3, 1339</text:span><text:span text:style-name="T26">;</text:span><text:span text:style-name="T30"> obręb </text:span><text:span text:style-name="T31">Ustronie Morskie;</text:span><text:span text:style-name="T32"> gmina</text:span><text:span text:style-name="T20"> </text:span><text:span text:style-name="T32">Ustronie Morskie</text:span><text:span text:style-name="T20">;</text:span></text:p>
      <text:p text:style-name="P8"/>
      <text:p text:style-name="P9">Działki objęte inwestycją przeznaczone w całości lub w części pod pas drogowy:</text:p>
      <text:p text:style-name="P10"><text:span text:style-name="T33">Gmina </text:span><text:span text:style-name="T34">Ustronie Morskie</text:span><text:span text:style-name="T33">, obręb </text:span><text:span text:style-name="T34">Ustronie Morskie</text:span><text:span text:style-name="T33">: dz</text:span><text:span text:style-name="T35">iałki numer</text:span><text:span text:style-name="T36"> </text:span><text:span text:style-name="T37">1081/3</text:span><text:span text:style-name="T38">;</text:span></text:p>
      <text:p text:style-name="P11"><text:span text:style-name="T39"/></text:p>
      <text:p text:style-name="P12"><text:span text:style-name="T40">Działki z ograniczonym sposobem korzystania dla obowiązku budowy/przebudowy sieci uzbrojenia terenu i/lub obowiązku budowy/przebudowy innych dróg publicznych i/lub obowiązku budowy/przebudowy zjazdów</text:span><text:span text:style-name="T39">: </text:span></text:p>
      <text:p text:style-name="P13"><text:span text:style-name="T41">Gmina </text:span><text:span text:style-name="T42">Ustronie Morskie</text:span><text:span text:style-name="T41">, obręb </text:span><text:span text:style-name="T42">Ustronie Morskie</text:span><text:span text:style-name="T41">: dz</text:span><text:span text:style-name="T43">iałki numer</text:span><text:span text:style-name="T44"> </text:span><text:span text:style-name="T45">83/1, 1035, 1339;</text:span></text:p>
      <text:p text:style-name="P14"/>
      <text:p text:style-name="P15"><text:tab/><text:span text:style-name="T46">Jednocześnie, zgodnie z art. 10 § 1 cyt. wyżej ustawy Kpa informuję, że z zebranymi materiałami w sprawie wydania decyzji o zezwoleniu na realizację inwestycji drogowej</text:span><text:span text:style-name="T47"> można zapoznać się, uzyskać wyjaśnienia, składać wnioski i zastrzeżenia </text:span><text:span text:style-name="T48">w terminie 7 dni</text:span><text:span text:style-name="T47"> od dnia otrzymania niniejszego zawiadomienia </text:span><text:span text:style-name="T49">po uprzednim telefonicznym uzgodnieniu terminu z pracownikiem Wydziału</text:span><text:span text:style-name="T47"> Budownictwa w Starostwie Powiatowym w Kołobrzegu przy ul. Gryfitów 4-6 </text:span><text:span text:style-name="T50">(g</text:span><text:span text:style-name="T51">odziny przyjmowania interesantów</text:span><text:span text:style-name="T50">: p</text:span><text:span text:style-name="T51">oniedziałek ÷ </text:span><text:span text:style-name="T52">piątek </text:span><text:span text:style-name="T51">7:30 ÷ 15:30</text:span><text:span text:style-name="T53"> --- </text:span><text:span text:style-name="T54">uwaga </text:span><text:span text:style-name="T55">środa </text:span><text:span text:style-name="T56">i piątek</text:span><text:span text:style-name="T55"> dzień bez interesanta</text:span><text:span text:style-name="T51">)</text:span><text:span text:style-name="T47">, </text:span><text:span text:style-name="T57">drogą elektroniczną, </text:span><text:span text:style-name="T58">pocztą </text:span><text:span text:style-name="T57">tradycyjną, za pośrednictwem e-PUAP </text:span><text:span text:style-name="T59">i e-Doręczenia</text:span><text:span text:style-name="T57"> </text:span><text:span text:style-name="T58">lub bezpośrednio </text:span><text:span text:style-name="T59">w sekretariacie</text:span><text:span text:style-name="T57"> na parterze budynku Starostwa Powiatowego w Kołobrzegu.</text:span><text:span text:style-name="T47"> 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19">(pieczęć imienna i podpis osoby upoważnionej)</text:p>
            <text:p text:style-name="P22">Z up. Starosty</text:p>
            <text:p text:style-name="P22">Alicja Kulon</text:p>
            <text:p text:style-name="P22">Naczelnik Wydziału Budownictw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99cm" fo:margin-left="0cm" fo:margin-right="0cm" fo:margin-top="0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8-05-23T14:39:23</meta:creation-date>
    <dc:date>2025-10-09T09:55:09.975045900</dc:date>
    <meta:editing-cycles>294</meta:editing-cycles>
    <meta:editing-duration>P1DT54M59S</meta:editing-duration>
    <meta:document-statistic meta:table-count="2" meta:image-count="0" meta:object-count="0" meta:page-count="1" meta:paragraph-count="22" meta:word-count="279" meta:character-count="2098" meta:non-whitespace-character-count="1837"/>
    <meta:user-defined meta:name="Info 1"/>
    <meta:user-defined meta:name="Info 2"/>
    <meta:user-defined meta:name="Info 3"/>
    <meta:user-defined meta:name="Info 4"/>
  </office:meta>
</office:document-meta>
</file>