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582b95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582b95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1" style:family="paragraph" style:parent-style-name="Standard">
      <style:paragraph-properties fo:text-align="justify" style:justify-single-word="false"/>
      <style:text-properties officeooo:paragraph-rsid="014eace6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a5341"/>
    </style:style>
    <style:style style:name="T2" style:family="text">
      <style:text-properties officeooo:rsid="015b234f"/>
    </style:style>
    <style:style style:name="T3" style:family="text">
      <style:text-properties officeooo:rsid="014ced57"/>
    </style:style>
    <style:style style:name="T4" style:family="text">
      <style:text-properties officeooo:rsid="014ad6c3"/>
    </style:style>
    <style:style style:name="T5" style:family="text">
      <style:text-properties officeooo:rsid="014166a7"/>
    </style:style>
    <style:style style:name="T6" style:family="text">
      <style:text-properties officeooo:rsid="00c34bdb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14ced57" style:font-size-asian="10pt" style:font-size-complex="10pt"/>
    </style:style>
    <style:style style:name="T10" style:family="text">
      <style:text-properties style:font-name="Verdana1" fo:font-size="10pt" officeooo:rsid="01582b95" style:font-size-asian="10pt" style:font-size-complex="10pt"/>
    </style:style>
    <style:style style:name="T11" style:family="text">
      <style:text-properties style:font-name="Verdana1" fo:font-size="10pt" officeooo:rsid="01449a92" style:font-size-asian="10pt" style:font-size-complex="10pt"/>
    </style:style>
    <style:style style:name="T12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Verdana3" fo:font-size="10.5pt" style:text-underline-style="none" fo:font-weight="bold" style:font-size-asian="10.5pt" style:font-weight-asian="bold" style:font-name-complex="Calibri1" style:font-size-complex="10.5pt" style:language-complex="ar" style:country-complex="SA" style:font-weight-complex="bold"/>
    </style:style>
    <style:style style:name="T14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582b95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18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9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'Calibri,Bold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7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officeooo:rsid="010e483f"/>
    </style:style>
    <style:style style:name="T30" style:family="text">
      <style:text-properties officeooo:rsid="012e03ed"/>
    </style:style>
    <style:style style:name="T31" style:family="text">
      <style:text-properties officeooo:rsid="000e59b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4" style:family="text">
      <style:text-properties style:font-name="Verdana3" fo:font-size="8pt" style:font-size-asian="8pt" style:font-size-complex="8pt"/>
    </style:style>
    <style:style style:name="T35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8" style:family="text">
      <style:text-properties style:font-name-asian="Verdana2" style:font-name-complex="Calibri"/>
    </style:style>
    <style:style style:name="T39" style:family="text">
      <style:text-properties style:font-name-complex="Calibri1"/>
    </style:style>
    <style:style style:name="T40" style:family="text">
      <style:text-properties officeooo:rsid="00cff79b" style:font-name-complex="Calibri1"/>
    </style:style>
    <style:style style:name="T41" style:family="text">
      <style:text-properties officeooo:rsid="014ced57" style:font-name-complex="Calibri1"/>
    </style:style>
    <style:style style:name="T42" style:family="text">
      <style:text-properties officeooo:rsid="01588f4a" style:font-name-complex="Calibri1"/>
    </style:style>
    <style:style style:name="T43" style:family="text">
      <style:text-properties officeooo:rsid="01449a92" style:font-name-complex="Calibri1"/>
    </style:style>
    <style:style style:name="T44" style:family="text">
      <style:text-properties officeooo:rsid="015a5341" style:font-name-complex="Calibri1"/>
    </style:style>
    <style:style style:name="T45" style:family="text">
      <style:text-properties officeooo:rsid="015b234f" style:font-name-complex="Calibri1"/>
    </style:style>
    <style:style style:name="T46" style:family="text">
      <style:text-properties officeooo:rsid="01412ce5" style:font-name-complex="Calibri1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style:text-underline-style="none" style:language-asian="pl" style:country-asian="PL" style:font-name-complex="Calibri1"/>
    </style:style>
    <style:style style:name="T49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50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51" style:family="text">
      <style:text-properties style:text-underline-style="solid" style:text-underline-width="auto" style:text-underline-color="font-color" style:font-name-complex="Calibri1"/>
    </style:style>
    <style:style style:name="T52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2</text:span><text:span text:style-name="T2">1</text:span><text:span text:style-name="T3"> października</text:span><text:span text:style-name="T4"> </text:span><text:span text:style-name="T5">2025</text:span><text:span text:style-name="T6"> </text:span>r.</text:p>
      <text:p text:style-name="P1"/>
      <text:p text:style-name="P2"/>
      <text:p text:style-name="P3"><text:span text:style-name="T7">O</text:span><text:span text:style-name="T8">Ś.6221.000</text:span><text:span text:style-name="T9">3</text:span><text:span text:style-name="T10">3</text:span><text:span text:style-name="T8">.202</text:span><text:span text:style-name="T11">5</text:span></text:p>
      <text:p text:style-name="P4"><text:s/></text:p>
      <text:p text:style-name="P4"/>
      <text:p text:style-name="P5" loext:marker-style-name="T7"><text:span text:style-name="Internet_20_link"><text:span text:style-name="T12"><text:tab/><text:tab/><text:tab/><text:tab/><text:tab/><text:tab/><text:tab/><text:tab/></text:span></text:span><text:span text:style-name="Internet_20_link"><text:span text:style-name="T13">T-Mobile Polska S.A.</text:span></text:span></text:p>
      <text:p text:style-name="P6" loext:marker-style-name="T7"><text:span text:style-name="Internet_20_link"><text:span text:style-name="T13"><text:tab/><text:tab/><text:tab/><text:tab/><text:tab/><text:tab/><text:tab/><text:tab/>ul. Marynarska 12</text:span></text:span></text:p>
      <text:p text:style-name="P6" loext:marker-style-name="T7"><text:span text:style-name="Internet_20_link"><text:span text:style-name="T13"><text:tab/><text:tab/><text:tab/><text:tab/><text:tab/><text:tab/><text:tab/><text:tab/>02-674 Warszawa</text:span></text:span><text:bookmark-start text:name="page25R_mcid41"/></text:p>
      <text:p text:style-name="P7"/>
      <text:p text:style-name="P8"><text:span text:style-name="T14"><text:tab/></text:span><text:span text:style-name="T15">Starosta Kołobrzeski informuje, iż w terminie 30 dni od dnia doręczenia</text:span><text:span text:style-name="T14"> (</text:span><text:span text:style-name="T16">19</text:span><text:span text:style-name="T17"> września </text:span><text:span text:style-name="T18"><text:s text:c="8"/></text:span><text:span text:style-name="T19">2025 </text:span><text:span text:style-name="T14">r.) </text:span><text:span text:style-name="markedcontent"><text:span text:style-name="T20">zgłoszeni</text:span></text:span><text:span text:style-name="markedcontent"><text:span text:style-name="T21">a </text:span></text:span><text:span text:style-name="markedcontent"><text:span text:style-name="T22">o </text:span></text:span><text:span text:style-name="markedcontent"><text:span text:style-name="T21">zmianie danych w zakresie wielkości i rodzaju emisji dla instalacji radiokomunikacyjnej </text:span></text:span><text:span text:style-name="markedcontent"><text:span text:style-name="T23">32795 (42795N!) GKO_KOLOBRZEG_SULKOWSKIEG11, </text:span></text:span><text:span text:style-name="markedcontent"><text:span text:style-name="T24">zlokalizowanej <text:s text:c="189"/>w miejscowości KOŁOBRZEG, ul. ANTONIEGO SUŁKOWSKIEGO 11</text:span></text:span><text:span text:style-name="markedcontent"><text:span text:style-name="T25">, </text:span></text:span><text:span text:style-name="markedcontent"><text:span text:style-name="T26">powiat kołobrzeski</text:span></text:span><text:span text:style-name="T27">, </text:span><text:span text:style-name="T17">województwo: zachodniopomorskie,</text:span><text:span text:style-name="T14"> </text:span><text:span text:style-name="T28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9">A</text:span>dresat </text:p>
        </text:list-item>
        <text:list-item>
          <text:p text:style-name="P12"><text:span text:style-name="T30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31">starszy inspektor</text:span> Marlena Matusiak<text:line-break/>Pismo sporządziła <text:span text:style-name="T31">starszy inspektor</text:span> Marlena Matusiak</text:p>
      <text:p text:style-name="P20"><text:span text:style-name="T32">Wydział Ochrony Środowiska <text:line-break/>ul. Gryfitów 4-6, 78-100 Kołobrzeg<text:line-break/></text:span><text:span text:style-name="T33">tel.</text:span><text:span text:style-name="T34">94-35-33-690 </text:span><text:span text:style-name="T35"><text:s/></text:span></text:p>
      <text:p text:style-name="P21"><text:span text:style-name="markedcontent"><text:span text:style-name="T36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7">starostwo@powiat.kolobrzeg.pl</text:span></text:span></text:a></text:p>
      <text:p text:style-name="P22"><text:bookmark-end text:name="page25R_mcid41"/></text:p>
      <text:p text:style-name="P23"/>
      <text:p text:style-name="P23"/>
      <text:p text:style-name="P23"/>
      <text:p text:style-name="P24"><text:soft-page-break/><text:span text:style-name="T38">Za</text:span><text:span text:style-name="T39">łącznik do </text:span><text:span text:style-name="T40">pisma</text:span><text:span text:style-name="T39"> Starosty Kołobrzeskiego </text:span></text:p>
      <text:p text:style-name="P25"><text:span text:style-name="T39">znak: OŚ.</text:span><text:span text:style-name="T40">6221</text:span><text:span text:style-name="T39">.000</text:span><text:span text:style-name="T41">3</text:span><text:span text:style-name="T42">3</text:span><text:span text:style-name="T39">.202</text:span><text:span text:style-name="T43">5</text:span><text:span text:style-name="T39"> z dnia </text:span><text:span text:style-name="T44">2</text:span><text:span text:style-name="T45">1</text:span><text:span text:style-name="T41"> października </text:span><text:span text:style-name="T43"><text:s/></text:span><text:span text:style-name="T46">2025</text:span><text:span text:style-name="T39"> r.</text:span></text:p>
      <text:p text:style-name="P26"><text:bookmark-end text:name="page20R_mcid8 kopia 1"/><text:bookmark-end text:name="page20R_mcid14 kopia 1"/></text:p>
      <text:p text:style-name="P26"/>
      <text:p text:style-name="P27">Klauzula informacyjna o przetwarzaniu danych osobowych</text:p>
      <text:p text:style-name="P26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2937492628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47">Administrator wyznaczył Inspektora Ochrony Danych. Dane kontaktowe Inspektora Ochrony Danych: email: </text:span><text:span text:style-name="T48">iod@powiat.kolobrzeg.pl</text:span><text:span text:style-name="T47">, tel. 94 354 76 18, pl. Ratuszowy 1, 78-100 Kołobrzeg. </text:span></text:p>
        </text:list-item>
        <text:list-item>
          <text:p text:style-name="P32"><text:span text:style-name="T39">D</text:span><text:span text:style-name="T47">ane osobowe będą przetwarzane</text:span><text:span text:style-name="T39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49">art. 34 ust. 1 ustawy z dnia 5 czerwca 1998 r. o samorządzie powiatowym (t.j. Dz. U. 2024, poz. 107 z późn.zm.), </text:span><text:bookmark-start text:name="_Hlk183962326"/><text:span text:style-name="T49">w celu wykonania zadań związanych z działalnością urzędu, </text:span><text:bookmark-end text:name="_Hlk183962326"/></text:p>
        </text:list-item>
        <text:list-item>
          <text:p text:style-name="P35"><text:span text:style-name="T49">w związku</text:span><text:span text:style-name="T50"> z Art.152 ustawy z dnia 27 kwietnia 2001 r. Prawo ochrony środowiska</text:span><text:span text:style-name="T49">(t.j.Dz. U. 2025, poz.647). </text:span></text:p>
        </text:list-item>
      </text:list>
      <text:list text:continue-list="list2937492628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9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51">2 </text:span><text:span text:style-name="T52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1M6S</meta:editing-duration>
    <meta:editing-cycles>323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10-21T13:38:59.093000000</dc:date>
    <meta:print-date>2025-10-21T13:38:56.401000000</meta:print-date>
    <meta:document-statistic meta:table-count="0" meta:image-count="0" meta:object-count="0" meta:page-count="2" meta:paragraph-count="35" meta:word-count="523" meta:character-count="4014" meta:non-whitespace-character-count="3296"/>
  </office:meta>
</office:document-meta>
</file>