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Tabela1.5" style:family="table-row">
      <style:table-row-properties style:min-row-height="0.487cm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officeooo:paragraph-rsid="00de3c61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fo:background-color="transparen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f31c40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9pt" fo:font-weight="normal" officeooo:paragraph-rsid="00f31c40" fo:background-color="transparent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1" fo:font-size="9pt" fo:font-weight="bold" officeooo:paragraph-rsid="00fc3581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bold" officeooo:rsid="00219709" officeooo:paragraph-rsid="00fc3581" style:text-underline-mode="continuous" style:text-overline-mode="continuous" style:text-line-through-mode="continuous" style:letter-kerning="false" fo:background-color="#ffff00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style:text-underline-style="solid" style:text-underline-width="auto" style:text-underline-color="font-color" fo:font-weight="normal" officeooo:paragraph-rsid="00fc3581" fo:background-color="transparent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fo:font-weight="normal" officeooo:paragraph-rsid="00fc3581" fo:background-color="transparent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9pt" style:text-underline-style="none" fo:font-weight="normal" officeooo:rsid="01a7d40c" officeooo:paragraph-rsid="00fc3581" fo:background-color="transparent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9pt" fo:font-weight="normal" officeooo:paragraph-rsid="00fc3581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1747aa4" officeooo:paragraph-rsid="005a17ec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9pt" officeooo:paragraph-rsid="0052b9ab" style:font-size-asian="9pt" style:font-size-complex="9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1" fo:font-size="9pt" officeooo:paragraph-rsid="0052b9ab" fo:background-color="transparent" style:font-size-asian="9pt" style:font-size-complex="9pt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1" fo:font-size="9pt" officeooo:paragraph-rsid="010920c7" fo:background-color="transparent" style:font-size-asian="9pt" style:font-size-complex="9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1" fo:font-size="9pt" officeooo:paragraph-rsid="0052b9ab" fo:background-color="transparent" style:font-size-asian="9pt" style:font-size-complex="9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1" fo:font-size="9pt" officeooo:paragraph-rsid="0052b9ab" fo:background-color="transparent" style:font-size-asian="9pt" style:font-size-complex="9pt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9pt" officeooo:paragraph-rsid="005c915e" style:font-name-asian="Times New Roman" style:font-size-asian="7.84999990463257pt" style:font-name-complex="Times New Roman" style:font-size-complex="9pt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5c915e" style:font-name-asian="Times New Roman" style:font-size-asian="6pt" style:font-name-complex="Times New Roman" style:font-size-complex="6pt"/>
    </style:style>
    <style:style style:name="P21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c915e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5c915e" style:font-name-asian="Times New Roman" style:font-size-asian="6pt" style:font-weight-asian="normal" style:font-name-complex="Arial" style:font-size-complex="6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daacc4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daacc4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8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10ee7f4" fo:background-color="transparent" loext:char-shading-value="0"/>
    </style:style>
    <style:style style:name="T3" style:family="text">
      <style:text-properties officeooo:rsid="0112ac38" fo:background-color="transparent" loext:char-shading-value="0"/>
    </style:style>
    <style:style style:name="T4" style:family="text">
      <style:text-properties officeooo:rsid="00f31c40" fo:background-color="transparent" loext:char-shading-value="0"/>
    </style:style>
    <style:style style:name="T5" style:family="text">
      <style:text-properties officeooo:rsid="007462f0" fo:background-color="transparent" loext:char-shading-value="0"/>
    </style:style>
    <style:style style:name="T6" style:family="text">
      <style:text-properties officeooo:rsid="00de3c61" fo:background-color="transparent" loext:char-shading-value="0"/>
    </style:style>
    <style:style style:name="T7" style:family="text">
      <style:text-properties officeooo:rsid="009c19f6" fo:background-color="transparent" loext:char-shading-value="0"/>
    </style:style>
    <style:style style:name="T8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9" style:family="text">
      <style:text-properties style:font-name="Verdana1" fo:font-size="10pt" fo:background-color="transparent" loext:char-shading-value="0" style:font-size-asian="10pt" style:font-size-complex="10pt"/>
    </style:style>
    <style:style style:name="T10" style:family="text">
      <style:text-properties style:font-name="Verdana1" fo:font-size="10pt" officeooo:rsid="0032e6da" fo:background-color="transparent" loext:char-shading-value="0" style:font-size-asian="10pt" style:font-size-complex="10pt"/>
    </style:style>
    <style:style style:name="T11" style:family="text">
      <style:text-properties style:font-name="Verdana1" fo:font-size="10pt" officeooo:rsid="00e46edd" fo:background-color="transparent" loext:char-shading-value="0" style:font-size-asian="10pt" style:font-size-complex="10pt"/>
    </style:style>
    <style:style style:name="T12" style:family="text">
      <style:text-properties style:font-name="Verdana1" fo:font-size="10pt" officeooo:rsid="00de3c61" fo:background-color="transparent" loext:char-shading-value="0" style:font-size-asian="10pt" style:font-size-complex="10pt"/>
    </style:style>
    <style:style style:name="T13" style:family="text">
      <style:text-properties style:font-weight-asian="bold" style:font-weight-complex="bold"/>
    </style:style>
    <style:style style:name="T14" style:family="text">
      <style:text-properties style:font-name="Verdana1" fo:font-size="10pt" style:font-size-asian="10pt" style:font-size-complex="10pt"/>
    </style:style>
    <style:style style:name="T15" style:family="text">
      <style:text-properties style:font-name="Verdana1" fo:font-size="9pt" style:font-size-asian="9pt" style:font-size-complex="9pt"/>
    </style:style>
    <style:style style:name="T16" style:family="text">
      <style:text-properties style:font-name="Verdana1" fo:font-size="9pt" officeooo:rsid="005075f0" style:font-size-asian="9pt" style:font-size-complex="9pt"/>
    </style:style>
    <style:style style:name="T17" style:family="text">
      <style:text-properties style:font-name="Verdana1" fo:font-size="9pt" officeooo:rsid="00509ec5" style:font-size-asian="9pt" style:font-size-complex="9pt"/>
    </style:style>
    <style:style style:name="T18" style:family="text">
      <style:text-properties style:font-name="Verdana1" fo:font-size="9pt" officeooo:rsid="00153e34" style:font-size-asian="9pt" style:font-size-complex="9pt"/>
    </style:style>
    <style:style style:name="T19" style:family="text">
      <style:text-properties style:font-name="Verdana1" fo:font-size="9pt" officeooo:rsid="0032e6da" style:font-size-asian="9pt" style:font-size-complex="9pt"/>
    </style:style>
    <style:style style:name="T20" style:family="text">
      <style:text-properties style:font-name="Verdana1" fo:font-size="9pt" officeooo:rsid="008de66d" style:font-size-asian="9pt" style:font-size-complex="9pt"/>
    </style:style>
    <style:style style:name="T21" style:family="text">
      <style:text-properties style:font-name="Verdana1" fo:font-size="9pt" fo:background-color="transparent" loext:char-shading-value="0" style:font-size-asian="9pt" style:font-size-complex="9pt"/>
    </style:style>
    <style:style style:name="T22" style:family="text">
      <style:text-properties style:font-name="Verdana1" fo:font-size="9pt" officeooo:rsid="01109a4c" fo:background-color="transparent" loext:char-shading-value="0" style:font-size-asian="9pt" style:font-size-complex="9pt"/>
    </style:style>
    <style:style style:name="T23" style:family="text">
      <style:text-properties style:font-name="Verdana1" fo:font-size="9pt" officeooo:rsid="011eb129" fo:background-color="transparent" loext:char-shading-value="0" style:font-size-asian="9pt" style:font-size-complex="9pt"/>
    </style:style>
    <style:style style:name="T24" style:family="text">
      <style:text-properties style:font-name="Verdana1" fo:font-size="9pt" officeooo:rsid="00f31c40" fo:background-color="transparent" loext:char-shading-value="0" style:font-size-asian="9pt" style:font-size-complex="9pt"/>
    </style:style>
    <style:style style:name="T25" style:family="text">
      <style:text-properties style:font-name="Verdana1" fo:font-size="9pt" officeooo:rsid="00bd4b8a" fo:background-color="transparent" loext:char-shading-value="0" style:font-size-asian="9pt" style:font-size-complex="9pt"/>
    </style:style>
    <style:style style:name="T26" style:family="text">
      <style:text-properties style:font-name="Verdana1" fo:font-size="9pt" officeooo:rsid="009c19f6" fo:background-color="transparent" loext:char-shading-value="0" style:font-size-asian="9pt" style:font-size-complex="9pt"/>
    </style:style>
    <style:style style:name="T27" style:family="text">
      <style:text-properties style:font-name="Verdana1" fo:font-size="9pt" officeooo:rsid="008c02d8" fo:background-color="transparent" loext:char-shading-value="0" style:font-size-asian="9pt" style:font-size-complex="9pt"/>
    </style:style>
    <style:style style:name="T28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29" style:family="text">
      <style:text-properties style:font-name="Verdana1" fo:font-size="9pt" fo:font-weight="normal" officeooo:rsid="00138106" style:font-size-asian="9pt" style:font-weight-asian="normal" style:font-size-complex="9pt" style:font-weight-complex="normal"/>
    </style:style>
    <style:style style:name="T30" style:family="text">
      <style:text-properties style:font-name="Verdana1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c6d24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65cfe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703813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96006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766f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a28aa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06331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21970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34616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style:text-underline-style="none" officeooo:rsid="01e95f70"/>
    </style:style>
    <style:style style:name="T43" style:family="text">
      <style:text-properties style:text-underline-style="none" officeooo:rsid="023c4a0d"/>
    </style:style>
    <style:style style:name="T44" style:family="text">
      <style:text-properties style:text-underline-style="none" officeooo:rsid="0131e24b"/>
    </style:style>
    <style:style style:name="T45" style:family="text">
      <style:text-properties style:text-underline-style="none" officeooo:rsid="02459e1f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officeooo:rsid="0298f392"/>
    </style:style>
    <style:style style:name="T48" style:family="text">
      <style:text-properties style:text-underline-style="none" officeooo:rsid="01f6df4b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3c4a0d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459e1f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ca75a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98f392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7" style:family="text">
      <style:text-properties fo:font-weight="normal" officeooo:rsid="00633828" fo:background-color="transparent" loext:char-shading-value="0" style:font-weight-asian="normal" style:font-weight-complex="normal"/>
    </style:style>
    <style:style style:name="T58" style:family="text">
      <style:text-properties fo:font-weight="normal" fo:background-color="transparent" loext:char-shading-value="0" style:font-weight-asian="normal" style:font-weight-complex="normal"/>
    </style:style>
    <style:style style:name="T59" style:family="text">
      <style:text-properties fo:font-weight="normal" officeooo:rsid="009057b5" fo:background-color="transparent" loext:char-shading-value="0" style:font-weight-asian="normal" style:font-weight-complex="normal"/>
    </style:style>
    <style:style style:name="T60" style:family="text">
      <style:text-properties fo:font-weight="normal" officeooo:rsid="007932b1" fo:background-color="transparent" loext:char-shading-value="0" style:font-weight-asian="normal" style:font-weight-complex="normal"/>
    </style:style>
    <style:style style:name="T61" style:family="text">
      <style:text-properties fo:font-weight="normal" officeooo:rsid="00fa6887" fo:background-color="transparent" loext:char-shading-value="0" style:font-weight-asian="normal" style:font-weight-complex="normal"/>
    </style:style>
    <style:style style:name="T62" style:family="text">
      <style:text-properties officeooo:rsid="00ca8fc5"/>
    </style:style>
    <style:style style:name="T63" style:family="text">
      <style:text-properties officeooo:rsid="00633828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9" style:family="text">
      <style:text-properties officeooo:rsid="003c5894"/>
    </style:style>
    <style:style style:name="T7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24d5c88" style:font-style-asian="normal" style:font-weight-asian="normal" style:font-style-complex="normal" style:font-weight-complex="normal"/>
    </style:style>
    <style:style style:name="T72" style:family="text">
      <style:text-properties fo:color="#000000" loext:opacity="100%" style:text-position="0% 100%" fo:font-style="normal" style:text-underline-style="none" fo:font-weight="normal" officeooo:rsid="00247f63" style:font-name-asian="Times New Roman CE" style:font-style-asian="normal" style:font-weight-asian="normal" style:font-family-complex="Calibri" style:font-family-generic-complex="swiss" style:font-pitch-complex="variable" style:font-style-complex="normal" style:font-weight-complex="normal"/>
    </style:style>
    <style:style style:name="T73" style:family="text">
      <style:text-properties fo:color="#000000" loext:opacity="100%" style:text-position="0% 100%" fo:font-style="normal" style:text-underline-style="none" fo:font-weight="normal" officeooo:rsid="00247f63" style:font-name-asian="Times New Roman CE" style:font-style-asian="normal" style:font-weight-asian="normal" style:font-family-complex="Calibri" style:font-family-generic-complex="swiss" style:font-pitch-complex="variable" style:font-style-complex="normal" style:font-weight-complex="normal"/>
    </style:style>
    <style:style style:name="T74" style:family="text">
      <style:text-properties fo:color="#000000" loext:opacity="100%" style:text-position="0% 100%" fo:font-style="normal" style:text-underline-style="none" fo:font-weight="normal" officeooo:rsid="0112eb36" style:font-name-asian="Times New Roman CE" style:font-style-asian="normal" style:font-weight-asian="normal" style:font-family-complex="Calibri" style:font-family-generic-complex="swiss" style:font-pitch-complex="variable" style:font-style-complex="normal" style:font-weight-complex="normal"/>
    </style:style>
    <style:style style:name="T75" style:family="text">
      <style:text-properties fo:color="#000000" loext:opacity="100%" style:text-position="0% 100%" fo:font-style="normal" style:text-underline-style="none" fo:font-weight="normal" officeooo:rsid="007dc8ff" style:font-name-asian="Times New Roman CE" style:font-style-asian="normal" style:font-weight-asian="normal" style:font-family-complex="Calibri" style:font-family-generic-complex="swiss" style:font-pitch-complex="variable" style:font-style-complex="normal" style:font-weight-complex="normal"/>
    </style:style>
    <style:style style:name="T76" style:family="text">
      <style:text-properties fo:color="#000000" loext:opacity="100%" style:text-position="0% 100%" fo:font-style="normal" style:text-underline-style="none" fo:font-weight="normal" officeooo:rsid="00f69ef2" style:font-name-asian="Times New Roman CE" style:font-style-asian="normal" style:font-weight-asian="normal" style:font-family-complex="Calibri" style:font-family-generic-complex="swiss" style:font-pitch-complex="variable" style:font-style-complex="normal" style:font-weight-complex="normal"/>
    </style:style>
    <style:style style:name="T77" style:family="text">
      <style:text-properties fo:color="#000000" loext:opacity="100%" style:text-position="0% 100%" fo:font-style="normal" style:text-underline-style="none" fo:font-weight="normal" officeooo:rsid="0067d32a" style:font-name-asian="Times New Roman CE" style:font-style-asian="normal" style:font-weight-asian="normal" style:font-family-complex="Calibri" style:font-family-generic-complex="swiss" style:font-pitch-complex="variable" style:font-style-complex="normal" style:font-weight-complex="normal"/>
    </style:style>
    <style:style style:name="T78" style:family="text">
      <style:text-properties fo:color="#000000" loext:opacity="100%" style:text-position="0% 100%" fo:font-style="normal" style:text-underline-style="none" fo:font-weight="normal" officeooo:rsid="009e379c" style:font-name-asian="Times New Roman CE" style:font-style-asian="normal" style:font-weight-asian="normal" style:font-family-complex="Calibri" style:font-family-generic-complex="swiss" style:font-pitch-complex="variable" style:font-style-complex="normal" style:font-weight-complex="normal"/>
    </style:style>
    <style:style style:name="T79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80" style:family="text">
      <style:text-properties fo:color="#000000" loext:opacity="100%" style:text-position="0% 100%" fo:font-style="normal" fo:font-weight="normal" officeooo:rsid="0112eb36" style:font-name-asian="Times New Roman CE" style:font-weight-asian="normal" style:font-name-complex="Times New Roman CE" style:font-weight-complex="normal"/>
    </style:style>
    <style:style style:name="T81" style:family="text">
      <style:text-properties fo:color="#000000" loext:opacity="100%" style:text-position="0% 100%" fo:font-style="normal" fo:font-weight="normal" officeooo:rsid="007dc8ff" style:font-name-asian="Times New Roman CE" style:font-weight-asian="normal" style:font-name-complex="Times New Roman CE" style:font-weight-complex="normal"/>
    </style:style>
    <style:style style:name="T82" style:family="text">
      <style:text-properties fo:color="#000000" loext:opacity="100%" style:text-position="0% 100%" fo:font-style="normal" fo:font-weight="normal" officeooo:rsid="009e379c" style:font-name-asian="Times New Roman CE" style:font-weight-asian="normal" style:font-name-complex="Times New Roman CE" style:font-weight-complex="normal"/>
    </style:style>
    <style:style style:name="T83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84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85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8">STAROSTA KOŁOBRZESKI</text:p>
          <text:p text:style-name="P29">Plac Ratuszowy 1</text:p>
          <text:p text:style-name="P29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Kołobrzeg dnia,<text:span text:style-name="T1"> </text:span><text:span text:style-name="T2">2</text:span><text:span text:style-name="T3">8</text:span><text:span text:style-name="T4"> października</text:span><text:span text:style-name="T5"> </text:span><text:span text:style-name="T6">2025</text:span><text:span text:style-name="T7"> </text:span><text:span text:style-name="T8">r.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<text:span text:style-name="T9">B.6740.0</text:span><text:span text:style-name="T10">0</text:span><text:span text:style-name="T11">279</text:span><text:span text:style-name="T12">.2025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4">OBWIESZCZENIE<text:span text:style-name="T13"> O WYDANIU DECYZJI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5"><text:span text:style-name="T14"><text:tab/></text:span><text:span text:style-name="T15">Zgodnie z art. 11</text:span><text:span text:style-name="T16">f</text:span><text:span text:style-name="T15">. </text:span><text:span text:style-name="T17">u</text:span><text:span text:style-name="T15">st. </text:span><text:span text:style-name="T16">3</text:span><text:span text:style-name="T15"> ustawy z dnia 10 kwietnia 2003 r. - </text:span><text:span text:style-name="T18">o</text:span><text:span text:style-name="T15"> szczególnych zasadach przygotowania i realizacji inwestycji w zakresie dróg publicznych (tekst jednolity Dz. U. z 20</text:span><text:span text:style-name="T19">2</text:span><text:span text:style-name="T20">4</text:span><text:span text:style-name="T15"> r., poz. </text:span><text:span text:style-name="T20">311</text:span><text:span text:style-name="T15">) Starosta Kołobrzeski zawiadamia, że w dn</text:span><text:span text:style-name="T21">iu </text:span><text:span text:style-name="T22">2</text:span><text:span text:style-name="T23">8</text:span><text:span text:style-name="T24"> października</text:span><text:span text:style-name="T25"> </text:span><text:span text:style-name="T26">2025</text:span><text:span text:style-name="T27"> </text:span><text:span text:style-name="T21">r.</text:span><text:span text:style-name="T15"> na wniosek</text:span><text:span text:style-name="T28"> </text:span><text:span text:style-name="T29">Prezydenta Miasta</text:span><text:span text:style-name="T28"> Kołobrzeg </text:span><text:span text:style-name="T30">została wydana decyzja o zezwoleniu na realizację inwestycji drogowej polegającej na:</text:span></text:p>
      <text:p text:style-name="P6"/>
      <text:p text:style-name="P7"><text:span text:style-name="T31">na </text:span><text:span text:style-name="T32">rozbud</text:span><text:span text:style-name="T33">ow</text:span><text:span text:style-name="T34">ie </text:span><text:span text:style-name="T35">z przebudową </text:span><text:span text:style-name="T36">publicznej </text:span><text:span text:style-name="T33">drogi </text:span><text:span text:style-name="T37">gminnej</text:span><text:span text:style-name="T33"> </text:span><text:span text:style-name="T34">– </text:span><text:span text:style-name="T38">ul. </text:span><text:span text:style-name="T35">Dubois </text:span><text:span text:style-name="T31">w miejscowości K</text:span><text:span text:style-name="T39">ołobrzeg; działka numer </text:span><text:span text:style-name="T35">230/10, 197/4, 236, 198, 237/1, 237/2, 200, 241/3, 202/8, 202/6, 204, 230/6, 246, 355</text:span><text:span text:style-name="T40">; obręb </text:span><text:span text:style-name="T35">12</text:span><text:span text:style-name="T40">; </text:span><text:span text:style-name="T41">Kołobrzeg (gmina miejska);</text:span></text:p>
      <text:p text:style-name="P8"/>
      <text:p text:style-name="P9">Działki objęte inwestycją przeznaczone w całości lub w części pod pas drogowy:</text:p>
      <text:p text:style-name="P10"><text:span text:style-name="T42">Kołobrzeg </text:span><text:span text:style-name="T43">(g</text:span><text:span text:style-name="T42">mina </text:span><text:span text:style-name="T43">m</text:span><text:span text:style-name="T44">i</text:span><text:span text:style-name="T45">ejska</text:span><text:span text:style-name="T43">)</text:span><text:span text:style-name="T46">, obręb </text:span><text:span text:style-name="T47">12</text:span><text:span text:style-name="T46">: dz</text:span><text:span text:style-name="T48">iałki numer</text:span><text:span text:style-name="T46"> </text:span><text:span text:style-name="T35">230/10, 198, 237/1, 237/2, 202/8, 202/6</text:span><text:span text:style-name="T40">;</text:span></text:p>
      <text:p text:style-name="P11"/>
      <text:p text:style-name="P12"><text:span text:style-name="T49">Działki z ograniczonym sposobem korzystania dla obowiązku budowy/przebudowy sieci uzbrojenia terenu i/lub obowiązku budowy/przebudowy innych dróg publicznych i/lub obowiązku budowy/przebudowy zjazdów</text:span><text:span text:style-name="T40">: </text:span><text:span text:style-name="T50">Kołobrzeg </text:span><text:span text:style-name="T51">(g</text:span><text:span text:style-name="T50">mina </text:span><text:span text:style-name="T51">m</text:span><text:span text:style-name="T52">i</text:span><text:span text:style-name="T53">ejska</text:span><text:span text:style-name="T51">)</text:span><text:span text:style-name="T54">, obręb </text:span><text:span text:style-name="T55">12</text:span><text:span text:style-name="T40">: dz</text:span><text:span text:style-name="T56">iałki numer</text:span><text:span text:style-name="T40"> </text:span><text:span text:style-name="T35">197/4, 236, 200, 241/3, 204, 230/6, 246, 355</text:span><text:span text:style-name="T40">;</text:span></text:p>
      <text:p text:style-name="P13"/>
      <text:p text:style-name="P14"><text:tab/><text:span text:style-name="T57">J</text:span><text:span text:style-name="T58">ednocześnie, zgodnie z art. 10 ustawy z 14 czerwca 1960 r. Kodeks postępowania administracyjnego (Dz. U. z 202</text:span><text:span text:style-name="T59">4</text:span><text:span text:style-name="T60"> </text:span><text:span text:style-name="T58">r., poz. </text:span><text:span text:style-name="T59">572, </text:span><text:span text:style-name="T61">z późn. zm.</text:span><text:span text:style-name="T58">), zawiadamia się, że z zebranymi materiałami dotyczącymi tego postępowania można zapoznać się w Wydziale </text:span><text:span text:style-name="T57">Budownictwa Starostwa Powiatowego w Kołobrzegu</text:span><text:span text:style-name="T58">.</text:span></text:p>
      <text:p text:style-name="P15"><text:tab/>Zapoznanie się przez strony postępowania z zebranymi dokumentami dotyczącymi prowadzonego postępowania może nastąpić w formie podania na piśmie, jak również za pośrednictwem środków komunikacji zdalnej (tj. za pośrednictwem skrzynki ePUAP, <text:span text:style-name="T62">e-Doręczenie</text:span>). Zgodnie z art. 63 § 1 Kodeksu postępowania administracyjnego podania wniesione na adres poczty elektronicznej organu administracji publicznej pozostawia się bez rozpoznania.</text:p>
      <text:p text:style-name="P16"><text:tab/>W przypadku gdy realizacja prawa czynnego udziału stron w postępowaniu za pośrednictwem ww. środków nie będzie możliwa, zapoznanie się z zebranymi dokumentami dotyczącymi postępowania może nastąpić w <text:span text:style-name="T63">Starostwie Powiatowym w Kołobrzegu</text:span> (ul. <text:span text:style-name="T63">Gryfitów 4-6</text:span>), od poniedziałku do piątku, w godzinach od <text:span text:style-name="T64">7:30 – 15:30 - </text:span><text:span text:style-name="T65">uwaga </text:span><text:span text:style-name="T66">środ</text:span><text:span text:style-name="T67">a</text:span><text:span text:style-name="T66"> </text:span><text:span text:style-name="T68">i piątek</text:span><text:span text:style-name="T66"> dzień bez interesanta</text:span>, po wcześniejszym uzgodnieniu telefonicznym daty wizyty <text:span text:style-name="T69">(d</text:span>ane do kontaktu: tel.: <text:span text:style-name="T70">094 </text:span><text:span text:style-name="T71">35 33 675</text:span><text:span text:style-name="T69">).</text:span></text:p>
      <text:p text:style-name="P17"><text:span text:style-name="T72"><text:tab/>Zgodnie z art. 49 § 2 Kpa wskazuje </text:span><text:span text:style-name="T73">się </text:span><text:span text:style-name="T74">30</text:span><text:span text:style-name="T75">.</text:span><text:span text:style-name="T76">10</text:span><text:span text:style-name="T77">.202</text:span><text:span text:style-name="T78">5</text:span><text:span text:style-name="T73"> r. jako dzień, w którym nastąpiło publiczne obwieszczenie. Zawiadomienie uważa się z dokonane po upływie czternastu dni od dnia, w którym nastąpiło publiczne obwieszczenie.</text:span></text:p>
      <text:p text:style-name="P18"><text:span text:style-name="T79"><text:tab/>Wskazuje się </text:span><text:span text:style-name="T80">14.11</text:span><text:span text:style-name="T81">.202</text:span><text:span text:style-name="T82">5</text:span><text:span text:style-name="T79"> r. jako rozpoczęcie biegu terminu do wniesienia odwołania od decyzji. Odwołanie od decyzji </text:span><text:span text:style-name="T83">Starosty Kołobrzeskiego</text:span><text:span text:style-name="T79"> wnosi się w terminie 14 dni od </text:span><text:span text:style-name="T80">14.11</text:span><text:span text:style-name="T81">.202</text:span><text:span text:style-name="T82">5</text:span><text:span text:style-name="T79"> r. do Wojewody Zachodniopomorskiego, za pośrednictwem </text:span><text:span text:style-name="T83">Starosty Kołobrzeskiego</text:span><text:span text:style-name="T79">, </text:span><text:span text:style-name="T83">ul. Gryfitów 4-6, 78-100</text:span><text:span text:style-name="T84"> Kołobrzeg</text:span><text:span text:style-name="T85">.</text:span></text:p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</table:table-row>
        <table:table-row>
          <table:table-cell table:style-name="Tabela7.A1" office:value-type="string">
            <text:p text:style-name="P21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>.................………………………....................</text:p>
          </table:table-cell>
        </table:table-row>
        <table:table-row>
          <table:table-cell table:style-name="Tabela7.A1" office:value-type="string">
            <text:p text:style-name="P21"/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5">(pieczęć imienna i podpis osoby upoważnionej)</text:p>
            <text:p text:style-name="P26">Z up. Starosty</text:p>
            <text:p text:style-name="P26">Alicja Kulon</text:p>
            <text:p text:style-name="P26">Naczelnik Wydziału Budownictwa</text:p>
          </table:table-cell>
        </table:table-row>
        <table:table-row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0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Table_20_Contents1234" style:display-name="WW-Table Contents1234" style:family="paragraph" style:parent-style-name="Standard"/>
    <style:style style:name="Heading_20_2" style:display-name="Heading 2" style:family="paragraph" style:parent-style-name="Header" style:next-style-name="Text_20_body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cfe7f5"/>
      </style:header-style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1$Windows_X86_64 LibreOffice_project/13f8d05e475a6b6572cdd8fe3af1421c659c51c2</meta:generator>
    <meta:creation-date>2008-05-23T14:39:23</meta:creation-date>
    <dc:date>2025-10-28T10:25:40.058388900</dc:date>
    <meta:print-date>2020-06-08T09:11:35.437000000</meta:print-date>
    <meta:editing-cycles>398</meta:editing-cycles>
    <meta:editing-duration>P1DT2H44M49S</meta:editing-duration>
    <meta:document-statistic meta:table-count="2" meta:image-count="0" meta:object-count="0" meta:page-count="1" meta:paragraph-count="22" meta:word-count="422" meta:character-count="3065" meta:non-whitespace-character-count="2657"/>
    <meta:user-defined meta:name="Info 1"/>
    <meta:user-defined meta:name="Info 2"/>
    <meta:user-defined meta:name="Info 3"/>
    <meta:user-defined meta:name="Info 4"/>
  </office:meta>
</office:document-meta>
</file>