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0ebb59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3" fo:font-size="9pt" style:text-underline-style="solid" style:text-underline-width="auto" style:text-underline-color="font-color" fo:font-weight="bold" officeooo:paragraph-rsid="00ebb598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79671b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ece115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bb598" style:font-size-asian="10pt" style:font-weight-asian="normal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d5dba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3" fo:font-size="9pt" style:text-underline-style="solid" style:text-underline-width="auto" style:text-underline-color="font-color" fo:font-weight="bold" officeooo:paragraph-rsid="00ebb598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paragraph-rsid="00ebb598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bb59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paragraph-rsid="00ebb598" style:font-size-asian="10pt" style:font-weight-asian="normal" style:font-name-complex="TrebuchetMS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officeooo:paragraph-rsid="00ebb598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ece115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ebb598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ebb598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ebb598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ebb598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ebb598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normal" officeooo:paragraph-rsid="00ebb598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bold" officeooo:paragraph-rsid="00ebb598" style:font-size-asian="10pt" style:font-weight-asian="bold" style:font-name-complex="Calibri1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0ebb598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33" style:family="paragraph" style:parent-style-name="Standard">
      <style:text-properties fo:color="#000000" loext:opacity="100%" style:font-name="Verdana3" fo:font-size="10pt" officeooo:paragraph-rsid="00ebb598" style:font-size-asian="10pt" style:font-size-complex="10pt"/>
    </style:style>
    <style:style style:name="P34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35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36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size-complex="10pt"/>
    </style:style>
    <style:style style:name="P37" style:family="paragraph" style:parent-style-name="Standard" style:list-style-name="WWNum3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38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bb598" style:font-size-asian="10pt" style:font-weight-asian="normal" style:font-size-complex="10pt" style:language-complex="ar" style:country-complex="SA" style:font-weight-complex="normal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style:text-position="0% 100%" style:font-name="Verdana3" fo:font-size="9pt" style:text-underline-style="none" fo:font-weight="normal" officeooo:paragraph-rsid="00ec9c22" style:font-size-asian="9pt" style:font-weight-asian="normal" style:font-size-complex="9pt" style:font-weight-complex="normal"/>
    </style:style>
    <style:style style:name="P43" style:family="paragraph" style:parent-style-name="Standard" style:list-style-name="L4">
      <style:paragraph-properties fo:text-align="justify" style:justify-single-word="false"/>
      <style:text-properties style:text-position="0% 100%" style:font-name="Verdana3" fo:font-size="9pt" style:text-underline-style="none" fo:font-weight="normal" officeooo:rsid="00ec9c22" officeooo:paragraph-rsid="00ec9c22" style:font-size-asian="9pt" style:font-weight-asian="normal" style:font-size-complex="9pt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fo:font-size="9pt" officeooo:paragraph-rsid="00ebb598" style:font-size-asian="9pt" style:font-size-complex="9pt"/>
    </style:style>
    <style:style style:name="P45" style:family="paragraph" style:parent-style-name="Standard" style:list-style-name="L4">
      <style:paragraph-properties fo:text-align="justify" style:justify-single-word="false"/>
      <style:text-properties fo:font-size="9pt" officeooo:paragraph-rsid="00ec9c22" style:font-size-asian="9pt" style:font-size-complex="9pt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Verdana3" fo:font-size="9pt" officeooo:paragraph-rsid="00ebb598" style:font-size-asian="9pt" style:font-size-complex="9pt"/>
    </style:style>
    <style:style style:name="P47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0ebb598" style:font-size-asian="10pt" style:language-asian="pl" style:country-asian="PL" style:font-name-complex="Calibri1" style:font-size-complex="10pt"/>
    </style:style>
    <style:style style:name="P48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0ebb598" style:font-size-asian="10pt" style:font-size-complex="10pt"/>
    </style:style>
    <style:style style:name="P49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size-complex="10pt"/>
    </style:style>
    <style:style style:name="P50" style:family="paragraph" style:parent-style-name="Standard" style:list-style-name="L5">
      <style:paragraph-properties fo:text-align="justify" style:justify-single-word="false" style:vertical-align="baselin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51" style:family="paragraph" style:parent-style-name="Standard" style:list-style-name="L5">
      <style:paragraph-properties fo:text-align="justify" style:justify-single-word="false" style:vertical-align="baseline"/>
      <style:text-properties officeooo:paragraph-rsid="00ebb598"/>
    </style:style>
    <style:style style:name="P52" style:family="paragraph" style:parent-style-name="Standard" style:list-style-name="L5">
      <style:paragraph-properties fo:text-align="justify" style:justify-single-word="false"/>
      <style:text-properties officeooo:paragraph-rsid="00ebb598"/>
    </style:style>
    <style:style style:name="T1" style:family="text">
      <style:text-properties officeooo:rsid="00ece115"/>
    </style:style>
    <style:style style:name="T2" style:family="text">
      <style:text-properties officeooo:rsid="00ebb598"/>
    </style:style>
    <style:style style:name="T3" style:family="text">
      <style:text-properties officeooo:rsid="00c34bdb"/>
    </style:style>
    <style:style style:name="T4" style:family="text">
      <style:text-properties style:font-name="Verdana3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3" officeooo:rsid="010e483f"/>
    </style:style>
    <style:style style:name="T7" style:family="text">
      <style:text-properties style:font-name="Verdana3" officeooo:rsid="00ec9c22"/>
    </style:style>
    <style:style style:name="T8" style:family="text">
      <style:text-properties style:font-name="Verdana3" officeooo:rsid="00ebb598"/>
    </style:style>
    <style:style style:name="T9" style:family="text">
      <style:text-properties style:font-name="Verdana3" style:font-name-asian="Verdana2" style:font-name-complex="Verdana2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style:font-name="Verdana1" fo:font-size="10pt" officeooo:rsid="00ebb598" style:font-size-asian="10pt" style:font-size-complex="10pt"/>
    </style:style>
    <style:style style:name="T12" style:family="text">
      <style:text-properties style:font-name="Verdana1" fo:font-size="10pt" officeooo:rsid="00ece115" style:font-size-asian="10pt" style:font-size-complex="10pt"/>
    </style:style>
    <style:style style:name="T13" style:family="text">
      <style:text-properties style:font-name="Verdana1" fo:font-size="10pt" style:font-size-asian="10pt" style:font-name-complex="TrebuchetMS,BoldItalic" style:font-size-complex="10pt" style:language-complex="ar" style:country-complex="SA" style:font-style-complex="italic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Verdana3"/>
    </style:style>
    <style:style style:name="T16" style:family="text">
      <style:text-properties fo:color="#000000" loext:opacity="100%" style:font-name="Verdana3" fo:font-size="10.5pt" style:text-underline-style="none" fo:font-weight="bold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7" style:family="text">
      <style:text-properties fo:color="#000000" loext:opacity="100%" style:font-name="Verdana3" style:font-name-asian="Verdana2" style:font-name-complex="Verdana2"/>
    </style:style>
    <style:style style:name="T18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19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20" style:family="text">
      <style:text-properties fo:color="#000000" loext:opacity="100%" style:text-position="0% 100%" style:font-name="Verdana3" fo:font-size="10pt" style:text-underline-style="none" fo:font-weight="normal" officeooo:rsid="009c0a48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1" style:family="text">
      <style:text-properties fo:color="#000000" loext:opacity="100%" style:text-position="0% 100%" style:font-name="Verdana3" fo:font-size="10pt" style:text-underline-style="none" fo:font-weight="normal" officeooo:rsid="009c0a48" style:font-size-asian="10pt" style:font-weight-asian="normal" style:font-name-complex="Arial1" style:font-size-complex="10pt" style:language-complex="ar" style:country-complex="SA" style:font-weight-complex="normal"/>
    </style:style>
    <style:style style:name="T22" style:family="text">
      <style:text-properties fo:color="#000000" loext:opacity="100%" style:text-position="0% 100%" style:font-name="Verdana3" fo:font-size="10pt" style:text-underline-style="none" fo:font-weight="normal" officeooo:rsid="009c0a48" style:font-size-asian="10pt" style:font-weight-asian="normal" style:font-name-complex="Arial1" style:font-size-complex="10pt" style:language-complex="ar" style:country-complex="SA" style:font-style-complex="italic" style:font-weight-complex="bold"/>
    </style:style>
    <style:style style:name="T23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3" fo:font-size="10pt" style:text-underline-style="none" fo:font-weight="normal" officeooo:rsid="00ece115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text-position="0% 100%" style:font-name="Verdana3" fo:font-size="10pt" style:text-underline-style="none" fo:font-weight="normal" officeooo:rsid="00ebb598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text-position="0% 100%" style:font-name="Verdana3" fo:font-size="10pt" style:text-underline-style="none" fo:font-weight="normal" officeooo:rsid="00e1549e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style:text-position="0% 100%" style:font-name="Verdana3" style:text-underline-style="none" fo:font-weight="normal" officeooo:rsid="00ec9c22" style:font-weight-asian="normal" style:font-weight-complex="normal"/>
    </style:style>
    <style:style style:name="T28" style:family="text">
      <style:text-properties style:text-position="0% 100%" style:font-name="Verdana3" style:text-underline-style="none" fo:font-weight="normal" officeooo:rsid="00ebb598" style:font-weight-asian="normal" style:font-weight-complex="normal"/>
    </style:style>
    <style:style style:name="T29" style:family="text">
      <style:text-properties style:text-position="0% 100%" style:font-name="Verdana1" fo:font-size="10pt" style:text-underline-style="none" fo:font-weight="normal" officeooo:rsid="009c0a48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0" style:family="text">
      <style:text-properties officeooo:rsid="012e03ed"/>
    </style:style>
    <style:style style:name="T31" style:family="text">
      <style:text-properties officeooo:rsid="005b9583"/>
    </style:style>
    <style:style style:name="T32" style:family="text">
      <style:text-properties officeooo:rsid="000e59ba"/>
    </style:style>
    <style:style style:name="T33" style:family="text">
      <style:text-properties style:font-name="Verdana2" style:font-name-asian="Verdana2" style:font-name-complex="Verdana2"/>
    </style:style>
    <style:style style:name="T34" style:family="text">
      <style:text-properties style:font-name-asian="Verdana2" style:font-name-complex="Verdana2"/>
    </style:style>
    <style:style style:name="T35" style:family="text">
      <style:text-properties style:font-name-asian="Verdana2" style:font-name-complex="Calibri"/>
    </style:style>
    <style:style style:name="T36" style:family="text">
      <style:text-properties style:font-name-complex="Calibri1"/>
    </style:style>
    <style:style style:name="T37" style:family="text">
      <style:text-properties officeooo:rsid="00cff79b" style:font-name-complex="Calibri1"/>
    </style:style>
    <style:style style:name="T38" style:family="text">
      <style:text-properties officeooo:rsid="00ebb598" style:font-name-complex="Calibri1"/>
    </style:style>
    <style:style style:name="T39" style:family="text">
      <style:text-properties officeooo:rsid="00ece115" style:font-name-complex="Calibri1"/>
    </style:style>
    <style:style style:name="T40" style:family="text">
      <style:text-properties officeooo:rsid="01449a92" style:font-name-complex="Calibri1"/>
    </style:style>
    <style:style style:name="T41" style:family="text">
      <style:text-properties officeooo:rsid="014a2bd1" style:font-name-complex="Calibri1"/>
    </style:style>
    <style:style style:name="T42" style:family="text">
      <style:text-properties officeooo:rsid="01412ce5" style:font-name-complex="Calibri1"/>
    </style:style>
    <style:style style:name="T43" style:family="text">
      <style:text-properties officeooo:rsid="00ee5162" style:font-name-complex="Calibri1"/>
    </style:style>
    <style:style style:name="T44" style:family="text">
      <style:text-properties style:language-asian="pl" style:country-asian="PL" style:font-name-complex="Calibri1"/>
    </style:style>
    <style:style style:name="T45" style:family="text">
      <style:text-properties style:text-underline-style="none" style:language-asian="pl" style:country-asian="PL" style:font-name-complex="Calibri1"/>
    </style:style>
    <style:style style:name="T46" style:family="text">
      <style:text-properties style:text-underline-style="none" style:font-name-complex="Calibri1"/>
    </style:style>
    <style:style style:name="T47" style:family="text">
      <style:text-properties style:text-underline-style="solid" style:text-underline-width="auto" style:text-underline-color="font-color" style:font-name-complex="Calibri1"/>
    </style:style>
    <style:style style:name="T48" style:family="text">
      <style:text-properties officeooo:rsid="00ee516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7">Plac Ratuszowy 1</text:p>
          <text:p text:style-name="P7">78-100 Kołobrzeg</text:p>
        </draw:text-box>
      </draw:frame>
      <text:p text:style-name="P1">Kołobrzeg, <text:span text:style-name="T1">1</text:span><text:span text:style-name="T48">4</text:span><text:span text:style-name="T1"> listopada</text:span><text:span text:style-name="T2"> 2025</text:span><text:span text:style-name="T3"> </text:span>r.</text:p>
      <text:p text:style-name="P1"/>
      <text:p text:style-name="P2"/>
      <text:p text:style-name="P8"><text:span text:style-name="T5">O</text:span><text:span text:style-name="T10">Ś.6221.000</text:span><text:span text:style-name="T11">3</text:span><text:span text:style-name="T12">8</text:span><text:span text:style-name="T10">.202</text:span><text:span text:style-name="T11">5</text:span></text:p>
      <text:p text:style-name="P9"><text:s/></text:p>
      <text:p text:style-name="P9"/>
      <text:p text:style-name="P3"/>
      <text:p text:style-name="P10"><text:span text:style-name="markedcontent"><text:span text:style-name="T16">Orange Polska S.A.</text:span></text:span></text:p>
      <text:p text:style-name="P10"><text:span text:style-name="markedcontent"><text:span text:style-name="T16">Al. Jerozolimskie 160</text:span></text:span></text:p>
      <text:p text:style-name="P10"><text:span text:style-name="markedcontent"><text:span text:style-name="T16">02-326 Warszawa</text:span></text:span></text:p>
      <text:list text:style-name="WWNum3a">
        <text:list-header>
          <text:p text:style-name="P37"><text:bookmark-start text:name="page25R_mcid41"/></text:p>
          <text:p text:style-name="P38"/>
        </text:list-header>
      </text:list>
      <text:p text:style-name="P12">Na podstawie:</text:p>
      <text:list text:style-name="L1">
        <text:list-item>
          <text:p text:style-name="P39">art. 152 ust. 4b ustawy z dnia 27 kwietnia 2001 r. - Prawo ochrony środowiska (tekst jednolity Dz.U. z 2025 r. poz. 647 z późn.zm.)</text:p>
          <text:p text:style-name="P40"/>
        </text:list-item>
      </text:list>
      <text:p text:style-name="P21"><text:span text:style-name="T23">zaświadcza się o braku podstaw do wniesienia sprzeciwu do zgłoszenia instalacji wytwarzającej pola elektromagnetyczne – stacji bazowej telefonii komórkowej operatora </text:span><text:span text:style-name="markedcontent"><text:span text:style-name="T20">Orange Polska S.A.</text:span></text:span><text:span text:style-name="T21">, </text:span><text:span text:style-name="T22"><text:s/></text:span><text:bookmark-start text:name="_Hlk203389995"/><text:bookmark-start text:name="_Hlk212643301"/><text:span text:style-name="T22">zgłoszenie nowej instalacji <text:s/>radiokomunikacyjnej </text:span><text:bookmark-end text:name="_Hlk203389995"/><text:span text:style-name="T22">- </text:span><text:bookmark-start text:name="_Hlk212643319"/><text:span text:style-name="T22">42774 (42774N!) HOTEL CECHSZTYN (GKO_USTRONIEM_HOTELCECHSZTY),</text:span><text:bookmark-end text:name="_Hlk212643319"/><text:span text:style-name="T22"> zlokalizowanej pod adresem: Ustronie Morskie, ul. BOLESŁAWA CHROBREGO 58</text:span><text:bookmark-end text:name="_Hlk212643301"/><text:span text:style-name="T13">, powiat kołobrzeski, woj. zachodniopomorskie,</text:span><text:span text:style-name="T23"> złożonego przez </text:span><text:span text:style-name="markedcontent"><text:span text:style-name="T20">Orange Polska S.A. z siedzibą Al. Jerozolimskie 160, 02-326 Warszawa,</text:span></text:span><text:span text:style-name="markedcontent"><text:span text:style-name="T29"> </text:span></text:span><text:span text:style-name="T23">pismem z dnia </text:span><text:span text:style-name="T24">29 października </text:span><text:span text:style-name="T25">2025</text:span><text:span text:style-name="T26"> r.</text:span><text:span text:style-name="T23"> </text:span></text:p>
      <text:p text:style-name="P14"/>
      <text:list text:style-name="L2">
        <text:list-header>
          <text:p text:style-name="P41"/>
        </text:list-header>
      </text:list>
      <text:p text:style-name="P6">Otrzymują:</text:p>
      <text:list text:style-name="L3">
        <text:list-item>
          <text:p text:style-name="P44"><text:span text:style-name="T6">A</text:span><text:span text:style-name="T4">dresat </text:span><text:span text:style-name="T7">(</text:span><text:span text:style-name="T8">e-</text:span><text:span text:style-name="T7">D</text:span><text:span text:style-name="T8">oręczenia</text:span><text:span text:style-name="T7">)</text:span></text:p>
        </text:list-item>
        <text:list-item>
          <text:p text:style-name="P46"><text:span text:style-name="T30">OŚ </text:span><text:span text:style-name="T31">a/a</text:span></text:p>
        </text:list-item>
      </text:list>
      <text:p text:style-name="P15">Do wiadomości:</text:p>
      <text:list text:style-name="L4">
        <text:list-item>
          <text:p text:style-name="P42">Zachodniopomorski Państwowy Wojewódzki Inspektor Sanitarny w Szczecinie </text:p>
          <text:p text:style-name="P43">(e-Doreczenia)</text:p>
        </text:list-item>
        <text:list-item>
          <text:p text:style-name="P42">Zachodniopomorski Wojewódzki Inspektor Ochrony Środowiska</text:p>
          <text:p text:style-name="P45"><text:span text:style-name="T27">(</text:span><text:span text:style-name="T28">e-</text:span><text:span text:style-name="T27">D</text:span><text:span text:style-name="T28">oręczenia</text:span><text:span text:style-name="T27">)</text:span></text:p>
        </text:list-item>
      </text:list>
      <text:p text:style-name="P18"/>
      <text:p text:style-name="P13"/>
      <text:p text:style-name="P16"/>
      <text:p text:style-name="P19"/>
      <text:p text:style-name="P16"/>
      <text:p text:style-name="P20"/>
      <text:p text:style-name="P16"/>
      <text:p text:style-name="P16"/>
      <text:p text:style-name="P16"/>
      <text:p text:style-name="P16"/>
      <text:p text:style-name="P16"/>
      <text:p text:style-name="P20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>Sprawę prowadzi: <text:span text:style-name="T32">starszy inspektor</text:span> Marlena Matusiak <text:line-break/>Pismo sporządziła <text:span text:style-name="T32">starszy inspektor</text:span> Marlena Matusiak</text:p>
      <text:p text:style-name="P24">Wydział Ochrony Środowiska <text:line-break/>ul. Gryfitów 4-6, 78-100 Kołobrzeg<text:line-break/>tel. <text:span text:style-name="T33">tel.</text:span><text:span text:style-name="T4">94-35-33-690 </text:span><text:span text:style-name="T9"><text:s/></text:span></text:p>
      <text:p text:style-name="P25"><text:span text:style-name="T17">www.powiat.kolobrzeg.pl / e-meil:</text:span><text:a xlink:type="simple" xlink:href="mailto:starostwo@powiat.kolobrzeg.pl" text:style-name="Internet_20_link" text:visited-style-name="Visited_20_Internet_20_Link"><text:span text:style-name="T34">starostwo@powiat.kolobrzeg.pl</text:span></text:a></text:p>
      <text:p text:style-name="P27"><text:soft-page-break/></text:p>
      <text:p text:style-name="P28"><text:span text:style-name="T35">Za</text:span><text:span text:style-name="T36">łącznik do </text:span><text:span text:style-name="T37">pisma</text:span><text:span text:style-name="T36"> <text:s/>Starosty Kołobrzeskiego </text:span></text:p>
      <text:p text:style-name="P29"><text:span text:style-name="T36">znak: OŚ.</text:span><text:span text:style-name="T37">6221</text:span><text:span text:style-name="T36">.000</text:span><text:span text:style-name="T38">3</text:span><text:span text:style-name="T39">8</text:span><text:span text:style-name="T36">.202</text:span><text:span text:style-name="T40">5</text:span><text:span text:style-name="T36"> z dnia </text:span><text:span text:style-name="T39">1</text:span><text:span text:style-name="T43">4</text:span><text:span text:style-name="T39"> listopada</text:span><text:span text:style-name="T41"> </text:span><text:span text:style-name="T42">2025</text:span><text:span text:style-name="T36"> r.</text:span></text:p>
      <text:p text:style-name="P30"/>
      <text:p text:style-name="P4">Klauzula informacyjna o przetwarzaniu danych osobowych</text:p>
      <text:p text:style-name="P31">Zgłaszanie instalacji które nie wymagają pozwolenia</text:p>
      <text:p text:style-name="P32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3"/>
      <text:list xml:id="list2833454644" text:style-name="WWNum1">
        <text:list-item>
          <text:p text:style-name="P47">Administratorem danych osobowych jest Starosta Kołobrzeski, pl. Ratuszowy 1, 78-100 Kołobrzeg, tel. 94 354 76 18, dalej: Administrator. </text:p>
        </text:list-item>
        <text:list-item>
          <text:p text:style-name="P48"><text:span text:style-name="T44">Administrator wyznaczył Inspektora Ochrony Danych. Dane kontaktowe Inspektora Ochrony Danych: email: </text:span><text:span text:style-name="T45">iod@powiat.kolobrzeg.pl</text:span><text:span text:style-name="T44">, tel. 94 354 76 18, pl. Ratuszowy 1, 78-100 Kołobrzeg. </text:span></text:p>
        </text:list-item>
        <text:list-item>
          <text:p text:style-name="P49"><text:span text:style-name="T36">D</text:span><text:span text:style-name="T44">ane osobowe będą przetwarzane</text:span><text:span text:style-name="T36"> na podstawie: </text:span></text:p>
        </text:list-item>
      </text:list>
      <text:list text:style-name="L5">
        <text:list-item>
          <text:p text:style-name="P50">art. 6 ust. 1 lit.  e) RODO (realizacja zadań publicznych lub wykonywanie władzy publicznej powierzonej administratorowi) – wskazać zadanie</text:p>
        </text:list-item>
        <text:list-item>
          <text:p text:style-name="P51"><text:span text:style-name="T18">art. 34 ust. 1 ustawy z dnia 5 czerwca 1998 r. o samorządzie powiatowym (t.j. Dz. U. 2024, poz. 107 z późn.zm.), </text:span><text:bookmark-start text:name="_Hlk183962326"/><text:span text:style-name="T18">w celu wykonania zadań związanych z działalnością urzędu, </text:span><text:bookmark-end text:name="_Hlk183962326"/></text:p>
        </text:list-item>
        <text:list-item>
          <text:p text:style-name="P52"><text:span text:style-name="T18">w związku</text:span><text:span text:style-name="T19"> z Art.152 ustawy z dnia 27 kwietnia 2001 r. Prawo ochrony środowiska</text:span><text:span text:style-name="T18">(t.j.Dz. U. 2025, poz.647). </text:span></text:p>
        </text:list-item>
      </text:list>
      <text:list text:continue-list="list2833454644" text:style-name="WWNum1">
        <text:list-item>
          <text:p text:style-name="P34">Podane przez Panią/Pana dane osobowe będą udostępniane wyłącznie podmiotom uprawnionym do ich przetwarzania na podstawie przepisów prawa. </text:p>
        </text:list-item>
        <text:list-item>
          <text:p text:style-name="P36"><text:span text:style-name="T36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7">2 </text:span><text:span text:style-name="T46">lata, następnie w archiwum zakładowym. </text:span></text:p>
        </text:list-item>
        <text:list-item>
          <text:p text:style-name="P35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5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5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4">Dane osobowe nie będą podlegały profilowaniu ani na podstawie tych danych, nie będą podejmowane decyzje w sposób zautomatyzowany. </text:p>
        </text:list-item>
        <text:list-item>
          <text:p text:style-name="P34"><text:bookmark-end text:name="page20R_mcid8 kopia 1"/><text:bookmark-end text:name="page20R_mcid14 kopia 1"/>W ramach tego przetwarzania pozyskujemy następujące dane: imię, nazwisko, adres, PESEL, wiek, wykształcenie, numer działki 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23">Sprawę prowadzi: <text:span text:style-name="T32">starszy inspektor</text:span> Marlena Matusiak <text:line-break/>Pismo sporządziła <text:span text:style-name="T32">starszy inspektor</text:span> Marlena Matusiak</text:p>
      <text:p text:style-name="P26"><text:span text:style-name="T14">Wydział Ochrony Środowiska <text:line-break/>ul. Gryfitów 4-6, 78-100 Kołobrzeg<text:line-break/>tel. 94 3530160 w.235 / fax 94 3540</text:span><text:span text:style-name="T15">510</text:span></text:p>
      <text:p text:style-name="P26"><text:span text:style-name="T17">www.powiat.kolobrzeg.pl / e-meil:</text:span><text:a xlink:type="simple" xlink:href="mailto:starostwo@powiat.kolobrzeg.pl" text:style-name="Internet_20_link" text:visited-style-name="Visited_20_Internet_20_Link"><text:span text:style-name="T34">starostwo@powiat.kolobrzeg.pl</text:span></text:a><text:bookmark-end text:name="page25R_mcid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Mangal1" style:font-family-complex="Mang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Endnote_20_Symbol" style:display-name="Endnote Symbol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opka_20_Znak" style:display-name="Stopka Znak" style:family="text" style:parent-style-name="Default_20_Paragraph_20_Font">
      <style:text-properties fo:font-size="11pt" style:font-size-asian="11pt" style:font-size-complex="12pt"/>
    </style:style>
    <style:style style:name="Nagłówek_20_Znak" style:display-name="Nagłówek Znak" style:family="text" style:parent-style-name="Default_20_Paragraph_20_Font">
      <style:text-properties fo:font-size="11pt" style:font-size-asian="11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8M28S</meta:editing-duration>
    <meta:editing-cycles>210</meta:editing-cycles>
    <meta:generator>LibreOffice/24.2.5.2$Windows_X86_64 LibreOffice_project/bffef4ea93e59bebbeaf7f431bb02b1a39ee8a59</meta:generator>
    <dc:title>Zgłoszenie instalacji wytwarzającej pole elektromagnetyczne</dc:title>
    <meta:initial-creator>P4</meta:initial-creator>
    <dc:date>2025-11-14T11:02:34.886000000</dc:date>
    <meta:creation-date>2022-08-10T15:24:00</meta:creation-date>
    <meta:print-date>2025-11-14T11:02:26.019000000</meta:print-date>
    <meta:printed-by>Pliki PDF</meta:printed-by>
    <meta:document-statistic meta:table-count="0" meta:image-count="0" meta:object-count="0" meta:page-count="2" meta:paragraph-count="46" meta:word-count="618" meta:character-count="4538" meta:non-whitespace-character-count="3954"/>
  </office:meta>
</office:document-meta>
</file>