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PS-BoldMT" svg:font-family="TimesNewRomanPS-BoldMT"/>
    <style:font-face style:name="Trebuchet MS" svg:font-family="'Trebuchet MS'" style:font-family-generic="swiss" style:font-pitch="variable"/>
    <style:font-face style:name="Verdana" svg:font-family="Verdana"/>
    <style:font-face style:name="Verdana-Bold" svg:font-family="Verdana-Bold"/>
    <style:font-face style:name="Verdana-Bold1" svg:font-family="Verdana-Bold" style:font-pitch="variable"/>
    <style:font-face style:name="Verdana-Bold2" svg:font-family="Verdana-Bold, 'Times New Roman'" style:font-family-generic="roman" style:font-pitch="variable"/>
    <style:font-face style:name="Verdana-Italic" svg:font-family="Verdana-Italic" style:font-pitch="variable"/>
    <style:font-face style:name="Verdana-Italic1" svg:font-family="Verdana-Italic" style:font-family-generic="script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wiss" style:font-pitch="variable"/>
    <style:font-face style:name="Verdana5" svg:font-family="Verdana" style:font-family-generic="system" style:font-pitch="variable"/>
  </office:font-face-decls>
  <office:automatic-styles>
    <style:style style:name="Tabela2" style:family="table">
      <style:table-properties style:width="27.801cm" fo:margin-left="-0.658cm" table:align="left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21.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672cm"/>
    </style:style>
    <style:style style:name="Tabela2.9" style:family="table-row">
      <style:table-row-properties style:min-row-height="1.021cm"/>
    </style:style>
    <style:style style:name="Tabela2.10" style:family="table-row">
      <style:table-row-properties style:min-row-height="0.794cm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4" fo:font-size="9pt" fo:font-weight="normal" officeooo:rsid="00517ffd" officeooo:paragraph-rsid="00517ffd" style:font-size-asian="9pt" style:font-weight-asian="normal" style:font-name-complex="Verdana4" style:font-size-complex="9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4" fo:font-size="9pt" fo:font-weight="normal" officeooo:rsid="013bd2d4" officeooo:paragraph-rsid="013bd2d4" style:font-size-asian="9pt" style:font-weight-asian="normal" style:font-name-complex="Verdana4" style:font-size-complex="9pt" style:font-weight-complex="normal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Verdana4" fo:font-size="9pt" fo:font-weight="normal" officeooo:rsid="010127cc" officeooo:paragraph-rsid="01081660" style:font-size-asian="9pt" style:font-weight-asian="normal" style:font-name-complex="Verdana4" style:font-size-complex="9pt" style:font-weight-complex="normal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style:font-name="Verdana4" fo:font-size="9pt" fo:font-weight="normal" officeooo:rsid="0080b467" officeooo:paragraph-rsid="0080b467" style:font-size-asian="9pt" style:font-weight-asian="normal" style:font-name-complex="Verdana4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4" fo:font-size="9pt" fo:font-weight="normal" officeooo:paragraph-rsid="017b890b" style:font-size-asian="9pt" style:font-weight-asian="normal" style:font-size-complex="9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-0.7cm" fo:margin-right="0cm" fo:text-align="justify" style:justify-single-word="false" fo:orphans="2" fo:widows="2" fo:text-indent="0cm" style:auto-text-indent="false" style:page-number="auto" fo:background-color="transparent"/>
      <style:text-properties style:font-name="Verdana4" fo:font-size="9pt" fo:font-weight="normal" officeooo:rsid="010d1d0a" officeooo:paragraph-rsid="018efa53" fo:background-color="#ffffff" style:font-size-asian="9pt" style:font-weight-asian="normal" style:font-size-complex="9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orphans="2" fo:widows="2" fo:text-indent="0cm" style:auto-text-indent="false" style:page-number="auto" fo:background-color="transparent"/>
      <style:text-properties style:font-name="Verdana4" fo:font-size="9pt" fo:font-weight="normal" officeooo:paragraph-rsid="018efa53" fo:background-color="#ffffff" style:font-size-asian="9pt" style:font-weight-asian="normal" style:font-size-complex="9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orphans="2" fo:widows="2" fo:text-indent="0cm" style:auto-text-indent="false" style:page-number="auto" fo:background-color="transparent"/>
      <style:text-properties style:font-name="Verdana4" fo:font-size="9pt" fo:font-weight="normal" officeooo:rsid="011692bc" officeooo:paragraph-rsid="018efa53" fo:background-color="#ffffff" style:font-size-asian="9pt" style:font-weight-asian="normal" style:font-size-complex="9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style:font-name="Verdana4" fo:font-size="9pt" fo:font-weight="normal" officeooo:rsid="013cdc8e" officeooo:paragraph-rsid="006733bd" style:font-name-asian="Verdana3" style:font-size-asian="9pt" style:font-weight-asian="normal" style:font-name-complex="Verdana3" style:font-size-complex="9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-0.499cm" fo:margin-top="0cm" fo:margin-bottom="0cm" style:contextual-spacing="false" style:line-height-at-least="0.353cm" fo:text-align="center" style:justify-single-word="false" fo:text-indent="0cm" style:auto-text-indent="false" fo:background-color="transparent" text:number-lines="false" text:line-number="0" style:snap-to-layout-grid="false"/>
      <style:text-properties style:font-name="Verdana4" fo:font-size="9pt" fo:font-weight="normal" officeooo:rsid="003c0a08" officeooo:paragraph-rsid="01845ee1" style:font-name-asian="Verdana-Bold" style:font-size-asian="9pt" style:font-weight-asian="normal" style:font-name-complex="Verdana-Bold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4" fo:font-size="9pt" officeooo:paragraph-rsid="0192347e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-0.7cm" fo:margin-right="0cm" fo:text-align="justify" style:justify-single-word="false" fo:orphans="2" fo:widows="2" fo:text-indent="0cm" style:auto-text-indent="false" style:page-number="auto" fo:background-color="transparent"/>
      <style:text-properties style:font-name="Verdana4" fo:font-size="9pt" officeooo:paragraph-rsid="018efa53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orphans="2" fo:widows="2" fo:text-indent="0cm" style:auto-text-indent="false" style:page-number="auto" fo:background-color="transparent"/>
      <style:text-properties style:font-name="Verdana4" fo:font-size="9pt" officeooo:paragraph-rsid="018efa53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orphans="2" fo:widows="2" fo:text-indent="0cm" style:auto-text-indent="false" style:page-number="auto" fo:background-color="transparent"/>
      <style:text-properties style:font-name="Verdana4" fo:font-size="9pt" officeooo:paragraph-rsid="01879414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orphans="2" fo:widows="2" fo:text-indent="0cm" style:auto-text-indent="false" style:page-number="auto" fo:background-color="transparent"/>
      <style:text-properties style:font-name="Verdana4" fo:font-size="9pt" officeooo:paragraph-rsid="01ab3412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4" fo:font-size="9pt" officeooo:paragraph-rsid="01c3234c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Verdana4" fo:font-size="9pt" officeooo:paragraph-rsid="01bfbf5c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4" fo:font-size="9pt" officeooo:rsid="0066abb6" officeooo:paragraph-rsid="0189d008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4" fo:font-size="9pt" officeooo:rsid="0066abb6" officeooo:paragraph-rsid="00ff7e7b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Verdana4" fo:font-size="9pt" officeooo:paragraph-rsid="00663512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Verdana4" fo:font-size="9pt" officeooo:rsid="006457c3" officeooo:paragraph-rsid="006457c3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Verdana4" fo:font-size="9pt" officeooo:rsid="007a2bdb" officeooo:paragraph-rsid="0180ba07" style:font-size-asian="9pt" style:font-size-complex="9pt"/>
    </style:style>
    <style:style style:name="P23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orphans="2" fo:widows="2" fo:text-indent="0cm" style:auto-text-indent="false" style:page-number="auto" fo:background-color="transparent"/>
      <style:text-properties style:font-name="Verdana4" fo:font-size="9pt" officeooo:rsid="011a308c" officeooo:paragraph-rsid="018efa53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Verdana4" fo:font-size="9pt" officeooo:rsid="007aacd6" officeooo:paragraph-rsid="01c3234c" style:font-size-asian="9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style:font-name="Verdana4" fo:font-size="9pt" officeooo:rsid="003e51c3" officeooo:paragraph-rsid="01bfbf5c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 style:text-autospace="none" style:snap-to-layout-grid="false"/>
      <style:text-properties style:font-name="Verdana4" fo:font-size="9pt" officeooo:paragraph-rsid="019d88ef" style:font-size-asian="9pt" style:font-name-complex="Verdana3" style:font-size-complex="9pt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font-name="Verdana4" fo:font-size="9pt" fo:font-weight="bold" officeooo:paragraph-rsid="0066abb6" style:font-size-asian="9pt" style:font-weight-asian="bold" style:font-name-complex="Verdana4" style:font-size-complex="9pt" style:font-weight-complex="bold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font-name="Verdana4" fo:font-size="9pt" fo:font-weight="bold" officeooo:rsid="010127cc" officeooo:paragraph-rsid="01081660" style:font-size-asian="9pt" style:font-weight-asian="bold" style:font-name-complex="Verdana4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Verdana4" fo:font-size="9pt" fo:font-weight="bold" officeooo:rsid="0062d342" officeooo:paragraph-rsid="00747349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4" fo:font-size="9pt" fo:font-weight="bold" officeooo:rsid="006457c3" officeooo:paragraph-rsid="006457c3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Verdana4" fo:font-size="9pt" fo:font-weight="bold" officeooo:rsid="0180ba07" officeooo:paragraph-rsid="0180ba07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Verdana4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Verdana4" fo:font-size="9pt" fo:font-weight="bold" officeooo:paragraph-rsid="0180ba07" style:font-name-asian="Verdana-Bold" style:font-size-asian="9pt" style:font-weight-asian="bold" style:font-name-complex="Verdana-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Verdana4" fo:font-size="9pt" fo:font-weight="bold" officeooo:rsid="00ff7e7b" officeooo:paragraph-rsid="00ff7e7b" style:font-name-asian="Verdana-Bold" style:font-size-asian="9pt" style:font-weight-asian="bold" style:font-name-complex="Verdana-Bold" style:font-size-complex="9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Verdana4" fo:font-size="9pt" fo:font-weight="bold" officeooo:rsid="01845ee1" officeooo:paragraph-rsid="01845ee1" style:font-name-asian="Verdana-Bold" style:font-size-asian="9pt" style:font-weight-asian="bold" style:font-name-complex="Verdana-Bold" style:font-size-complex="9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Verdana4" fo:font-size="9pt" officeooo:paragraph-rsid="01845ee1" style:font-name-asian="Verdana-Bold" style:font-size-asian="9pt" style:font-name-complex="Verdana-Bold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Verdana4" fo:font-size="9pt" officeooo:rsid="003de621" officeooo:paragraph-rsid="01d1ff0e" style:font-name-asian="Verdana-Bold" style:font-size-asian="9pt" style:font-name-complex="Verdana-Bold" style:font-size-complex="9pt"/>
    </style:style>
    <style:style style:name="P38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style:font-name="Verdana4" fo:font-size="9pt" style:text-underline-style="solid" style:text-underline-width="auto" style:text-underline-color="font-color" fo:font-weight="normal" officeooo:rsid="014a51e8" officeooo:paragraph-rsid="018efa53" fo:background-color="#ffffff" style:font-size-asian="9pt" style:font-weight-asian="normal" style:font-size-complex="9pt" style:font-weight-complex="normal"/>
    </style:style>
    <style:style style:name="P39" style:family="paragraph" style:parent-style-name="Standard">
      <loext:graphic-properties draw:fill="none"/>
      <style:paragraph-properties fo:margin-left="-0.7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style:font-name="Verdana4" fo:font-size="9pt" style:text-underline-style="solid" style:text-underline-width="auto" style:text-underline-color="font-color" fo:font-weight="bold" officeooo:rsid="010a8942" officeooo:paragraph-rsid="018efa53" fo:background-color="#ffffff" style:font-size-asian="9pt" style:font-weight-asian="bold" style:font-size-complex="9pt" style:font-weight-complex="bold"/>
    </style:style>
    <style:style style:name="P40" style:family="paragraph" style:parent-style-name="Tekst_20_podstawowy_20_2">
      <style:paragraph-properties fo:margin-left="0cm" fo:margin-right="0cm" fo:text-align="start" style:justify-single-word="false" fo:orphans="2" fo:widows="2" fo:text-indent="0cm" style:auto-text-indent="false"/>
      <style:text-properties style:font-name="Verdana4" fo:font-size="13pt" fo:font-weight="bold" officeooo:rsid="00517ffd" officeooo:paragraph-rsid="0062d342" style:font-size-asian="13pt" style:font-weight-asian="bold" style:font-name-complex="Verdana4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4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4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Verdana4" fo:font-size="9pt" fo:language="zxx" fo:country="none" fo:font-style="normal" fo:font-weight="normal" officeooo:rsid="0058122a" officeooo:paragraph-rsid="018efa53" fo:background-color="#ffffff" style:font-name-asian="Lucida Sans Unicode" style:font-size-asian="9pt" style:language-asian="zxx" style:country-asian="none" style:font-style-asian="normal" style:font-weight-asian="normal" style:font-name-complex="Verdana4" style:font-size-complex="9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-0.238cm" fo:margin-right="-0.159cm" style:line-height-at-least="0.176cm" fo:text-align="center" style:justify-single-word="false" fo:orphans="2" fo:widows="2" fo:text-indent="0cm" style:auto-text-indent="false"/>
      <style:text-properties fo:color="#000000" loext:opacity="100%" style:font-name="Verdana4" fo:font-size="11pt" fo:language="zxx" fo:country="none" fo:font-style="normal" fo:font-weight="bold" officeooo:rsid="00517ffd" officeooo:paragraph-rsid="0062d342" style:font-name-asian="Lucida Sans Unicode" style:font-size-asian="11pt" style:language-asian="zxx" style:country-asian="none" style:font-style-asian="normal" style:font-weight-asian="bold" style:font-name-complex="Verdana4" style:font-size-complex="11pt" style:language-complex="zxx" style:country-complex="none" style:font-style-complex="normal" style:font-weight-complex="bold"/>
    </style:style>
    <style:style style:name="P45" style:family="paragraph" style:parent-style-name="Text_20_body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18efa53"/>
    </style:style>
    <style:style style:name="P46" style:family="paragraph" style:parent-style-name="Text_20_body" style:master-page-name="">
      <loext:graphic-properties draw:fill="none"/>
      <style:paragraph-properties fo:margin-left="-0.7cm" fo:margin-right="-0.8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18efa53"/>
    </style:style>
    <style:style style:name="P47" style:family="paragraph" style:parent-style-name="Text_20_body" style:master-page-name="">
      <loext:graphic-properties draw:fill="none"/>
      <style:paragraph-properties fo:margin-left="-0.7cm" fo:margin-right="-0.9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18efa53"/>
    </style:style>
    <style:style style:name="P48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orphans="2" fo:widows="2" fo:text-indent="0cm" style:auto-text-indent="false" style:page-number="auto" fo:background-color="transparent"/>
      <style:text-properties officeooo:paragraph-rsid="01b6af30"/>
    </style:style>
    <style:style style:name="P49" style:family="paragraph" style:parent-style-name="Standard" style:master-page-name="">
      <loext:graphic-properties draw:fill="none"/>
      <style:paragraph-properties fo:margin-left="-0.7cm" fo:margin-right="-0.9cm" fo:text-align="justify" style:justify-single-word="false" fo:orphans="2" fo:widows="2" fo:text-indent="0cm" style:auto-text-indent="false" style:page-number="auto" fo:background-color="transparent"/>
      <style:text-properties officeooo:paragraph-rsid="01e8b6c6"/>
    </style:style>
    <style:style style:name="P5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.208cm"/>
        </style:tab-stops>
      </style:paragraph-properties>
      <style:text-properties style:text-position="0% 100%" style:font-name="Verdana4" fo:font-size="9pt" style:text-underline-style="none" fo:font-weight="normal" officeooo:rsid="009d5fa2" officeooo:paragraph-rsid="01845ee1" style:font-name-asian="Verdana3" style:font-size-asian="9pt" style:font-weight-asian="normal" style:font-name-complex="Verdana3" style:font-size-complex="9pt" style:language-complex="zxx" style:country-complex="none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officeooo:paragraph-rsid="0189d008"/>
    </style:style>
    <style:style style:name="P52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fo:keep-with-next="always" style:text-autospace="none" style:snap-to-layout-grid="false" style:writing-mode="lr-tb">
        <style:tab-stops/>
      </style:paragraph-properties>
      <style:text-properties style:font-name="Verdana4" fo:font-size="9pt" officeooo:rsid="00fb9c8a" officeooo:paragraph-rsid="002abfec" style:font-size-asian="9pt" style:font-name-complex="Verdana4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Heading_20_3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-0.101cm" style:auto-text-indent="false" fo:background-color="transparent" fo:keep-with-next="always" style:text-autospace="none" style:snap-to-layout-grid="false" style:writing-mode="lr-tb">
        <style:tab-stops/>
      </style:paragraph-properties>
      <style:text-properties style:font-name="Verdana4" fo:font-size="9pt" officeooo:rsid="001a8915" officeooo:paragraph-rsid="001a8915" style:font-size-asian="9pt" style:font-name-complex="Verdana4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Heading_20_3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-0.101cm" style:auto-text-indent="false" fo:background-color="transparent" fo:keep-with-next="always" style:text-autospace="none" style:snap-to-layout-grid="false" style:writing-mode="lr-tb">
        <style:tab-stops/>
      </style:paragraph-properties>
      <style:text-properties style:font-name="Verdana4" fo:font-size="9pt" officeooo:rsid="010127cc" officeooo:paragraph-rsid="010127cc" style:font-size-asian="9pt" style:font-name-complex="Verdana4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Heading_20_3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-0.101cm" style:auto-text-indent="false" fo:background-color="transparent" fo:keep-with-next="always" style:text-autospace="none" style:snap-to-layout-grid="false" style:writing-mode="lr-tb">
        <style:tab-stops/>
      </style:paragraph-properties>
      <style:text-properties style:font-name="Verdana4" fo:font-size="9pt" officeooo:rsid="0080b467" officeooo:paragraph-rsid="0080b467" style:font-size-asian="9pt" style:font-name-complex="Verdana4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-0.7cm" fo:margin-right="-0.9cm" fo:text-align="justify" style:justify-single-word="false" fo:orphans="2" fo:widows="2" fo:text-indent="0cm" style:auto-text-indent="false" fo:background-color="transparent"/>
      <style:text-properties fo:color="#000000" loext:opacity="100%" style:font-name="Arial Narrow" fo:font-size="10pt" fo:language="zxx" fo:country="none" officeooo:paragraph-rsid="01ecbe92" style:font-size-asian="10pt" style:language-asian="zxx" style:country-asian="none" style:font-name-complex="Arial Narrow" style:font-size-complex="10pt"/>
    </style:style>
    <style:style style:name="P57" style:family="paragraph" style:parent-style-name="Standard" style:master-page-name="">
      <loext:graphic-properties draw:fill="none"/>
      <style:paragraph-properties fo:margin-left="-0.7cm" fo:margin-right="-0.9cm" fo:text-align="justify" style:justify-single-word="false" fo:orphans="2" fo:widows="2" fo:text-indent="0cm" style:auto-text-indent="false" style:page-number="auto" fo:background-color="transparent"/>
      <style:text-properties style:font-name="Verdana4" fo:font-size="10pt" fo:font-weight="normal" officeooo:paragraph-rsid="01ecbe92" style:font-size-asian="10pt" style:font-weight-asian="normal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-0.6cm" fo:margin-right="0cm" fo:text-align="justify" style:justify-single-word="false" fo:orphans="2" fo:widows="2" fo:text-indent="0cm" style:auto-text-indent="false" fo:background-color="transparent" style:text-autospace="none"/>
      <style:text-properties officeooo:paragraph-rsid="006733bd"/>
    </style:style>
    <style:style style:name="T1" style:family="text">
      <style:text-properties fo:color="#000000" loext:opacity="100%" fo:language="zxx" fo:country="none" fo:font-style="normal" fo:font-weight="normal" officeooo:rsid="0058122a" fo:background-color="#ffffff" loext:char-shading-value="0" style:font-name-asian="Lucida Sans Unicode" style:language-asian="zxx" style:country-asian="none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2" style:family="text">
      <style:text-properties fo:color="#000000" loext:opacity="100%" fo:language="zxx" fo:country="none" fo:font-style="normal" fo:font-weight="normal" officeooo:rsid="010f4d4c" fo:background-color="#ffffff" loext:char-shading-value="0" style:font-name-asian="Lucida Sans Unicode" style:language-asian="zxx" style:country-asian="none" style:font-style-asian="normal" style:font-weight-asian="normal" style:font-name-complex="Verdana4" style:language-complex="zxx" style:country-complex="none" style:font-style-complex="normal" style:font-weight-complex="normal"/>
    </style:style>
    <style:style style:name="T3" style:family="text">
      <style:text-properties fo:color="#000000" loext:opacity="100%" fo:language="zxx" fo:country="none" fo:font-style="normal" fo:font-weight="normal" officeooo:rsid="0058122a" fo:background-color="#ffffff" loext:char-shading-value="0" style:font-name-asian="Lucida Sans Unicode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zxx" fo:country="none" fo:font-style="normal" fo:font-weight="normal" officeooo:rsid="0058122a" style:letter-kerning="true" fo:background-color="#ffffff" loext:char-shading-value="0" style:font-name-asian="Lucida Sans Unicode" style:language-asian="zh" style:country-asian="TW" style:font-style-asian="normal" style:font-weight-asian="normal" style:font-name-complex="Arial Narrow" style:language-complex="hi" style:country-complex="IN" style:font-style-complex="normal" style:font-weight-complex="normal"/>
    </style:style>
    <style:style style:name="T5" style:family="text">
      <style:text-properties fo:color="#000000" loext:opacity="100%" fo:language="zxx" fo:country="none" fo:font-style="normal" officeooo:rsid="0058122a" fo:background-color="#ffffff" loext:char-shading-value="0" style:font-name-asian="Lucida Sans Unicode" style:language-asian="zxx" style:country-asian="none" style:font-style-asian="normal" style:font-name-complex="Verdana4" style:language-complex="zxx" style:country-complex="none" style:font-style-complex="normal"/>
    </style:style>
    <style:style style:name="T6" style:family="text">
      <style:text-properties fo:color="#000000" loext:opacity="100%" fo:language="zxx" fo:country="none" fo:font-style="normal" officeooo:rsid="0058122a" fo:background-color="#ffffff" loext:char-shading-value="0" style:font-name-asian="Lucida Sans Unicode" style:language-asian="zxx" style:country-asian="none" style:font-style-asian="normal" style:font-name-complex="Arial Narrow" style:language-complex="zxx" style:country-complex="none" style:font-style-complex="normal"/>
    </style:style>
    <style:style style:name="T7" style:family="text">
      <style:text-properties fo:color="#000000" loext:opacity="100%" fo:language="zxx" fo:country="none" fo:font-style="normal" officeooo:rsid="0058122a" style:letter-kerning="true" fo:background-color="#ffffff" loext:char-shading-value="0" style:font-name-asian="Lucida Sans Unicode" style:language-asian="zh" style:country-asian="TW" style:font-style-asian="normal" style:font-name-complex="Arial Narrow" style:language-complex="hi" style:country-complex="IN" style:font-style-complex="normal"/>
    </style:style>
    <style:style style:name="T8" style:family="text">
      <style:text-properties fo:color="#000000" loext:opacity="100%" fo:language="zxx" fo:country="none" fo:font-weight="bold" officeooo:rsid="010a8942" style:font-name-asian="Verdana4" style:language-asian="zxx" style:country-asian="none" style:font-weight-asian="bold" style:font-name-complex="Verdana4" style:language-complex="zxx" style:country-complex="none" style:font-weight-complex="bold"/>
    </style:style>
    <style:style style:name="T9" style:family="text">
      <style:text-properties fo:color="#000000" loext:opacity="100%" style:font-name="Verdana4" fo:font-size="9pt" fo:language="zxx" fo:country="none" fo:font-style="normal" fo:font-weight="normal" officeooo:rsid="0058122a" fo:background-color="#ffffff" loext:char-shading-value="0" style:font-name-asian="Lucida Sans Unicode" style:font-size-asian="9pt" style:language-asian="zxx" style:country-asian="none" style:font-style-asian="normal" style:font-weight-asian="normal" style:font-name-complex="Verdana4" style:font-size-complex="9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4" fo:font-size="9pt" fo:language="zxx" fo:country="none" fo:font-weight="normal" style:letter-kerning="true" style:font-size-asian="9pt" style:language-asian="zh" style:country-asian="TW" style:font-weight-asian="normal" style:font-name-complex="Arial Narrow" style:font-size-complex="9pt" style:language-complex="hi" style:country-complex="IN" style:font-weight-complex="normal"/>
    </style:style>
    <style:style style:name="T11" style:family="text">
      <style:text-properties fo:color="#000000" loext:opacity="100%" style:font-name="Verdana4" fo:font-size="9pt" style:font-size-asian="9pt" style:language-asian="zxx" style:country-asian="none" style:font-name-complex="Verdana5" style:font-size-complex="9pt"/>
    </style:style>
    <style:style style:name="T12" style:family="text">
      <style:text-properties fo:color="#000000" loext:opacity="100%" style:font-name="Verdana4" fo:font-size="9pt" officeooo:rsid="01e8b6c6" style:font-size-asian="9pt" style:language-asian="zxx" style:country-asian="none" style:font-name-complex="Verdana5" style:font-size-complex="9pt"/>
    </style:style>
    <style:style style:name="T13" style:family="text">
      <style:text-properties fo:color="#000000" loext:opacity="100%" style:font-name="Verdana4" fo:font-size="9pt" fo:font-weight="normal" style:letter-kerning="true" style:font-size-asian="9pt" style:language-asian="zh" style:country-asian="TW" style:font-weight-asian="normal" style:font-name-complex="Arial Narrow" style:font-size-complex="9pt" style:language-complex="hi" style:country-complex="IN" style:font-weight-complex="normal"/>
    </style:style>
    <style:style style:name="T14" style:family="text">
      <style:text-properties fo:color="#000000" loext:opacity="100%" style:font-name="Verdana2" fo:language="zxx" fo:country="none" fo:font-weight="normal" officeooo:rsid="005354a1" style:language-asian="zxx" style:country-asian="none" style:font-weight-asian="normal" style:font-name-complex="Verdana4" style:font-style-complex="italic" style:font-weight-complex="normal"/>
    </style:style>
    <style:style style:name="T15" style:family="text">
      <style:text-properties fo:color="#000000" loext:opacity="100%" style:font-name="Verdana2" fo:language="zxx" fo:country="none" fo:font-weight="normal" officeooo:rsid="005354a1" style:language-asian="zxx" style:country-asian="none" style:font-weight-asian="normal" style:font-name-complex="Verdana5" style:font-style-complex="italic" style:font-weight-complex="normal"/>
    </style:style>
    <style:style style:name="T16" style:family="text">
      <style:text-properties fo:color="#000000" loext:opacity="100%" style:font-name="Verdana2" fo:font-weight="normal" officeooo:rsid="005354a1" style:language-asian="zxx" style:country-asian="none" style:font-weight-asian="normal" style:font-name-complex="Verdana5" style:font-style-complex="italic" style:font-weight-complex="normal"/>
    </style:style>
    <style:style style:name="T17" style:family="text">
      <style:text-properties fo:color="#000000" loext:opacity="100%" style:font-name="Verdana2" fo:font-size="9pt" fo:language="zxx" fo:country="none" fo:font-weight="normal" officeooo:rsid="005354a1" fo:background-color="#ffffff" loext:char-shading-value="0" style:font-name-asian="Verdana5" style:font-size-asian="9pt" style:language-asian="zxx" style:country-asian="none" style:font-weight-asian="normal" style:font-name-complex="Verdana5" style:font-size-complex="9pt" style:font-style-complex="italic" style:font-weight-complex="normal"/>
    </style:style>
    <style:style style:name="T18" style:family="text">
      <style:text-properties fo:color="#000000" loext:opacity="100%" style:font-name="Verdana2" fo:font-size="9pt" fo:font-weight="normal" officeooo:rsid="005354a1" fo:background-color="#ffffff" loext:char-shading-value="0" style:font-name-asian="Verdana5" style:font-size-asian="9pt" style:language-asian="zxx" style:country-asian="none" style:font-weight-asian="normal" style:font-name-complex="Verdana5" style:font-size-complex="9pt" style:font-style-complex="italic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Verdana4" style:font-weight-complex="normal"/>
    </style:style>
    <style:style style:name="T20" style:family="text">
      <style:text-properties fo:color="#000000" loext:opacity="100%" fo:font-weight="normal" officeooo:rsid="0118aed3" fo:background-color="#ffffff" loext:char-shading-value="0" style:font-weight-asian="normal" style:font-name-complex="Verdana4" style:font-weight-complex="normal"/>
    </style:style>
    <style:style style:name="T21" style:family="text">
      <style:text-properties fo:color="#000000" loext:opacity="100%" fo:font-weight="normal" officeooo:rsid="011b5ce4" fo:background-color="#ffffff" loext:char-shading-value="0" style:font-weight-asian="normal" style:font-name-complex="Verdana4" style:font-weight-complex="normal"/>
    </style:style>
    <style:style style:name="T22" style:family="text">
      <style:text-properties fo:color="#000000" loext:opacity="100%" fo:font-weight="normal" officeooo:rsid="011deaec" fo:background-color="#ffffff" loext:char-shading-value="0" style:font-weight-asian="normal" style:font-name-complex="Verdana4" style:font-weight-complex="normal"/>
    </style:style>
    <style:style style:name="T23" style:family="text">
      <style:text-properties fo:color="#000000" loext:opacity="100%" fo:font-weight="normal" officeooo:rsid="011f18f0" fo:background-color="#ffffff" loext:char-shading-value="0" style:font-weight-asian="normal" style:font-name-complex="Verdana4" style:font-weight-complex="normal"/>
    </style:style>
    <style:style style:name="T24" style:family="text">
      <style:text-properties fo:color="#000000" loext:opacity="100%" fo:font-weight="normal" officeooo:rsid="0146d05b" fo:background-color="#ffffff" loext:char-shading-value="0" style:font-weight-asian="normal" style:font-name-complex="Verdana4" style:font-weight-complex="normal"/>
    </style:style>
    <style:style style:name="T25" style:family="text">
      <style:text-properties fo:color="#000000" loext:opacity="100%" fo:font-weight="normal" officeooo:rsid="016b40f2" fo:background-color="#ffffff" loext:char-shading-value="0" style:font-weight-asian="normal" style:font-name-complex="Verdana4" style:font-weight-complex="normal"/>
    </style:style>
    <style:style style:name="T26" style:family="text">
      <style:text-properties fo:color="#000000" loext:opacity="100%" fo:font-weight="normal" officeooo:rsid="011a308c" fo:background-color="#ffffff" loext:char-shading-value="0" style:font-weight-asian="normal" style:font-name-complex="Verdana4" style:font-weight-complex="normal"/>
    </style:style>
    <style:style style:name="T27" style:family="text">
      <style:text-properties fo:color="#000000" loext:opacity="100%" fo:font-weight="normal" officeooo:rsid="000c23d3" fo:background-color="#ffffff" loext:char-shading-value="0" style:font-name-asian="TimesNewRomanPS-BoldMT" style:font-weight-asian="normal" style:font-name-complex="Verdana4" style:font-weight-complex="normal"/>
    </style:style>
    <style:style style:name="T28" style:family="text">
      <style:text-properties fo:color="#000000" loext:opacity="100%" fo:font-weight="normal" officeooo:rsid="00b00618" fo:background-color="#ffffff" loext:char-shading-value="0" style:font-name-asian="TimesNewRomanPS-BoldMT" style:font-weight-asian="normal" style:font-name-complex="Verdana4" style:font-weight-complex="normal"/>
    </style:style>
    <style:style style:name="T29" style:family="text">
      <style:text-properties fo:color="#000000" loext:opacity="100%" fo:font-weight="normal" officeooo:rsid="01ab3412" fo:background-color="#ffffff" loext:char-shading-value="0" style:font-name-asian="TimesNewRomanPS-BoldMT" style:font-weight-asian="normal" style:font-name-complex="Verdana4" style:font-weight-complex="normal"/>
    </style:style>
    <style:style style:name="T30" style:family="text">
      <style:text-properties fo:color="#000000" loext:opacity="100%" fo:font-weight="normal" officeooo:rsid="011c7efa" fo:background-color="#ffff00" loext:char-shading-value="0" style:font-weight-asian="normal" style:font-name-complex="Verdana4" style:font-weight-complex="normal"/>
    </style:style>
    <style:style style:name="T31" style:family="text">
      <style:text-properties fo:color="#000000" loext:opacity="100%" fo:language="pl" fo:country="PL" fo:font-weight="normal" officeooo:rsid="000c23d3" fo:background-color="#ffffff" loext:char-shading-value="0" style:font-name-asian="TimesNewRomanPS-BoldMT" style:language-asian="pl" style:country-asian="PL" style:font-weight-asian="normal" style:font-name-complex="Verdana4" style:language-complex="ar" style:country-complex="SA" style:font-weight-complex="normal"/>
    </style:style>
    <style:style style:name="T32" style:family="text">
      <style:text-properties fo:color="#000000" loext:opacity="100%" fo:language="pl" fo:country="PL" fo:font-weight="normal" officeooo:rsid="00436053" fo:background-color="#ffffff" loext:char-shading-value="0" style:font-name-asian="TimesNewRomanPS-BoldMT" style:language-asian="pl" style:country-asian="PL" style:font-weight-asian="normal" style:font-name-complex="Verdana4" style:language-complex="ar" style:country-complex="SA" style:font-weight-complex="normal"/>
    </style:style>
    <style:style style:name="T33" style:family="text">
      <style:text-properties fo:color="#000000" loext:opacity="100%" fo:language="pl" fo:country="PL" fo:font-weight="normal" officeooo:rsid="01ab3412" fo:background-color="#ffffff" loext:char-shading-value="0" style:font-name-asian="TimesNewRomanPS-BoldMT" style:language-asian="pl" style:country-asian="PL" style:font-weight-asian="normal" style:font-name-complex="Verdana4" style:language-complex="ar" style:country-complex="SA" style:font-weight-complex="normal"/>
    </style:style>
    <style:style style:name="T34" style:family="text">
      <style:text-properties fo:color="#000000" loext:opacity="100%" fo:language="pl" fo:country="PL" fo:font-weight="normal" officeooo:rsid="000a3edf" fo:background-color="#ffffff" loext:char-shading-value="0" style:font-name-asian="TimesNewRomanPS-BoldMT" style:language-asian="pl" style:country-asian="PL" style:font-weight-asian="normal" style:font-name-complex="Verdana4" style:language-complex="ar" style:country-complex="SA" style:font-weight-complex="normal"/>
    </style:style>
    <style:style style:name="T35" style:family="text">
      <style:text-properties fo:color="#000000" loext:opacity="100%" fo:language="pl" fo:country="PL" fo:font-weight="normal" officeooo:rsid="01e7b25e" fo:background-color="#ffffff" loext:char-shading-value="0" style:font-name-asian="TimesNewRomanPS-BoldMT" style:language-asian="pl" style:country-asian="PL" style:font-weight-asian="normal" style:font-name-complex="Verdana4" style:language-complex="ar" style:country-complex="SA" style:font-weight-complex="normal"/>
    </style:style>
    <style:style style:name="T36" style:family="text">
      <style:text-properties fo:color="#000000" loext:opacity="100%" style:font-name="Verdana" fo:font-size="7pt" fo:font-weight="normal" officeooo:rsid="005675c4" style:font-name-asian="Verdana-Bold1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37" style:family="text">
      <style:text-properties fo:color="#000000" loext:opacity="100%" style:font-name="Verdana" fo:font-size="7pt" fo:font-weight="normal" officeooo:rsid="005675c4" style:font-name-asian="Verdana-Italic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38" style:family="text">
      <style:text-properties fo:color="#000000" loext:opacity="100%" style:font-name="Verdana" fo:font-size="7pt" fo:language="zxx" fo:country="none" fo:font-weight="normal" officeooo:rsid="005675c4" style:font-name-asian="Verdana-Italic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39" style:family="text">
      <style:text-properties fo:color="#000000" loext:opacity="100%" style:font-name="Verdana" fo:font-size="7pt" fo:language="zxx" fo:country="none" fo:font-weight="normal" officeooo:rsid="005675c4" style:font-name-asian="Verdana1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40" style:family="text">
      <style:text-properties fo:color="#000000" loext:opacity="100%" fo:font-size="7pt" fo:font-weight="bold" officeooo:rsid="005675c4" style:font-name-asian="Lucida Sans Unicode" style:font-size-asian="7pt" style:language-asian="zxx" style:country-asian="none" style:font-weight-asian="bold" style:font-name-complex="Verdana4" style:font-size-complex="7pt" style:language-complex="zxx" style:country-complex="none" style:font-weight-complex="bold"/>
    </style:style>
    <style:style style:name="T41" style:family="text">
      <style:text-properties fo:color="#000000" loext:opacity="100%" style:font-name="Arial Narrow" fo:font-size="10pt" fo:language="zxx" fo:country="none" fo:font-style="normal" fo:font-weight="normal" officeooo:rsid="0058122a" fo:background-color="#ffffff" loext:char-shading-value="0" style:font-name-asian="Lucida Sans Unicode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Arial Narrow" fo:font-size="10pt" fo:language="zxx" fo:country="none" fo:font-style="normal" fo:font-weight="normal" officeooo:rsid="0058122a" style:letter-kerning="true" fo:background-color="#ffffff" loext:char-shading-value="0" style:font-name-asian="Lucida Sans Unicode" style:font-size-asian="10pt" style:language-asian="zh" style:country-asian="TW" style:font-style-asian="normal" style:font-weight-asian="normal" style:font-name-complex="Arial Narrow" style:font-size-complex="10pt" style:language-complex="hi" style:country-complex="IN" style:font-style-complex="normal" style:font-weight-complex="normal"/>
    </style:style>
    <style:style style:name="T43" style:family="text">
      <style:text-properties fo:color="#000000" loext:opacity="100%" fo:font-size="10pt" fo:language="zxx" fo:country="none" fo:font-style="normal" fo:font-weight="normal" officeooo:rsid="0058122a" fo:background-color="#ffffff" loext:char-shading-value="0" style:font-name-asian="Lucida Sans Unicode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T44" style:family="text">
      <style:text-properties fo:color="#000000" loext:opacity="100%" fo:font-size="10pt" fo:language="zxx" fo:country="none" fo:font-style="normal" fo:font-weight="normal" officeooo:rsid="0058122a" style:letter-kerning="true" fo:background-color="#ffffff" loext:char-shading-value="0" style:font-name-asian="Lucida Sans Unicode" style:font-size-asian="10pt" style:language-asian="zh" style:country-asian="TW" style:font-style-asian="normal" style:font-weight-asian="normal" style:font-name-complex="Arial Narrow" style:font-size-complex="10pt" style:language-complex="hi" style:country-complex="IN" style:font-style-complex="normal" style:font-weight-complex="normal"/>
    </style:style>
    <style:style style:name="T45" style:family="text">
      <style:text-properties fo:color="#000000" loext:opacity="100%" fo:font-size="9pt" fo:language="zxx" fo:country="none" fo:font-style="normal" officeooo:rsid="0058122a" fo:background-color="#ffffff" loext:char-shading-value="0" style:font-name-asian="Lucida Sans Unicode" style:font-size-asian="9pt" style:language-asian="zxx" style:country-asian="none" style:font-style-asian="normal" style:font-name-complex="Arial Narrow" style:font-size-complex="9pt" style:language-complex="zxx" style:country-complex="none" style:font-style-complex="normal"/>
    </style:style>
    <style:style style:name="T46" style:family="text">
      <style:text-properties fo:color="#000000" loext:opacity="100%" fo:font-size="9pt" fo:language="zxx" fo:country="none" fo:font-style="normal" officeooo:rsid="0058122a" style:letter-kerning="true" fo:background-color="#ffffff" loext:char-shading-value="0" style:font-name-asian="Lucida Sans Unicode" style:font-size-asian="9pt" style:language-asian="zh" style:country-asian="TW" style:font-style-asian="normal" style:font-name-complex="Arial Narrow" style:font-size-complex="9pt" style:language-complex="hi" style:country-complex="IN" style:font-style-complex="normal"/>
    </style:style>
    <style:style style:name="T47" style:family="text">
      <style:text-properties fo:color="#000000" loext:opacity="100%" fo:font-size="9pt" fo:language="zxx" fo:country="none" fo:font-style="normal" style:text-underline-style="solid" style:text-underline-width="auto" style:text-underline-color="font-color" officeooo:rsid="0058122a" style:letter-kerning="true" fo:background-color="#ffffff" loext:char-shading-value="0" style:font-name-asian="Lucida Sans Unicode" style:font-size-asian="9pt" style:language-asian="zh" style:country-asian="TW" style:font-style-asian="normal" style:font-name-complex="Arial Narrow" style:font-size-complex="9pt" style:language-complex="hi" style:country-complex="IN" style:font-style-complex="normal"/>
    </style:style>
    <style:style style:name="T48" style:family="text">
      <style:text-properties fo:font-weight="bold" officeooo:rsid="0062d342" style:font-weight-asian="bold" style:font-name-complex="Verdana4" style:font-weight-complex="bold"/>
    </style:style>
    <style:style style:name="T49" style:family="text">
      <style:text-properties fo:font-weight="bold" officeooo:rsid="00535f04" style:font-weight-asian="bold" style:font-name-complex="Verdana4" style:font-weight-complex="bold"/>
    </style:style>
    <style:style style:name="T50" style:family="text">
      <style:text-properties fo:font-weight="bold" officeooo:rsid="00e20d43" style:font-weight-asian="bold" style:font-name-complex="Verdana4" style:font-weight-complex="bold"/>
    </style:style>
    <style:style style:name="T51" style:family="text">
      <style:text-properties fo:font-weight="bold" officeooo:rsid="009ba2cd" style:font-weight-asian="bold" style:font-name-complex="Verdana4" style:font-weight-complex="bold"/>
    </style:style>
    <style:style style:name="T52" style:family="text">
      <style:text-properties fo:font-weight="bold" officeooo:rsid="00e908ab" style:font-weight-asian="bold" style:font-name-complex="Verdana4" style:font-weight-complex="bold"/>
    </style:style>
    <style:style style:name="T53" style:family="text">
      <style:text-properties fo:font-weight="bold" officeooo:rsid="00ff7e7b" style:font-weight-asian="bold" style:font-name-complex="Verdana4" style:font-weight-complex="bold"/>
    </style:style>
    <style:style style:name="T54" style:family="text">
      <style:text-properties fo:font-weight="bold" officeooo:rsid="017cb816" style:font-weight-asian="bold" style:font-name-complex="Verdana4" style:font-weight-complex="bold"/>
    </style:style>
    <style:style style:name="T55" style:family="text">
      <style:text-properties fo:font-weight="bold" officeooo:rsid="01cc9652" style:font-weight-asian="bold" style:font-name-complex="Verdana4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53a306" style:font-weight-asian="bold" style:font-weight-complex="bold"/>
    </style:style>
    <style:style style:name="T58" style:family="text">
      <style:text-properties fo:font-weight="bold" officeooo:rsid="00ff7e7b" style:font-weight-asian="bold" style:font-weight-complex="bold"/>
    </style:style>
    <style:style style:name="T59" style:family="text">
      <style:text-properties fo:font-weight="bold" officeooo:rsid="01568c3f" style:font-weight-asian="bold" style:font-weight-complex="bold"/>
    </style:style>
    <style:style style:name="T60" style:family="text">
      <style:text-properties fo:font-weight="bold" officeooo:rsid="018f1de3" style:font-weight-asian="bold" style:font-weight-complex="bold"/>
    </style:style>
    <style:style style:name="T61" style:family="text">
      <style:text-properties fo:font-weight="bold" officeooo:rsid="01d3b75e" style:font-weight-asian="bold" style:font-weight-complex="bold"/>
    </style:style>
    <style:style style:name="T62" style:family="text">
      <style:text-properties style:text-line-through-style="none" style:text-line-through-type="none" style:font-name="Verdana4" fo:font-size="9pt" style:text-underline-style="none" fo:font-weight="normal" style:font-name-asian="Verdana-Bold" style:font-size-asian="9pt" style:font-weight-asian="normal" style:font-name-complex="Verdana-Bold" style:font-size-complex="9pt" style:font-weight-complex="normal"/>
    </style:style>
    <style:style style:name="T63" style:family="text">
      <style:text-properties officeooo:rsid="008bc225"/>
    </style:style>
    <style:style style:name="T64" style:family="text">
      <style:text-properties fo:font-size="9pt" fo:font-style="normal" fo:font-weight="normal" officeooo:rsid="00ab539f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fo:font-size="10pt" fo:font-style="normal" fo:font-weight="normal" officeooo:rsid="00ab539f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17b890b" style:font-weight-asian="normal" style:font-weight-complex="normal"/>
    </style:style>
    <style:style style:name="T68" style:family="text">
      <style:text-properties fo:font-weight="normal" officeooo:rsid="01cbc81f" style:font-weight-asian="normal" style:font-weight-complex="normal"/>
    </style:style>
    <style:style style:name="T69" style:family="text">
      <style:text-properties fo:font-weight="normal" officeooo:rsid="0062d342" style:font-weight-asian="normal" style:font-name-complex="Verdana4" style:font-weight-complex="normal"/>
    </style:style>
    <style:style style:name="T70" style:family="text">
      <style:text-properties fo:font-weight="normal" officeooo:rsid="005354a1" style:font-weight-asian="normal" style:font-name-complex="Verdana4" style:font-weight-complex="normal"/>
    </style:style>
    <style:style style:name="T71" style:family="text">
      <style:text-properties fo:font-weight="normal" officeooo:rsid="00e0c1c5" style:font-weight-asian="normal" style:font-name-complex="Verdana4" style:font-weight-complex="normal"/>
    </style:style>
    <style:style style:name="T72" style:family="text">
      <style:text-properties fo:font-weight="normal" officeooo:rsid="00da1c80" style:font-weight-asian="normal" style:font-name-complex="Verdana4" style:font-weight-complex="normal"/>
    </style:style>
    <style:style style:name="T73" style:family="text">
      <style:text-properties fo:font-weight="normal" officeooo:rsid="00debd94" style:font-weight-asian="normal" style:font-name-complex="Verdana4" style:font-weight-complex="normal"/>
    </style:style>
    <style:style style:name="T74" style:family="text">
      <style:text-properties fo:font-weight="normal" officeooo:rsid="0053589a" style:font-weight-asian="normal" style:font-name-complex="Verdana4" style:font-weight-complex="normal"/>
    </style:style>
    <style:style style:name="T75" style:family="text">
      <style:text-properties fo:font-weight="normal" officeooo:rsid="00535f04" style:font-weight-asian="normal" style:font-name-complex="Verdana4" style:font-weight-complex="normal"/>
    </style:style>
    <style:style style:name="T76" style:family="text">
      <style:text-properties fo:font-weight="normal" officeooo:rsid="00dcc980" style:font-weight-asian="normal" style:font-name-complex="Verdana4" style:font-weight-complex="normal"/>
    </style:style>
    <style:style style:name="T77" style:family="text">
      <style:text-properties fo:font-weight="normal" officeooo:rsid="00517ffd" style:font-weight-asian="normal" style:font-name-complex="Verdana4" style:font-weight-complex="normal"/>
    </style:style>
    <style:style style:name="T78" style:family="text">
      <style:text-properties fo:font-weight="normal" officeooo:rsid="01c89ce4" style:font-weight-asian="normal" style:font-name-complex="Verdana4" style:font-weight-complex="normal"/>
    </style:style>
    <style:style style:name="T79" style:family="text">
      <style:text-properties fo:font-weight="normal" officeooo:rsid="01cc8a09" style:font-weight-asian="normal" style:font-name-complex="Verdana4" style:font-weight-complex="normal"/>
    </style:style>
    <style:style style:name="T80" style:family="text">
      <style:text-properties fo:font-weight="normal" officeooo:rsid="01e1f3a9" style:font-weight-asian="normal" style:font-name-complex="Verdana4" style:font-weight-complex="normal"/>
    </style:style>
    <style:style style:name="T81" style:family="text">
      <style:text-properties fo:font-weight="normal" officeooo:rsid="01171014" fo:background-color="#ffffff" loext:char-shading-value="0" style:font-weight-asian="normal" style:font-weight-complex="normal"/>
    </style:style>
    <style:style style:name="T82" style:family="text">
      <style:text-properties fo:font-weight="normal" officeooo:rsid="010d1d0a" fo:background-color="#ffffff" loext:char-shading-value="0" style:font-weight-asian="normal" style:font-weight-complex="normal"/>
    </style:style>
    <style:style style:name="T83" style:family="text">
      <style:text-properties fo:font-weight="normal" officeooo:rsid="01a23c6b" fo:background-color="#ffffff" loext:char-shading-value="0" style:font-weight-asian="normal" style:font-weight-complex="normal"/>
    </style:style>
    <style:style style:name="T84" style:family="text">
      <style:text-properties fo:font-weight="normal" officeooo:rsid="00291ef0" style:font-name-asian="Verdana-Bold" style:font-weight-asian="normal" style:font-name-complex="Verdana-Bold" style:font-weight-complex="normal"/>
    </style:style>
    <style:style style:name="T85" style:family="text">
      <style:text-properties fo:font-weight="normal" officeooo:rsid="0035de0c" style:font-name-asian="Verdana-Bold" style:font-weight-asian="normal" style:font-name-complex="Verdana-Bold" style:font-weight-complex="normal"/>
    </style:style>
    <style:style style:name="T86" style:family="text">
      <style:text-properties fo:font-weight="normal" officeooo:rsid="007aacd6" style:font-name-asian="Verdana-Bold" style:font-weight-asian="normal" style:font-name-complex="Verdana-Bold" style:font-weight-complex="normal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ab539f" style:font-style-asian="normal" style:font-style-complex="normal"/>
    </style:style>
    <style:style style:name="T89" style:family="text">
      <style:text-properties style:use-window-font-color="true" loext:opacity="0%" fo:font-weight="normal" officeooo:rsid="005354a1" style:font-name-asian="Verdana" style:font-weight-asian="normal" style:font-name-complex="Verdana4" style:font-weight-complex="normal"/>
    </style:style>
    <style:style style:name="T90" style:family="text">
      <style:text-properties style:use-window-font-color="true" loext:opacity="0%" fo:font-weight="normal" officeooo:rsid="00da1c80" style:font-name-asian="Verdana" style:font-weight-asian="normal" style:font-name-complex="Verdana4" style:font-weight-complex="normal"/>
    </style:style>
    <style:style style:name="T91" style:family="text">
      <style:text-properties style:use-window-font-color="true" loext:opacity="0%" fo:font-weight="normal" officeooo:rsid="00e0c1c5" style:font-name-asian="Verdana" style:font-weight-asian="normal" style:font-name-complex="Verdana4" style:font-weight-complex="normal"/>
    </style:style>
    <style:style style:name="T92" style:family="text">
      <style:text-properties style:use-window-font-color="true" loext:opacity="0%" fo:font-weight="normal" officeooo:rsid="01c89ce4" style:font-name-asian="Verdana" style:font-weight-asian="normal" style:font-name-complex="Verdana4" style:font-weight-complex="normal"/>
    </style:style>
    <style:style style:name="T93" style:family="text">
      <style:text-properties style:use-window-font-color="true" loext:opacity="0%" fo:letter-spacing="0.046cm" fo:language="pl" fo:country="PL" fo:font-weight="bold" officeooo:rsid="010edece" style:font-name-asian="Times New Roman" style:font-weight-asian="bold" style:font-name-complex="Times New Roman" style:font-weight-complex="bold"/>
    </style:style>
    <style:style style:name="T94" style:family="text">
      <style:text-properties style:font-name="Verdana4" fo:font-size="9pt" fo:font-weight="normal" officeooo:rsid="005675c4" style:font-name-asian="Verdana3" style:font-size-asian="9pt" style:font-weight-asian="normal" style:font-name-complex="Verdana3" style:font-size-complex="9pt" style:font-weight-complex="normal"/>
    </style:style>
    <style:style style:name="T95" style:family="text">
      <style:text-properties style:font-name="Verdana4" fo:font-size="9pt" fo:font-weight="normal" officeooo:rsid="013cdc8e" style:font-name-asian="Verdana3" style:font-size-asian="9pt" style:font-weight-asian="normal" style:font-name-complex="Verdana3" style:font-size-complex="9pt" style:font-weight-complex="normal"/>
    </style:style>
    <style:style style:name="T96" style:family="text">
      <style:text-properties style:font-name="Verdana4" fo:font-size="9pt" fo:font-weight="normal" officeooo:rsid="01855d48" style:font-name-asian="Verdana3" style:font-size-asian="9pt" style:font-weight-asian="normal" style:font-name-complex="Verdana3" style:font-size-complex="9pt" style:font-weight-complex="normal"/>
    </style:style>
    <style:style style:name="T97" style:family="text">
      <style:text-properties style:font-name="Verdana4" fo:font-size="9pt" fo:font-weight="normal" officeooo:rsid="01e9babc" style:font-name-asian="Verdana3" style:font-size-asian="9pt" style:font-weight-asian="normal" style:font-name-complex="Verdana3" style:font-size-complex="9pt" style:font-weight-complex="normal"/>
    </style:style>
    <style:style style:name="T98" style:family="text">
      <style:text-properties style:font-name="Verdana4" fo:font-size="9pt" fo:font-weight="normal" style:font-size-asian="9pt" style:font-weight-asian="normal" style:font-size-complex="9pt" style:font-weight-complex="normal"/>
    </style:style>
    <style:style style:name="T99" style:family="text">
      <style:text-properties style:font-name="Verdana4" fo:font-size="9pt" fo:font-weight="normal" officeooo:rsid="01b2a739" style:font-size-asian="9pt" style:font-weight-asian="normal" style:font-size-complex="9pt" style:font-weight-complex="normal"/>
    </style:style>
    <style:style style:name="T100" style:family="text">
      <style:text-properties style:font-name="Verdana4" fo:font-size="9pt" fo:font-weight="normal" officeooo:rsid="010edece" fo:background-color="#ffffff" loext:char-shading-value="0" style:font-size-asian="9pt" style:font-weight-asian="normal" style:font-size-complex="9pt" style:font-weight-complex="normal"/>
    </style:style>
    <style:style style:name="T101" style:family="text">
      <style:text-properties style:font-name="Verdana4" fo:font-size="9pt" fo:font-weight="normal" officeooo:rsid="011065f7" fo:background-color="#ffffff" loext:char-shading-value="0" style:font-size-asian="9pt" style:font-weight-asian="normal" style:font-size-complex="9pt" style:font-weight-complex="normal"/>
    </style:style>
    <style:style style:name="T102" style:family="text">
      <style:text-properties style:font-name="Verdana4" fo:font-size="9pt" fo:font-weight="normal" officeooo:rsid="019946ec" fo:background-color="#ffffff" loext:char-shading-value="0" style:font-size-asian="9pt" style:font-weight-asian="normal" style:font-size-complex="9pt" style:font-weight-complex="normal"/>
    </style:style>
    <style:style style:name="T103" style:family="text">
      <style:text-properties style:font-name="Verdana4" fo:font-size="9pt" fo:font-weight="normal" officeooo:rsid="01b7fb59" fo:background-color="#ffffff" loext:char-shading-value="0" style:font-size-asian="9pt" style:font-weight-asian="normal" style:font-size-complex="9pt" style:font-weight-complex="normal"/>
    </style:style>
    <style:style style:name="T104" style:family="text">
      <style:text-properties style:font-name="Verdana4" fo:font-size="9pt" fo:font-weight="normal" officeooo:rsid="01e6b1b8" fo:background-color="#ffffff" loext:char-shading-value="0" style:font-size-asian="9pt" style:font-weight-asian="normal" style:font-size-complex="9pt" style:font-weight-complex="normal"/>
    </style:style>
    <style:style style:name="T105" style:family="text">
      <style:text-properties style:font-name="Verdana4" fo:font-size="9pt" style:font-size-asian="9pt" style:font-size-complex="9pt"/>
    </style:style>
    <style:style style:name="T106" style:family="text">
      <style:text-properties style:font-name="Verdana4" fo:font-size="9pt" style:font-name-asian="Verdana-Bold" style:font-size-asian="9pt" style:font-name-complex="Verdana-Bold" style:font-size-complex="9pt"/>
    </style:style>
    <style:style style:name="T107" style:family="text">
      <style:text-properties style:font-name="Verdana4" fo:font-size="9pt" officeooo:rsid="0066abb6" style:font-name-asian="Verdana-Bold" style:font-size-asian="9pt" style:font-name-complex="Verdana-Bold" style:font-size-complex="9pt"/>
    </style:style>
    <style:style style:name="T108" style:family="text">
      <style:text-properties style:font-name="Verdana4" fo:font-size="9pt" officeooo:rsid="01cfda4d" style:font-name-asian="Verdana-Bold" style:font-size-asian="9pt" style:font-name-complex="Verdana-Bold" style:font-size-complex="9pt"/>
    </style:style>
    <style:style style:name="T109" style:family="text">
      <style:text-properties style:font-name="Verdana4" fo:font-size="9pt" officeooo:rsid="01d1ff0e" style:font-name-asian="Verdana-Bold" style:font-size-asian="9pt" style:font-name-complex="Verdana-Bold" style:font-size-complex="9pt"/>
    </style:style>
    <style:style style:name="T110" style:family="text">
      <style:text-properties style:font-name="Verdana4" fo:font-size="9pt" officeooo:rsid="01e126b5" style:font-name-asian="Verdana-Bold" style:font-size-asian="9pt" style:font-name-complex="Verdana-Bold" style:font-size-complex="9pt"/>
    </style:style>
    <style:style style:name="T111" style:family="text">
      <style:text-properties officeooo:rsid="010242b4"/>
    </style:style>
    <style:style style:name="T112" style:family="text">
      <style:text-properties officeooo:rsid="01082ba2"/>
    </style:style>
    <style:style style:name="T113" style:family="text">
      <style:text-properties style:font-name-asian="Verdana-Bold" style:font-name-complex="Verdana-Bold"/>
    </style:style>
    <style:style style:name="T114" style:family="text">
      <style:text-properties officeooo:rsid="0077a808" style:font-name-asian="Verdana-Bold" style:font-name-complex="Verdana-Bold"/>
    </style:style>
    <style:style style:name="T115" style:family="text">
      <style:text-properties officeooo:rsid="0038cce6" style:font-name-asian="Verdana-Bold" style:font-name-complex="Verdana-Bold"/>
    </style:style>
    <style:style style:name="T116" style:family="text">
      <style:text-properties officeooo:rsid="00bfa62d" style:font-name-asian="Verdana-Bold" style:font-name-complex="Verdana-Bold"/>
    </style:style>
    <style:style style:name="T117" style:family="text">
      <style:text-properties officeooo:rsid="01d1ff0e" style:font-name-asian="Verdana-Bold" style:font-name-complex="Verdana-Bold"/>
    </style:style>
    <style:style style:name="T118" style:family="text">
      <style:text-properties officeooo:rsid="010a8942"/>
    </style:style>
    <style:style style:name="T119" style:family="text">
      <style:text-properties officeooo:rsid="010edece"/>
    </style:style>
    <style:style style:name="T120" style:family="text">
      <style:text-properties officeooo:rsid="01260568"/>
    </style:style>
    <style:style style:name="T121" style:family="text">
      <style:text-properties fo:language="en" fo:country="US" style:text-underline-style="none" fo:font-weight="normal" officeooo:rsid="007aacd6" style:font-name-asian="Verdana-Bold" style:font-weight-asian="normal" style:font-name-complex="Verdana-Bold" style:language-complex="zxx" style:country-complex="none" style:font-weight-complex="bold"/>
    </style:style>
    <style:style style:name="T122" style:family="text">
      <style:text-properties fo:language="en" fo:country="US" style:text-underline-style="none" fo:font-weight="normal" officeooo:rsid="0077a808" style:font-name-asian="Verdana-Bold" style:font-weight-asian="normal" style:font-name-complex="Verdana-Bold" style:language-complex="zxx" style:country-complex="none" style:font-weight-complex="bold"/>
    </style:style>
    <style:style style:name="T123" style:family="text">
      <style:text-properties fo:language="en" fo:country="US" style:text-underline-style="none" fo:font-weight="normal" officeooo:rsid="00720951" style:font-name-asian="Verdana-Bold" style:font-weight-asian="normal" style:font-name-complex="Verdana-Bold" style:language-complex="zxx" style:country-complex="none" style:font-weight-complex="bold"/>
    </style:style>
    <style:style style:name="T124" style:family="text">
      <style:text-properties fo:language="en" fo:country="US" style:text-underline-style="none" fo:font-weight="normal" officeooo:rsid="007edd8a" style:font-name-asian="Verdana-Bold" style:font-weight-asian="normal" style:font-name-complex="Verdana-Bold" style:language-complex="zxx" style:country-complex="none" style:font-weight-complex="bold"/>
    </style:style>
    <style:style style:name="T125" style:family="text">
      <style:text-properties fo:language="en" fo:country="US" style:text-underline-style="none" fo:font-weight="normal" officeooo:rsid="00d2eb7a" style:font-name-asian="Verdana-Bold" style:font-weight-asian="normal" style:font-name-complex="Verdana-Bold" style:language-complex="zxx" style:country-complex="none" style:font-weight-complex="bold"/>
    </style:style>
    <style:style style:name="T126" style:family="text">
      <style:text-properties fo:language="en" fo:country="US" style:text-underline-style="none" fo:font-weight="normal" officeooo:rsid="0086fbe5" style:font-name-asian="Verdana-Bold" style:font-weight-asian="normal" style:font-name-complex="Verdana-Bold" style:language-complex="zxx" style:country-complex="none" style:font-weight-complex="bold"/>
    </style:style>
    <style:style style:name="T127" style:family="text">
      <style:text-properties fo:language="en" fo:country="US" style:text-underline-style="none" fo:font-weight="normal" officeooo:rsid="008129c6" style:font-name-asian="Verdana-Bold" style:font-weight-asian="normal" style:font-name-complex="Verdana-Bold" style:language-complex="zxx" style:country-complex="none" style:font-weight-complex="bold"/>
    </style:style>
    <style:style style:name="T128" style:family="text">
      <style:text-properties fo:language="en" fo:country="US" style:text-underline-style="none" fo:font-weight="normal" officeooo:rsid="00802f83" style:font-name-asian="Verdana-Bold" style:font-weight-asian="normal" style:font-name-complex="Verdana-Bold" style:language-complex="zxx" style:country-complex="none" style:font-weight-complex="bold"/>
    </style:style>
    <style:style style:name="T129" style:family="text">
      <style:text-properties fo:language="en" fo:country="US" style:text-underline-style="none" fo:font-weight="normal" officeooo:rsid="008cf9b9" style:font-name-asian="Verdana-Bold" style:font-weight-asian="normal" style:font-name-complex="Verdana-Bold" style:language-complex="zxx" style:country-complex="none" style:font-weight-complex="bold"/>
    </style:style>
    <style:style style:name="T130" style:family="text">
      <style:text-properties fo:language="en" fo:country="US" style:text-underline-style="none" fo:font-weight="normal" officeooo:rsid="0094a6c6" style:font-name-asian="Verdana-Bold" style:font-weight-asian="normal" style:font-name-complex="Verdana-Bold" style:language-complex="zxx" style:country-complex="none" style:font-weight-complex="bold"/>
    </style:style>
    <style:style style:name="T131" style:family="text">
      <style:text-properties fo:language="en" fo:country="US" style:text-underline-style="none" fo:font-weight="normal" officeooo:rsid="01cd42e3" style:font-name-asian="Verdana-Bold" style:font-weight-asian="normal" style:font-name-complex="Verdana-Bold" style:language-complex="zxx" style:country-complex="none" style:font-weight-complex="bold"/>
    </style:style>
    <style:style style:name="T132" style:family="text">
      <style:text-properties fo:language="en" fo:country="US" style:text-underline-style="none" fo:font-weight="normal" officeooo:rsid="00720951" style:font-name-asian="Verdana4" style:font-weight-asian="normal" style:font-name-complex="Verdana4" style:language-complex="zxx" style:country-complex="none" style:font-weight-complex="bold"/>
    </style:style>
    <style:style style:name="T133" style:family="text">
      <style:text-properties officeooo:rsid="017a3c2b"/>
    </style:style>
    <style:style style:name="T134" style:family="text">
      <style:text-properties officeooo:rsid="017e23a0"/>
    </style:style>
    <style:style style:name="T135" style:family="text">
      <style:text-properties officeooo:rsid="0180ba07"/>
    </style:style>
    <style:style style:name="T136" style:family="text">
      <style:text-properties officeooo:rsid="00965164"/>
    </style:style>
    <style:style style:name="T137" style:family="text">
      <style:text-properties officeooo:rsid="007b1e71"/>
    </style:style>
    <style:style style:name="T138" style:family="text">
      <style:text-properties officeooo:rsid="0038cce6"/>
    </style:style>
    <style:style style:name="T139" style:family="text">
      <style:text-properties officeooo:rsid="008a9391"/>
    </style:style>
    <style:style style:name="T140" style:family="text">
      <style:text-properties officeooo:rsid="01845ee1"/>
    </style:style>
    <style:style style:name="T141" style:family="text">
      <style:text-properties officeooo:rsid="0077a808"/>
    </style:style>
    <style:style style:name="T142" style:family="text">
      <style:text-properties officeooo:rsid="0187e485"/>
    </style:style>
    <style:style style:name="T143" style:family="text">
      <style:text-properties officeooo:rsid="018f1de3"/>
    </style:style>
    <style:style style:name="T144" style:family="text">
      <style:text-properties officeooo:rsid="01bd36de"/>
    </style:style>
    <style:style style:name="T145" style:family="text">
      <style:text-properties officeooo:rsid="0076e9a0"/>
    </style:style>
    <style:style style:name="T146" style:family="text">
      <style:text-properties officeooo:rsid="00bed4a9"/>
    </style:style>
    <style:style style:name="T147" style:family="text">
      <style:text-properties officeooo:rsid="00c83970"/>
    </style:style>
    <style:style style:name="T148" style:family="text">
      <style:text-properties officeooo:rsid="01cf171c"/>
    </style:style>
    <style:style style:name="T149" style:family="text">
      <style:text-properties officeooo:rsid="01cf8853"/>
    </style:style>
    <style:style style:name="T150" style:family="text">
      <style:text-properties officeooo:rsid="01cfda4d"/>
    </style:style>
    <style:style style:name="T151" style:family="text">
      <style:text-properties officeooo:rsid="01d1ff0e"/>
    </style:style>
    <style:style style:name="T152" style:family="text">
      <style:text-properties officeooo:rsid="00c0c28d"/>
    </style:style>
    <style:style style:name="T153" style:family="text">
      <style:text-properties officeooo:rsid="01e126b5"/>
    </style:style>
    <style:style style:name="T154" style:family="text">
      <style:text-properties officeooo:rsid="01e36b7c"/>
    </style:style>
    <style:style style:name="T155" style:family="text">
      <style:text-properties fo:color="#000080" loext:opacity="100%" style:font-name="Verdana4" fo:font-size="9pt" style:text-underline-style="solid" style:text-underline-width="auto" style:text-underline-color="font-color" fo:font-weight="normal" style:letter-kerning="true" style:font-size-asian="9pt" style:language-asian="zh" style:country-asian="TW" style:font-weight-asian="normal" style:font-name-complex="Arial Narrow" style:font-size-complex="9pt" style:language-complex="hi" style:country-complex="IN" style:font-weight-complex="normal"/>
    </style:style>
    <style:style style:name="T156" style:family="text">
      <style:text-properties fo:color="#000080" loext:opacity="100%" style:font-name="Arial Narrow" fo:font-size="10pt" fo:language="zxx" fo:country="none" fo:font-style="normal" style:text-underline-style="solid" style:text-underline-width="auto" style:text-underline-color="font-color" fo:font-weight="normal" officeooo:rsid="0058122a" style:letter-kerning="true" fo:background-color="#ffffff" loext:char-shading-value="0" style:font-name-asian="Lucida Sans Unicode" style:font-size-asian="10pt" style:language-asian="zh" style:country-asian="TW" style:font-style-asian="normal" style:font-weight-asian="normal" style:font-name-complex="Arial Narrow" style:font-size-complex="10pt" style:language-complex="hi" style:country-complex="IN" style:font-style-complex="normal" style:font-weight-complex="normal"/>
    </style:style>
    <style:style style:name="T157" style:family="text">
      <style:text-properties fo:color="#000080" loext:opacity="100%" fo:font-size="10pt" fo:language="zxx" fo:country="none" fo:font-style="normal" style:text-underline-style="solid" style:text-underline-width="auto" style:text-underline-color="font-color" fo:font-weight="normal" officeooo:rsid="0058122a" style:letter-kerning="true" fo:background-color="#ffffff" loext:char-shading-value="0" style:font-name-asian="Lucida Sans Unicode" style:font-size-asian="10pt" style:language-asian="zh" style:country-asian="TW" style:font-style-asian="normal" style:font-weight-asian="normal" style:font-name-complex="Arial Narrow" style:font-size-complex="10pt" style:language-complex="hi" style:country-complex="IN" style:font-style-complex="normal" style:font-weight-complex="normal"/>
    </style:style>
    <style:style style:name="T158" style:family="text">
      <style:text-properties fo:color="#000080" loext:opacity="100%" fo:language="zxx" fo:country="none" fo:font-style="normal" style:text-underline-style="solid" style:text-underline-width="auto" style:text-underline-color="font-color" fo:font-weight="normal" officeooo:rsid="0058122a" style:letter-kerning="true" fo:background-color="#ffffff" loext:char-shading-value="0" style:font-name-asian="Lucida Sans Unicode" style:language-asian="zh" style:country-asian="TW" style:font-style-asian="normal" style:font-weight-asian="normal" style:font-name-complex="Arial Narrow" style:language-complex="hi" style:country-complex="IN" style:font-style-complex="normal" style:font-weight-complex="normal"/>
    </style:style>
    <style:style style:name="T159" style:family="text">
      <style:text-properties fo:color="#000080" loext:opacity="100%" fo:language="zxx" fo:country="none" fo:font-style="normal" style:text-underline-style="solid" style:text-underline-width="auto" style:text-underline-color="font-color" officeooo:rsid="0058122a" style:letter-kerning="true" fo:background-color="#ffffff" loext:char-shading-value="0" style:font-name-asian="Lucida Sans Unicode" style:language-asian="zh" style:country-asian="TW" style:font-style-asian="normal" style:font-name-complex="Arial Narrow" style:language-complex="hi" style:country-complex="IN" style:font-style-complex="normal"/>
    </style:style>
    <style:style style:name="T160" style:family="text">
      <style:text-properties fo:color="#000080" loext:opacity="100%" fo:font-size="9pt" fo:language="zxx" fo:country="none" fo:font-style="normal" style:text-underline-style="solid" style:text-underline-width="auto" style:text-underline-color="font-color" officeooo:rsid="0058122a" style:letter-kerning="true" fo:background-color="#ffffff" loext:char-shading-value="0" style:font-name-asian="Lucida Sans Unicode" style:font-size-asian="9pt" style:language-asian="zh" style:country-asian="TW" style:font-style-asian="normal" style:font-name-complex="Arial Narrow" style:font-size-complex="9pt" style:language-complex="hi" style:country-complex="IN" style:font-style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41">STAROSTA KOŁOBRZESKI</text:p>
          <text:p text:style-name="P42">Plac Ratuszowy 1</text:p>
          <text:p text:style-name="P42">78-100 Kołobrzeg</text:p>
        </draw:text-box>
      </draw:frame>
      <text:p text:style-name="P40"><text:span text:style-name="T64"><text:s text:c="6"/></text:span><text:span text:style-name="T65"><text:s text:c="69"/></text:span><text:span text:style-name="T88"><text:s text:c="12"/></text:span><text:span text:style-name="T87">OGŁOSZENIE </text:span></text:p>
      <text:p text:style-name="P1"/>
      <text:p text:style-name="P2"><text:s text:c="11"/>GN.6845.000<text:span text:style-name="T133">4</text:span><text:span text:style-name="T144">2</text:span>.202<text:span text:style-name="T144">5</text:span></text:p>
      <text:p text:style-name="P1"/>
      <text:p text:style-name="P14"><text:span text:style-name="T69">N</text:span><text:span text:style-name="T70">a podstawie art. 11 ust. 1, art. 38 ust. 1 i </text:span><text:span text:style-name="T71">ust. </text:span><text:span text:style-name="T70">2, art. 40 ust. 1 pkt </text:span><text:span text:style-name="T72">1</text:span><text:span text:style-name="T70"> ustawy z dnia 21 sierpnia 1997 r. o gospodarce nieruchomościami (</text:span><text:span text:style-name="T89">t.j. Dz. U. <text:s/>z 20</text:span><text:span text:style-name="T90">2</text:span><text:span text:style-name="T92">4</text:span><text:span text:style-name="T89"> r., poz. </text:span><text:span text:style-name="T92">1145</text:span><text:span text:style-name="T90"> </text:span><text:span text:style-name="T91">ze zm.</text:span><text:span text:style-name="T70">), </text:span><text:span text:style-name="T14">§</text:span><text:span text:style-name="T15"> 13 rozporządzenia Rady Ministrów <text:s/>z dnia 14</text:span><text:span text:style-name="T16"> września 2004r.</text:span><text:span text:style-name="T15"> w sprawie sposobu i trybu przeprowadzaniu przetargów oraz rokowań na zbycie nieruchomości (</text:span><text:span text:style-name="T16">t.j. </text:span><text:span text:style-name="T15">Dz.</text:span><text:span text:style-name="T16"> </text:span><text:span text:style-name="T15">U. </text:span><text:span text:style-name="T16">z 2021r. poz. 2213</text:span><text:span text:style-name="T15">)</text:span><text:span text:style-name="T70"> </text:span><text:span text:style-name="T73">oraz</text:span><text:span text:style-name="T74"> </text:span><text:span text:style-name="T78">zarządzenia nr 267/2025 Wojewody Zachodniopomorskiego z dnia 05 sierpnia 2025r. </text:span><text:span text:style-name="T80">w sprawie wyrażenia zgody na zawarcie umowy dzierżawy nieruchomości </text:span><text:span text:style-name="T78">oraz </text:span><text:span text:style-name="T74">zarządzenia nr </text:span><text:span text:style-name="T79">78/2025</text:span><text:span text:style-name="T75"> </text:span><text:span text:style-name="T74">Starosty Kołobrzeskiego z dnia </text:span><text:span text:style-name="T79">30 października 2025r. </text:span><text:span text:style-name="T76">w sprawie</text:span><text:span text:style-name="T75"> </text:span><text:span text:style-name="T66"><text:s/>przeznaczenia do oddania w dzierżawę w drodze pierwszego ustnego przetargu nieograniczonego nieruchomości Skarbu Państwa położonej </text:span><text:span text:style-name="T67">w obrębie Rymań gmina Rymań na czas oznaczony do lat </text:span><text:span text:style-name="T68">5</text:span></text:p>
      <text:p text:style-name="P5"><text:s text:c="48"/></text:p>
      <text:p text:style-name="P44">STAROSTA KOŁOBRZESKI</text:p>
      <text:p text:style-name="P11"><text:span text:style-name="T77"><text:s text:c="5"/></text:span><text:span text:style-name="T49">ogłasza pierwszy </text:span><text:span text:style-name="T50">ustny</text:span><text:span text:style-name="T49"> przetarg nieograniczony na dzierżawę <text:s/></text:span><text:span text:style-name="T51">nieruchomości </text:span><text:span text:style-name="T52">stanowiącej własność Skarbu Państwa </text:span><text:span text:style-name="T53">na czas oznaczony </text:span><text:span text:style-name="T54">do lat </text:span><text:span text:style-name="T55">5</text:span><text:span text:style-name="T48"> <text:s text:c="17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Oznaczenie geodezyjne <text:s text:c="3"/></text:p>
            <text:p text:style-name="P29">i powierzchnia nieruchomości</text:p>
          </table:table-cell>
          <table:table-cell table:style-name="Tabela2.B1" office:value-type="string">
            <text:p text:style-name="P25">Działka nr <text:span text:style-name="T145">216 </text:span>o pow. <text:span text:style-name="T145">0,66 ha </text:span><text:span text:style-name="T146">położona w obrębie ewidencyjnym </text:span><text:span text:style-name="T145">Rymań gmina Rymań, </text:span><text:span text:style-name="T147">stanowiąca własność Skarbu Państwa.</text:span></text:p>
          </table:table-cell>
        </table:table-row>
        <table:table-row>
          <table:table-cell table:style-name="Tabela2.A2" office:value-type="string">
            <text:p text:style-name="P30">Nr księgi wieczystej</text:p>
          </table:table-cell>
          <table:table-cell table:style-name="Tabela2.B2" office:value-type="string">
            <text:p text:style-name="P21">KO1L/000<text:span text:style-name="T154">75495/7</text:span><text:span text:style-name="T134"> <text:s/>- prowadzona w Wydziale Ksiąg Wieczystych Sądu Rejonowego w Kołobrzegu</text:span></text:p>
          </table:table-cell>
        </table:table-row>
        <table:table-row>
          <table:table-cell table:style-name="Tabela2.A2" office:value-type="string">
            <text:p text:style-name="P30">Położenie <text:s/>i opis nieruchomości</text:p>
          </table:table-cell>
          <table:table-cell table:style-name="Tabela2.B2" office:value-type="string">
            <text:p text:style-name="P17"><text:span text:style-name="T121">N</text:span><text:span text:style-name="T122">ieruchomość </text:span><text:span text:style-name="T123">Skarbu Państwa, </text:span><text:span text:style-name="T122">położona w granicach administracyjnych wsi Rymań, </text:span><text:span text:style-name="T121">oznaczona w ewidencji gruntów <text:s/>i budynków użytk</text:span><text:span text:style-name="T124">ami: „ŁIV” (łąki trwałe</text:span><text:span text:style-name="T125">),</text:span><text:span text:style-name="T124"> „W-ŁIV” (</text:span><text:span text:style-name="T131">grunty pod rowami)</text:span><text:span text:style-name="T124">. Przedmiotowa działka stanowi łąkę, </text:span><text:span text:style-name="T126">ma </text:span><text:span text:style-name="T124">kształt regularny, prostokątny, teren podmokły z lekkim spadkiem. W otoczeniu działki znajdują się tereny rolne, łąki, rowy, las. </text:span><text:span text:style-name="T127">Działka </text:span><text:span text:style-name="T128">posiada dostęp do drogi publicznej – </text:span><text:span text:style-name="T129">dz</text:span><text:span text:style-name="T130">iałka </text:span><text:span text:style-name="T128">nr 208 </text:span><text:span text:style-name="T129">(</text:span><text:span text:style-name="T128">droga gruntowa, nieurządzona</text:span><text:span text:style-name="T129">)</text:span><text:span text:style-name="T128">. </text:span><text:span text:style-name="T132"><text:s/></text:span></text:p>
          </table:table-cell>
        </table:table-row>
        <table:table-row>
          <table:table-cell table:style-name="Tabela2.A2" office:value-type="string">
            <text:p text:style-name="P31">Przeznaczenie nieruchomości i sposób zagospodarowania <text:s/></text:p>
          </table:table-cell>
          <table:table-cell table:style-name="Tabela2.B2" office:value-type="string">
            <text:p text:style-name="P22"><text:span text:style-name="T136">Nieruchomość Skarbu Państwa przeznaczona do oddania w dzierżawę </text:span>w drodze pierwszego ustnego przetargu <text:span text:style-name="T137">nieograniczonego <text:s text:c="17"/></text:span>z przeznaczeniem na cele rolne. </text:p>
          </table:table-cell>
        </table:table-row>
        <table:table-row>
          <table:table-cell table:style-name="Tabela2.A2" office:value-type="string">
            <text:p text:style-name="P33">Przeznaczenie </text:p>
            <text:p text:style-name="P33">w studium uwarunkowań <text:s text:c="19"/>i kierunków zagospodarowania przestrzennego <text:span text:style-name="T138"><text:s text:c="2"/></text:span></text:p>
          </table:table-cell>
          <table:table-cell table:style-name="Tabela2.B2" office:value-type="string">
            <text:p text:style-name="P16"><text:span text:style-name="T84">Dla </text:span><text:span text:style-name="T86">przedmiotowej działki </text:span><text:span text:style-name="T85"><text:s/></text:span><text:span text:style-name="T86">brak jest miejscowego planu zagospodarowania przestrzennego.</text:span></text:p>
            <text:p text:style-name="P24"><text:span text:style-name="T115">W studium uwarunkowań i kierunków zagospodarowania przestrzennego <text:s/>gminy Rymań, działka nr 216 oznaczona jest na rysunku studium jako bagna, łąki, torfowiska, teren objęty obszarem Natura 2000 (uchwała Rady Gminy Rymań nr XXII/113/2008 z dnia 16.07.2008</text:span><text:span text:style-name="T116">r.</text:span><text:span text:style-name="T115">). </text:span></text:p>
          </table:table-cell>
        </table:table-row>
        <table:table-row>
          <table:table-cell table:style-name="Tabela2.A2" office:value-type="string">
            <text:h text:style-name="P52" text:outline-level="3">Cena wywoławczego <text:span text:style-name="T143">rocznego </text:span>czynszu dzierżawnego </text:h>
          </table:table-cell>
          <table:table-cell table:style-name="Tabela2.B2" office:value-type="string">
            <text:p text:style-name="P27"><text:span text:style-name="T148">2</text:span><text:span text:style-name="T151">3</text:span><text:span text:style-name="T148">0</text:span><text:span text:style-name="T135">,00</text:span> zł <text:span text:style-name="T140">netto <text:s/></text:span></text:p>
            <text:p text:style-name="P37">(słownie: <text:span text:style-name="T152">dwieście trzydzieści </text:span><text:span text:style-name="T153">złotych</text:span><text:span text:style-name="T152"> </text:span>i 00/100)</text:p>
            <text:p text:style-name="P26"><text:span text:style-name="T27">Czynsz dzierżawny za użytkowanie grunt</text:span><text:span text:style-name="T28">ów </text:span><text:span text:style-name="T27">na cele rolne zwolniony jest <text:s/>z podatku od towarów i usług VAT. </text:span></text:p>
          </table:table-cell>
        </table:table-row>
        <table:table-row>
          <table:table-cell table:style-name="Tabela2.A2" office:value-type="string">
            <text:p text:style-name="P35">Termin zagospodarowania nieruchomości</text:p>
          </table:table-cell>
          <table:table-cell table:style-name="Tabela2.B2" office:value-type="string">
            <text:p text:style-name="P50"><text:span text:style-name="T113">Dzierżawa na czas oznaczony </text:span><text:span text:style-name="T114">do lat </text:span><text:span text:style-name="T117">5</text:span><text:span text:style-name="T114"> <text:s text:c="77"/></text:span></text:p>
          </table:table-cell>
        </table:table-row>
        <table:table-row table:style-name="Tabela2.8">
          <table:table-cell table:style-name="Tabela2.A2" office:value-type="string">
            <text:h text:style-name="P53" text:outline-level="3">Termin wnoszenia opłat</text:h>
          </table:table-cell>
          <table:table-cell table:style-name="Tabela2.B2" office:value-type="string">
            <text:p text:style-name="P10">Do dnia <text:span text:style-name="T141">31</text:span> <text:span text:style-name="T139">marca </text:span>każdego <text:span text:style-name="T141">roku</text:span> <text:s/></text:p>
          </table:table-cell>
        </table:table-row>
        <table:table-row table:style-name="Tabela2.9">
          <table:table-cell table:style-name="Tabela2.A2" office:value-type="string">
            <text:h text:style-name="P54" text:outline-level="3">Termin i miejsce przetargu</text:h>
          </table:table-cell>
          <table:table-cell table:style-name="Tabela2.B2" office:value-type="string">
            <text:p text:style-name="P28">Przetarg odbędzie się dnia <text:span text:style-name="T142">1</text:span><text:span text:style-name="T149">4</text:span><text:span text:style-name="T142"> </text:span><text:span text:style-name="T149">stycznia 2026</text:span> r. o godz. 10.00 </text:p>
            <text:p text:style-name="P3">w siedzibie Starostwa Powiatowego w Kołobrzegu przy Placu Ratuszowym 1 – pokój nr 15</text:p>
          </table:table-cell>
        </table:table-row>
        <table:table-row table:style-name="Tabela2.10">
          <table:table-cell table:style-name="Tabela2.A2" office:value-type="string">
            <text:h text:style-name="P55" text:outline-level="3">Obciążenia nieruchomości</text:h>
          </table:table-cell>
          <table:table-cell table:style-name="Tabela2.B2" office:value-type="string">
            <text:p text:style-name="P4">brak</text:p>
          </table:table-cell>
        </table:table-row>
        <table:table-row>
          <table:table-cell table:style-name="Tabela2.A2" office:value-type="string">
            <text:p text:style-name="P32">Dodatkowe informacje </text:p>
          </table:table-cell>
          <table:table-cell table:style-name="Tabela2.B2" office:value-type="string">
            <text:p text:style-name="P36">1. Wszelkie koszty związane z utrzymaniem nieruchomości i opłatami lokalnymi ponosić będzie dzierżawca.</text:p>
            <text:p text:style-name="P36"><text:span text:style-name="A4"><text:span text:style-name="T62">2. Czynsz dzierżawny podlega corocznej waloryzacji przy zastosowaniu wskaźników cen towarów i usług konsumpcyjnych ogłoszonych przez prezesa GUS. </text:span></text:span></text:p>
          </table:table-cell>
        </table:table-row>
        <table:table-row>
          <table:table-cell table:style-name="Tabela2.A2" office:value-type="string">
            <text:p text:style-name="P34">Wysokość wadium </text:p>
          </table:table-cell>
          <table:table-cell table:style-name="Tabela2.B2" office:value-type="string">
            <text:p text:style-name="P19"><text:span text:style-name="T150">4</text:span><text:span text:style-name="T151">6</text:span>,00 zł</text:p>
            <text:p text:style-name="P51"><text:span text:style-name="T107">(słownie: </text:span><text:span text:style-name="T108">czterdzieści </text:span><text:span text:style-name="T109">sześć złotych </text:span><text:span text:style-name="T110">i</text:span><text:span text:style-name="T109"> </text:span><text:span text:style-name="T106">00/100</text:span><text:span text:style-name="T107">)</text:span></text:p>
          </table:table-cell>
        </table:table-row>
        <table:table-row>
          <table:table-cell table:style-name="Tabela2.A2" office:value-type="string">
            <text:p text:style-name="P20"><text:span text:style-name="T57">Wysokość </text:span><text:span text:style-name="T58">postąpienia</text:span></text:p>
          </table:table-cell>
          <table:table-cell table:style-name="Tabela2.B2" office:value-type="string">
            <text:p text:style-name="P18"><text:span text:style-name="T112">Nie niższe niż 1% ceny wywoławczej z zaokrągleniem w górę do pełnych dziesiątek złotych, tj. 10,00 </text:span>zł</text:p>
            <text:p text:style-name="P18">(słownie: <text:span text:style-name="T111">dziesięć złotych </text:span>i 00/100)</text:p>
          </table:table-cell>
        </table:table-row>
      </table:table>
      <text:p text:style-name="P39"/>
      <text:p text:style-name="P39">II. Informacja dla uczestników przetargu:</text:p>
      <text:p text:style-name="P7"><text:span text:style-name="T63">1) Warunkiem przystąpienia do przetargu jest wpłacenie wymaganego wadium nie później niż do dnia </text:span><text:span text:style-name="T60">0</text:span><text:span text:style-name="T61">8 stycznia 2026r.</text:span><text:span text:style-name="T118">, na rachunek Starostwa Powiatowego w Kołobrzegu: </text:span><text:span text:style-name="T8">BNP Paribas Bank Polska S.A., </text:span><text:span text:style-name="T56">Oddział w Kołobrzegu <text:s/></text:span><text:span text:style-name="T59">nr </text:span><text:span text:style-name="T93">94 2030 <text:s/>0045 1110 0000 0185 7030</text:span></text:p>
      <text:p text:style-name="P6">Za datę wpłacenia wadium uważa się datę wpływu wymaganej kwoty na w/w rachunek.</text:p>
      <text:p text:style-name="P6">2) Uczestnik przetargu okazuje dowód wpłaty wadium komisji przetargowej w dniu przetargu, przed jego otwarciem.</text:p>
      <text:p text:style-name="P13"><text:span text:style-name="T82">3) </text:span><text:span text:style-name="T66">Uczestnicy przetargu zobowiązani są przedstawić komisji przetargowej dokumenty umożliwiające określenie ich tożsamości oraz zdolności do uczestnictwa w przetargu, <text:s text:c="8"/>a w szczególności:</text:span></text:p>
      <text:p text:style-name="P45"><text:span text:style-name="Strong_20_Emphasis"><text:span text:style-name="T98">- osoba fizyczna</text:span></text:span><text:span text:style-name="T98"> – ważny dokument potwierdzający tożsamość,</text:span></text:p>
      <text:p text:style-name="P47"><text:span text:style-name="Strong_20_Emphasis"><text:span text:style-name="T98">- osoba fizyczna prowadząca działalność</text:span></text:span><text:span text:style-name="T98"> </text:span><text:span text:style-name="Strong_20_Emphasis"><text:span text:style-name="T98">gospodarczą</text:span></text:span><text:span text:style-name="T98"> – ważny dokument potwierdzający tożsamość oraz zaświadczenie o wpisie do Centralnej Ewidencji i Informacji o Działalności Gospodarczej </text:span><text:span text:style-name="T99">(CEIDG)</text:span><text:span text:style-name="T98">,</text:span></text:p>
      <text:p text:style-name="P46"><text:span text:style-name="Strong_20_Emphasis"><text:span text:style-name="T98">- osoba prawna</text:span></text:span><text:span text:style-name="T98"> – odpis z Krajowego Rejestru Sądowego oraz dokumenty potwierdzające tożsamość osób działających w imieniu osoby prawnej oraz ich umocowanie do dokonywania czynności związanych z uczestnictwem w przetargu w imieniu osoby prawnej (jeżeli nie wynika to bezpośrednio z odpisu z KRS), <text:s text:c="119"/></text:span><text:span text:style-name="Strong_20_Emphasis"><text:span text:style-name="T98"><text:s/>- </text:span></text:span><text:span text:style-name="T98">pełnomocnik – ważne pełnomocnictwo oraz ważny dokument potwierdzający</text:span><text:span text:style-name="T105"> tożsamość.</text:span></text:p>
      <text:p text:style-name="P38">Ponadto, uczestnicy przetargu zobowiązani są: </text:p>
      <text:p text:style-name="P6">- <text:span text:style-name="T119">złożyć pisemne oświadczenie o zapoznaniu się z warunkami przetargowymi i przyjęciu ich bez zastrzeżeń,</text:span></text:p>
      <text:p text:style-name="P6">- <text:span text:style-name="T119">złożyć pisemne oświadczenie o zapoznaniu się ze stanem prawnym i technicznym przedmiotu przetargu i przyjęciu ich bez zastrzeżeń,</text:span></text:p>
      <text:p text:style-name="P48"><text:span text:style-name="T100">- złożyć pisemne oświadczenie o wyrażeniu zgody na przetwarzanie danych <text:s/>osobowych w zakresie niezbędnym do przeprowadzenia procedury </text:span><text:span text:style-name="T101">dzierżawy <text:s/>nieruchomości, będącej przedmiotem przetargu, zgodnie z przepisami ustawy z dnia 21 sierpnia 1997r. o gospodarce nieruchomościami </text:span><text:span text:style-name="T100"><text:s/></text:span><text:span text:style-name="T101">(t.j. z Dz. U z 202</text:span><text:span text:style-name="T104">4</text:span><text:span text:style-name="T101">r., poz. </text:span><text:span text:style-name="T104">1145</text:span><text:span text:style-name="T102"> </text:span><text:span text:style-name="T101">ze zm.) </text:span><text:span text:style-name="T103">oraz</text:span><text:span text:style-name="T101"> <text:s/></text:span><text:span text:style-name="T17">rozporządzenia Rady Ministrów <text:s/>z dnia 14</text:span><text:span text:style-name="T18"> września 2004r.</text:span><text:span text:style-name="T17"> w sprawie sposobu i trybu przeprowadzaniu przetargów oraz rokowań na zbycie nieruchomości (</text:span><text:span text:style-name="T18">t.j. </text:span><text:span text:style-name="T17">Dz.</text:span><text:span text:style-name="T18"> </text:span><text:span text:style-name="T17">U. </text:span><text:span text:style-name="T18">z 2021r. poz. 2213</text:span><text:span text:style-name="T17">),</text:span></text:p>
      <text:p text:style-name="P8">4) Uczestnicy przetargu dokonują licytacji przy postąpieniu nie niższym niż 1% ceny wywoławczej z zaokrągleniem w górę do pełnych dziesiątek złotych, tj. <text:span text:style-name="T120">n</text:span>ie mniej niż 10,00 zł (słownie: dziesięć złotych 00/100).</text:p>
      <text:p text:style-name="P15"><text:span text:style-name="T81">5) Dzierżawcą nieruchomości zostanie uczestnik przetargu, który zaoferował najwyższą cenę </text:span><text:span text:style-name="T83">rocznego</text:span><text:span text:style-name="T81"> czynszu dzierżawnego, o co najmniej jedno postąpienie powyżej ceny wywoławczej. </text:span><text:span text:style-name="T27">Czynsz dzierżawny za użytkowanie grunt</text:span><text:span text:style-name="T28">ów </text:span><text:span text:style-name="T27">na cele rolne zwolniony jest <text:s/>z podatku od towarów i usług VAT </text:span><text:span text:style-name="T29">w myśl </text:span><text:span text:style-name="T31">art. 43 ust. 1 pkt 9) ustawy z dnia 11.03.2004r. o podatku od towarów i usług </text:span><text:span text:style-name="T32">VAT </text:span><text:span text:style-name="T31">(t.</text:span><text:span text:style-name="T33">j. </text:span><text:span text:style-name="T31">Dz. U. 20</text:span><text:span text:style-name="T32">2</text:span><text:span text:style-name="T35">5</text:span><text:span text:style-name="T31"> r. poz. </text:span><text:span text:style-name="T35">775</text:span><text:span text:style-name="T32"> </text:span><text:span text:style-name="T31">ze zm.), </text:span><text:span text:style-name="T34">w związku z § 3 ust. 1 pkt 2) Rozporządzenia Ministra Finansów z dnia 20.</text:span><text:span text:style-name="T33">12.2013r. </text:span><text:span text:style-name="T34">w sprawie zwolnień od podatku od towarów i usług oraz warunków stosowania tych zwolnień (tj. z 202</text:span><text:span text:style-name="T35">5</text:span><text:span text:style-name="T34"> </text:span><text:span text:style-name="T33">r.</text:span><text:span text:style-name="T34">, poz. </text:span><text:span text:style-name="T35">832</text:span><text:span text:style-name="T34">). </text:span><text:span text:style-name="T31"><text:s text:c="2"/></text:span></text:p>
      <text:p text:style-name="P12"><text:span text:style-name="T20">6</text:span><text:span text:style-name="T26">) Wadium wniesione w pieniądzu przez uczestnika przetargu, który przetarg wygrał, zalicza się na poczet czynszu dzierżawnego.</text:span></text:p>
      <text:p text:style-name="P23"><text:span text:style-name="T19">7) Pozostałym uczestnikom przetargu wadium zostanie zwrócone niezwłocznie po odwołaniu lub zamknięciu przetargu, jednak nie później niż przed upływem 3 dni od dnia: odwołania, zamknięcia, unieważnienia lub zakończenia przetargu wynikiem negatywnym. <text:s/>W tym celu uczestnik przetargu </text:span><text:span text:style-name="T21">winien wskazać nr rachunku bankowego, na który zostanie zwrócone wadium.</text:span></text:p>
      <text:p text:style-name="P12"><text:span text:style-name="T21">8</text:span><text:span text:style-name="T22">) </text:span><text:span text:style-name="T19">Wadium ulega przepadkowi, jeżeli </text:span><text:span text:style-name="T23">uczestnik</text:span><text:span text:style-name="T19">, który wygra przetarg uchyli się od zawarcia umowy dzierżawy w wyznaczonym miejscu i czasie. </text:span></text:p>
      <text:p text:style-name="P12"><text:span text:style-name="T24">9) </text:span><text:span text:style-name="T19">Organizator przetargu zawiadomi osobę ustaloną jako dzierżawc</text:span><text:span text:style-name="T25">ę</text:span><text:span text:style-name="T19"> nieruchomości o miejscu i terminie zawarcia umowy dzierżawy. <text:s/></text:span><text:span text:style-name="T30"><text:s/></text:span></text:p>
      <text:p text:style-name="P43"/>
      <text:p text:style-name="P57"><text:span text:style-name="T5"><text:tab/></text:span><text:span text:style-name="T45">Zastrzega się prawo odwołania przetargu w przypadku zaistnienia uzasadnionych przyczyn. Szczegółowe informacje dotyczące nieruchomości uzyskać można w Starostwie Powiatowym w Kołobrzegu w Wydziale Geodezji i Gospodarki Nieruchomościami, ul. Gryfitów 4-6, pokój 9 lub pod numerem telefonu (0-94) 35 33647. </text:span><text:span text:style-name="T46">Ogłoszenie wywieszono na tablicy ogłoszeń <text:s/>w Starostwie Powiatowym w Kołobrzegu, przy Pl. Ratuszowym 1 i ul. Gryfitów 4-6 oraz opublikowano na stronie internetowej </text:span><text:span text:style-name="T47">www.spkolobrzeg.finn.pl </text:span><text:span text:style-name="T46"><text:s/>i dzienniku internetowym <text:s/>www.infopublikator.pl. </text:span><text:span text:style-name="T7"><text:s text:c="2"/></text:span></text:p>
      <text:p text:style-name="P56"><text:span text:style-name="T1"/></text:p>
      <text:p text:style-name="P49"><text:span text:style-name="T36">Udział w postępowaniu przetargowym wiąże się z przetwarzaniem danych osobowych oferentów na zasadach określonych w Rozporządzeniu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 UE. L 119 z 4.5.2016, str. 1-88) oraz w zakresie wynikającym z ustawy z dnia 21 sierpnia 1997r. o gospodarce nieruchomościami (t.j. Dz.U. z 2024. poz. 1145 ze zm.) oraz rozporządzenia Rady Ministrów <text:s/></text:span><text:span text:style-name="T38">z dnia 14 września 2004 r. w sprawie sposobu i trybu przeprowadzaniu przetargów oraz rokowań na zbycie nieruchomości (t.j. Dz.U. z 20</text:span><text:span text:style-name="T37">2</text:span><text:span text:style-name="T38">1 poz. </text:span><text:span text:style-name="T37">2213</text:span><text:span text:style-name="T38">).</text:span><text:span text:style-name="T37"> </text:span><text:span text:style-name="T38">Więcej informacji o przetwarzaniu danych osobowych przez Starostwo </text:span><text:span text:style-name="T37">P</text:span><text:span text:style-name="T38">owiatowe w Kołobrzegu można uzyskać na stronie <text:s/>www. powiat.kolobrzeg.pl w zakładce </text:span><text:span text:style-name="T39">„</text:span><text:span text:style-name="T38">Informacje o ochronie danych osobowych w witrynie"</text:span><text:span text:style-name="T37">.</text:span><text:span text:style-name="T40"> <text:s text:c="17"/></text:span></text:p>
      <text:p text:style-name="P9"><text:s text:c="7"/></text:p>
      <text:p text:style-name="P58"><text:span text:style-name="T95"/></text:p>
      <text:p text:style-name="P58"><text:span text:style-name="T95"/></text:p>
      <text:p text:style-name="P58"><text:span text:style-name="T95"/></text:p>
      <text:p text:style-name="P58"><text:span text:style-name="T95"><text:s/>K</text:span><text:span text:style-name="T94">ołobrzeg, <text:s/>dnia </text:span><text:span text:style-name="T97">01 grudnia 2025r. </text:span><text:span text:style-name="T96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PS-BoldMT" svg:font-family="TimesNewRomanPS-BoldMT"/>
    <style:font-face style:name="Trebuchet MS" svg:font-family="'Trebuchet MS'" style:font-family-generic="swiss" style:font-pitch="variable"/>
    <style:font-face style:name="Verdana" svg:font-family="Verdana"/>
    <style:font-face style:name="Verdana-Bold" svg:font-family="Verdana-Bold"/>
    <style:font-face style:name="Verdana-Bold1" svg:font-family="Verdana-Bold" style:font-pitch="variable"/>
    <style:font-face style:name="Verdana-Bold2" svg:font-family="Verdana-Bold, 'Times New Roman'" style:font-family-generic="roman" style:font-pitch="variable"/>
    <style:font-face style:name="Verdana-Italic" svg:font-family="Verdana-Italic" style:font-pitch="variable"/>
    <style:font-face style:name="Verdana-Italic1" svg:font-family="Verdana-Italic" style:font-family-generic="script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wiss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Verdana4" fo:font-family="Verdana" style:font-family-generic="swiss" style:font-pitch="variable" fo:font-size="9pt" fo:language="zxx" fo:country="none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039cm" fo:margin-right="0cm" fo:text-align="justify" style:justify-single-word="false" fo:orphans="0" fo:widows="0" fo:hyphenation-ladder-count="no-limit" fo:text-indent="-0.039cm" style:auto-text-indent="false" style:vertical-align="auto"/>
      <style:text-properties style:font-name="Arial" fo:font-family="Arial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TW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4" fo:font-family="Verdana" style:font-family-generic="swiss" style:font-pitch="variable" fo:font-size="10pt" fo:language="pl" fo:country="PL" fo:font-style="normal" fo:font-weight="normal" style:font-name-asian="Times-Roman" style:font-family-asian="Times-Roman, 'Times New Roman'" style:font-family-generic-asian="roman" style:font-size-asian="10pt" style:language-asian="en" style:country-asian="US" style:font-style-asian="normal" style:font-weight-asian="normal" style:font-name-complex="Verdana4" style:font-family-complex="Verdana" style:font-family-generic-complex="swiss" style:font-pitch-complex="variable" style:font-size-complex="10pt" style:language-complex="en" style:country-complex="US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" style:family="text">
      <style:text-properties fo:color="#000000" loext:opacity="100%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A4" style:family="text" style:parent-style-name="Default">
      <style:text-properties fo:font-size="8pt" style:font-size-asian="8pt" style:font-size-complex="8pt"/>
    </style:style>
    <style:style style:name="WW8Num2z0" style:family="text">
      <style:text-properties style:font-name="Verdana4" fo:font-family="Verdana" style:font-family-generic="swiss" style:font-pitch="variable" fo:font-size="8pt" fo:letter-spacing="0.035cm" fo:language="zxx" fo:country="none" style:font-name-asian="Verdana4" style:font-family-asian="Verdana" style:font-family-generic-asian="swiss" style:font-pitch-asian="variable" style:font-size-asian="8pt" style:font-name-complex="Verdana4" style:font-family-complex="Verdana" style:font-family-generic-complex="swiss" style:font-pitch-complex="variable" style:font-size-complex="8pt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34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7T12:06:00</meta:creation-date>
    <dc:date>2025-12-01T11:15:34.200000000</dc:date>
    <meta:editing-duration>P1DT9H57M15S</meta:editing-duration>
    <meta:editing-cycles>294</meta:editing-cycles>
    <meta:generator>LibreOffice/7.5.5.2$Windows_X86_64 LibreOffice_project/ca8fe7424262805f223b9a2334bc7181abbcbf5e</meta:generator>
    <dc:title>Zarzadzenie 3/2021</dc:title>
    <meta:initial-creator>Starosta Kolobrzeski</meta:initial-creator>
    <dc:subject>Zarządzenie Nr 3/2021 z dnia 27 stycznia 2021 r. Starosty Kołobrzeskiego w sprawie przeznaczenia do oddania w dzierzawe w drodze pierwszego ustnego przetargu nieograniczonego czesci nieruchomosci Skarbu Panstwa polozonej w Kolobrzegu  przy ul. Grochowskiej – dz. nr 153/1 obreb 13 miasto Kolobrzeg</dc:subject>
    <meta:print-date>2022-04-05T09:01:58.762000000</meta:print-date>
    <meta:document-statistic meta:table-count="1" meta:image-count="0" meta:object-count="0" meta:page-count="1" meta:paragraph-count="66" meta:word-count="1206" meta:character-count="9249" meta:non-whitespace-character-count="7445"/>
  </office:meta>
</office:document-meta>
</file>