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cm" fo:border="none"/>
    </style:style>
    <style:style style:name="Tabela1.6" style:family="table-row">
      <style:table-row-properties style:min-row-height="0.483cm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cm" fo:border="none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5.667cm" style:rel-column-width="21845*"/>
    </style:style>
    <style:style style:name="Tabela6.A1" style:family="table-cell">
      <style:table-cell-properties fo:padding="0cm" fo:border="none"/>
    </style:style>
    <style:style style:name="P1" style:family="paragraph" style:parent-style-name="Standard">
      <style:paragraph-properties fo:text-align="end" style:justify-single-word="false"/>
      <style:text-properties style:font-name="Verdana" fo:font-size="10pt" officeooo:paragraph-rsid="00a370c8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fo:background-color="transparent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0c799f"/>
    </style:style>
    <style:style style:name="P6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officeooo:paragraph-rsid="00e06b7e" fo:background-color="transparent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10pt" fo:font-weight="bold" officeooo:paragraph-rsid="00e06b7e" fo:background-color="transparent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10pt" style:text-underline-style="solid" style:text-underline-width="auto" style:text-underline-color="font-color" fo:font-weight="normal" officeooo:paragraph-rsid="00e06b7e" fo:background-color="transparent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pt" fo:font-weight="normal" officeooo:paragraph-rsid="00e06b7e" fo:background-color="transparent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10pt" style:text-underline-style="none" fo:font-weight="normal" officeooo:rsid="01a7d40c" officeooo:paragraph-rsid="00e06b7e" fo:background-color="transparent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fo:font-weight="normal" officeooo:paragraph-rsid="00e06b7e" fo:background-color="transparent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10pt" fo:font-weight="normal" officeooo:paragraph-rsid="00e06b7e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a83fbf" style:font-size-asian="10pt" style:font-size-complex="10pt"/>
    </style:style>
    <style:style style:name="P15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8pt" officeooo:paragraph-rsid="00981f22" style:font-name-asian="Times New Roman" style:font-size-asian="7pt" style:font-name-complex="Times New Roman" style:font-size-complex="8pt"/>
    </style:style>
    <style:style style:name="P16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6pt" officeooo:paragraph-rsid="00981f22" style:font-name-asian="Times New Roman" style:font-size-asian="6pt" style:font-name-complex="Times New Roman" style:font-size-complex="6pt"/>
    </style:style>
    <style:style style:name="P17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0981f22" style:font-name-asian="Times New Roman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paragraph-rsid="00981f22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981f22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6pt" style:text-underline-style="none" fo:font-weight="normal" officeooo:paragraph-rsid="00981f22" style:font-name-asian="Times New Roman" style:font-size-asian="6pt" style:font-weight-asian="normal" style:font-name-complex="Arial" style:font-size-complex="6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paragraph-rsid="00e3e4ba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rsid="010dbd70" officeooo:paragraph-rsid="00e3e4ba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rsid="011995d1" officeooo:paragraph-rsid="00e3e4ba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981f22" style:font-size-asian="10pt" style:font-size-complex="10pt"/>
    </style:style>
    <style:style style:name="P25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3d85d0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0ddd34f"/>
    </style:style>
    <style:style style:name="T2" style:family="text">
      <style:text-properties officeooo:rsid="00e4f07f"/>
    </style:style>
    <style:style style:name="T3" style:family="text">
      <style:text-properties officeooo:rsid="008ac404" fo:background-color="transparent" loext:char-shading-value="0"/>
    </style:style>
    <style:style style:name="T4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5" style:family="text">
      <style:text-properties style:font-name="Verdana" fo:font-size="10pt" fo:background-color="transparent" loext:char-shading-value="0" style:font-size-asian="10pt" style:font-size-complex="10pt"/>
    </style:style>
    <style:style style:name="T6" style:family="text">
      <style:text-properties style:font-name="Verdana" fo:font-size="10pt" officeooo:rsid="00ddd34f" fo:background-color="transparent" loext:char-shading-value="0" style:font-size-asian="10pt" style:font-size-complex="10pt"/>
    </style:style>
    <style:style style:name="T7" style:family="text">
      <style:text-properties style:font-name="Verdana" fo:font-size="10pt" officeooo:rsid="00a370c8" fo:background-color="transparent" loext:char-shading-value="0" style:font-size-asian="10pt" style:font-size-complex="10pt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style:font-name="Verdana" fo:font-size="10pt" officeooo:rsid="0004f10a" style:font-size-asian="10pt" style:font-size-complex="10pt"/>
    </style:style>
    <style:style style:name="T10" style:family="text">
      <style:text-properties style:font-name="Verdana" fo:font-size="10pt" officeooo:rsid="003fe063" style:font-size-asian="10pt" style:font-size-complex="10pt"/>
    </style:style>
    <style:style style:name="T11" style:family="text">
      <style:text-properties style:font-name="Verdana" fo:font-size="10pt" officeooo:rsid="00a370c8" style:font-size-asian="10pt" style:font-size-complex="10pt"/>
    </style:style>
    <style:style style:name="T12" style:family="text">
      <style:text-properties style:font-name="Verdana" fo:font-size="10pt" officeooo:rsid="00ddd34f" style:font-size-asian="10pt" style:font-size-complex="10pt"/>
    </style:style>
    <style:style style:name="T13" style:family="text">
      <style:text-properties style:font-name="Verdana" fo:font-size="10pt" officeooo:rsid="00a530be" style:font-size-asian="10pt" style:font-size-complex="10pt"/>
    </style:style>
    <style:style style:name="T14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5" style:family="text">
      <style:text-properties style:font-name="Verdana" fo:font-size="10pt" fo:font-weight="normal" officeooo:rsid="00552748" style:font-size-asian="10pt" style:font-weight-asian="normal" style:font-size-complex="10pt" style:font-weight-complex="normal"/>
    </style:style>
    <style:style style:name="T16" style:family="text">
      <style:text-properties style:font-name="Verdana" fo:font-size="10pt" fo:font-weight="normal" officeooo:rsid="00ddd34f" style:font-size-asian="10pt" style:font-weight-asian="normal" style:font-size-complex="10pt" style:font-weight-complex="normal"/>
    </style:style>
    <style:style style:name="T17" style:family="text">
      <style:text-properties style:font-name="Verdana" fo:font-size="10pt" fo:font-weight="normal" officeooo:rsid="00e76ac6" style:font-size-asian="10pt" style:font-weight-asian="normal" style:font-size-complex="10pt" style:font-weight-complex="normal"/>
    </style:style>
    <style:style style:name="T18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9" style:family="text">
      <style:text-properties style:font-name="Verdana" fo:font-size="10pt" fo:font-weight="normal" officeooo:rsid="004972f4" fo:background-color="transparent" loext:char-shading-value="0" style:font-size-asian="10pt" style:font-weight-asian="normal" style:font-size-complex="10pt" style:font-weight-complex="normal"/>
    </style:style>
    <style:style style:name="T20" style:family="text">
      <style:text-properties style:font-name="Verdana" fo:font-weight="bold" officeooo:rsid="036fb7b0" style:font-weight-asian="bold" style:font-weight-complex="bold"/>
    </style:style>
    <style:style style:name="T21" style:family="text">
      <style:text-properties style:font-name="Verdana" fo:font-weight="bold" style:font-weight-asian="bold" style:font-weight-complex="bold"/>
    </style:style>
    <style:style style:name="T22" style:family="text">
      <style:text-properties style:font-name="Verdana" fo:font-weight="bold" officeooo:rsid="02e2cffb" style:font-weight-asian="bold" style:font-weight-complex="bold"/>
    </style:style>
    <style:style style:name="T23" style:family="text">
      <style:text-properties style:font-name="Verdana" fo:font-weight="bold" officeooo:rsid="03e3141d" style:font-weight-asian="bold" style:font-weight-complex="bold"/>
    </style:style>
    <style:style style:name="T24" style:family="text">
      <style:text-properties style:font-name="Verdana" fo:font-weight="bold" officeooo:rsid="033a935a" style:font-weight-asian="bold" style:font-weight-complex="bold"/>
    </style:style>
    <style:style style:name="T25" style:family="text">
      <style:text-properties style:font-name="Verdana" fo:font-weight="bold" officeooo:rsid="02b75301" style:font-weight-asian="bold" style:font-weight-complex="bold"/>
    </style:style>
    <style:style style:name="T26" style:family="text">
      <style:text-properties style:font-name="Verdana" fo:font-weight="bold" officeooo:rsid="03348fe3" style:font-weight-asian="bold" style:font-weight-complex="bold"/>
    </style:style>
    <style:style style:name="T27" style:family="text">
      <style:text-properties style:font-name="Verdana" fo:font-weight="bold" officeooo:rsid="03228c0a" style:font-weight-asian="bold" style:font-weight-complex="bold"/>
    </style:style>
    <style:style style:name="T28" style:family="text">
      <style:text-properties style:font-name="Verdana" fo:font-weight="bold" officeooo:rsid="001dc12f" style:font-size-asian="8.75pt" style:font-weight-asian="bold" style:font-weight-complex="bold"/>
    </style:style>
    <style:style style:name="T29" style:family="text">
      <style:text-properties style:font-name="Verdana" fo:font-weight="bold" officeooo:rsid="001c2a2c" style:font-size-asian="8.75pt" style:font-weight-asian="bold" style:font-weight-complex="bold"/>
    </style:style>
    <style:style style:name="T30" style:family="text">
      <style:text-properties style:font-name="Verdana" fo:font-weight="bold" officeooo:rsid="0396322a" style:font-size-asian="8.75pt" style:font-weight-asian="bold" style:font-weight-complex="bold"/>
    </style:style>
    <style:style style:name="T31" style:family="text">
      <style:text-properties style:font-name="Verdana" fo:font-weight="bold" officeooo:rsid="03e3141d" style:font-size-asian="8.75pt" style:font-weight-asian="bold" style:font-weight-complex="bold"/>
    </style:style>
    <style:style style:name="T32" style:family="text">
      <style:text-properties style:font-name="Verdana" style:text-underline-style="none" officeooo:rsid="03e4a949"/>
    </style:style>
    <style:style style:name="T33" style:family="text">
      <style:text-properties style:font-name="Verdana" style:text-underline-style="none"/>
    </style:style>
    <style:style style:name="T34" style:family="text">
      <style:text-properties style:font-name="Verdana" style:text-underline-style="none" officeooo:rsid="01f6df4b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1d862b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3e3141d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solid" style:text-underline-width="auto" style:text-underline-color="font-color" officeooo:rsid="033beffc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33beffc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3e4a949" style:text-underline-mode="continuous" style:text-overline-mode="continuous" style:text-line-through-mode="continuous" style:letter-kerning="false" style:text-blinking="false" style:font-name-asian="Times New Roman CE" style:font-size-asian="8.75pt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1c2a2c" style:text-underline-mode="continuous" style:text-overline-mode="continuous" style:text-line-through-mode="continuous" style:letter-kerning="false" style:text-blinking="false" style:font-name-asian="Times New Roman CE" style:font-size-asian="8.75pt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f6df4b" style:text-underline-mode="continuous" style:text-overline-mode="continuous" style:text-line-through-mode="continuous" style:letter-kerning="false" style:text-blinking="false" style:font-name-asian="Times New Roman CE" style:font-size-asian="8.75pt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d862b4" style:text-underline-mode="continuous" style:text-overline-mode="continuous" style:text-line-through-mode="continuous" style:letter-kerning="false" style:text-blinking="false" style:font-name-asian="Times New Roman CE" style:font-size-asian="8.75pt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3e3141d" style:text-underline-mode="continuous" style:text-overline-mode="continuous" style:text-line-through-mode="continuous" style:letter-kerning="false" style:text-blinking="false" style:font-name-asian="Times New Roman CE" style:font-size-asian="8.75pt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4" style:family="text">
      <style:text-properties style:font-name="Times New Roman CE"/>
    </style:style>
    <style:style style:name="T45" style:family="text">
      <style:text-properties fo:color="#000000" loext:opacity="100%" style:text-position="0% 100%" fo:font-style="normal"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46" style:family="text">
      <style:text-properties fo:color="#000000" loext:opacity="100%" style:text-position="0% 100%" fo:font-style="normal" fo:font-weight="normal" fo:background-color="transparent" loext:char-shading-value="0" style:font-name-asian="Times New Roman CE" style:font-weight-asian="bold" style:font-name-complex="Times New Roman CE" style:font-weight-complex="bold"/>
    </style:style>
    <style:style style:name="T47" style:family="text">
      <style:text-properties fo:color="#000000" loext:opacity="100%" style:text-position="0% 100%" fo:font-style="normal" style:text-underline-style="none" fo:font-weight="normal" fo:background-color="transparent" loext:char-shading-value="0" style:font-name-asian="Times New Roman CE" style:font-weight-asian="bold" style:font-name-complex="Times New Roman CE" style:font-weight-complex="bold"/>
    </style:style>
    <style:style style:name="T48" style:family="text">
      <style:text-properties fo:color="#000000" loext:opacity="100%" style:text-position="0% 100%" fo:font-style="normal" style:text-underline-style="solid" style:text-underline-width="auto" style:text-underline-color="font-color" fo:font-weight="normal" fo:background-color="transparent" loext:char-shading-value="0" style:font-name-asian="Times New Roman CE" style:font-weight-asian="bold" style:font-name-complex="Times New Roman CE" style:font-weight-complex="bold"/>
    </style:style>
    <style:style style:name="T49" style:family="text">
      <style:text-properties fo:color="#000000" loext:opacity="100%" style:text-position="0% 100%" fo:font-style="normal" style:text-underline-style="none"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50" style:family="text">
      <style:text-properties fo:color="#000000" loext:opacity="100%" style:text-position="0% 100%" fo:font-style="normal" fo:font-weight="normal" officeooo:rsid="00c2358b" fo:background-color="transparent" loext:char-shading-value="0" style:font-name-asian="Times New Roman CE" style:font-style-asian="normal" style:font-weight-asian="normal" style:font-name-complex="Times New Roman CE" style:font-style-complex="normal" style:font-weight-complex="normal"/>
    </style:style>
    <style:style style:name="T51" style:family="text">
      <style:text-properties fo:color="#000000" loext:opacity="100%" style:text-position="0% 100%" fo:font-style="normal" fo:font-weight="normal" officeooo:rsid="00a83fbf" fo:background-color="transparent" loext:char-shading-value="0" style:font-name-asian="Times New Roman CE" style:font-weight-asian="bold" style:font-name-complex="Times New Roman CE" style:font-weight-complex="bold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Verdana" style:font-family-generic="swiss" fo:letter-spacing="normal" fo:language="pl" fo:country="PL" fo:font-style="normal" fo:text-shadow="none" style:text-underline-style="none" fo:font-weight="normal" officeooo:rsid="003ff46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3ff46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6f97f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60" style:family="text">
      <style:text-properties fo:color="#000000" loext:opacity="100%" style:text-position="0% 100%" fo:font-style="normal" fo:font-weight="normal" officeooo:rsid="00bf90ea" fo:background-color="transparent" loext:char-shading-value="0" style:font-name-asian="Times New Roman CE" style:font-style-asian="normal" style:font-weight-asian="normal" style:font-name-complex="Times New Roman CE" style:font-style-complex="normal" style:font-weight-complex="normal"/>
    </style:style>
    <style:style style:name="T61" style:family="text">
      <style:text-properties fo:color="#000000" loext:opacity="100%" style:text-position="0% 100%" fo:font-style="normal" fo:font-weight="normal" fo:background-color="transparent" loext:char-shading-value="0" style:font-name-asian="Times New Roman CE" style:font-style-asian="normal" style:font-weight-asian="normal" style:font-name-complex="Times New Roman CE" style:font-style-complex="normal" style:font-weight-complex="normal"/>
    </style:style>
    <style:style style:name="T62" style:family="text">
      <style:text-properties fo:color="#000000" loext:opacity="100%" style:text-position="0% 100%" fo:font-style="normal" fo:font-weight="normal" officeooo:rsid="00a83fbf" fo:background-color="transparent" loext:char-shading-value="0" style:font-name-asian="Times New Roman CE" style:font-style-asian="normal" style:font-weight-asian="normal" style:font-name-complex="Times New Roman CE" style:font-style-complex="normal" style:font-weight-complex="normal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7cce0f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bf90ea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65" style:family="text">
      <style:text-properties officeooo:rsid="011995d1"/>
    </style:style>
    <style:style style:name="T66" style:family="text">
      <style:text-properties officeooo:rsid="06ceb5b8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26">STAROSTA KOŁOBRZESKI</text:p>
          <text:p text:style-name="P27">Plac Ratuszowy 1</text:p>
          <text:p text:style-name="P27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Kołobrzeg, dnia <text:span text:style-name="T1">1</text:span><text:span text:style-name="T2">5</text:span><text:span text:style-name="T1"> grudnia</text:span><text:span text:style-name="T3"> 2025 </text:span><text:span text:style-name="T4">r.</text:span>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3"><text:span text:style-name="T5">B.6740.00</text:span><text:span text:style-name="T6">507</text:span><text:span text:style-name="T7">.2025</text:span>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4">OBWIESZCZENIE O WSZCZĘCIU POSTĘPOWANIA</text:p>
          </table:table-cell>
        </table:table-row>
        <table:table-row table:style-name="Tabela1.6">
          <table:table-cell table:style-name="Tabela1.A1" office:value-type="string">
            <text:p text:style-name="P2"/>
          </table:table-cell>
        </table:table-row>
      </table:table>
      <text:p text:style-name="P5"><text:span text:style-name="T8"><text:tab/>Zgodnie z art. 11d. ust. 5 ustawy z dnia 10 kwietnia 2003 r. - </text:span><text:span text:style-name="T9">o</text:span><text:span text:style-name="T8"> szczególnych zasadach przygotowania i realizacji inwestycji w zakresie dróg publicznych (tekst jednolity Dz. U. z 20</text:span><text:span text:style-name="T10">2</text:span><text:span text:style-name="T11">4</text:span><text:span text:style-name="T8"> r., poz. </text:span><text:span text:style-name="T11">311</text:span><text:span text:style-name="T8">) Starosta Kołobrzeski zawiadamia, że w dniu </text:span><text:span text:style-name="T12">07 listopada</text:span><text:span text:style-name="T13"> 2025</text:span><text:span text:style-name="T14"> r. </text:span><text:span text:style-name="T8">na wniosek</text:span><text:span text:style-name="T14"> </text:span><text:span text:style-name="T15">Wójta Gminy </text:span><text:span text:style-name="T16">Dygowo</text:span><text:span text:style-name="T17"> za pośrednictwem pełnomocnika</text:span><text:span text:style-name="T14"> </text:span><text:span text:style-name="T18">zostało wszczęte postępowanie administracyjne w sprawie wydania decyzji o zezwoleniu na realizację inwestycji drogowej polegającej </text:span><text:span text:style-name="T19">na</text:span><text:span text:style-name="T18">: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/>
          </table:table-cell>
        </table:table-row>
        <table:table-row>
          <table:table-cell table:style-name="Tabela3.A1" office:value-type="string">
            <text:p text:style-name="P7"><text:span text:style-name="T20">rozbudowie</text:span><text:span text:style-name="T21"> drogi </text:span><text:span text:style-name="T22">gminnej </text:span><text:span text:style-name="T23">wraz z budową odwodnienia i oświetlenia drogowego</text:span><text:span text:style-name="T22"> </text:span><text:span text:style-name="T24">w </text:span><text:span text:style-name="T25">miejscowośc</text:span><text:span text:style-name="T26">i </text:span><text:span text:style-name="T23">Gąskowo</text:span><text:span text:style-name="T21">; </text:span><text:span text:style-name="T27">działka numer </text:span><text:span text:style-name="T23">1/3, 1/48, 1/55, 3, 26/2, 30, 162/1</text:span><text:span text:style-name="T28">;</text:span><text:span text:style-name="T29"> obr</text:span><text:span text:style-name="T30">ęb</text:span><text:span text:style-name="T29"> </text:span><text:span text:style-name="T31">Gąskowo</text:span><text:span text:style-name="T29">; </text:span><text:span text:style-name="T31">gmina Dygowo</text:span><text:span text:style-name="T29">;</text:span></text:p>
            <text:p text:style-name="P8"/>
            <text:p text:style-name="P9">Działki objęte inwestycją przeznaczone w całości lub w części pod pas drogowy:</text:p>
            <text:p text:style-name="P10"><text:span text:style-name="T32">gmina Dygowo</text:span><text:span text:style-name="T33">, obręb </text:span><text:span text:style-name="T32">Gąskowo</text:span><text:span text:style-name="T33">: dz</text:span><text:span text:style-name="T34">iałki numer</text:span><text:span text:style-name="T35"> </text:span><text:span text:style-name="T36">1/3, 1/55, 26/2, 30;</text:span></text:p>
            <text:p text:style-name="P11"/>
            <text:p text:style-name="P12"><text:span text:style-name="T37">Działki z ograniczonym sposobem korzystania dla obowiązku budowy/przebudowy sieci uzbrojenia terenu i/lub obowiązku budowy/przebudowy innych dróg publicznych i/lub obowiązku budowy/przebudowy zjazdów</text:span><text:span text:style-name="T38">: </text:span></text:p>
            <text:p text:style-name="P13"><text:span text:style-name="T39">gmina Dygowo</text:span><text:span text:style-name="T40">, obręb </text:span><text:span text:style-name="T39">Gąskowo</text:span><text:span text:style-name="T40">: dz</text:span><text:span text:style-name="T41">iałki numer</text:span><text:span text:style-name="T42"> </text:span><text:span text:style-name="T43">1/48, 3, 162/1;</text:span></text:p>
          </table:table-cell>
        </table:table-row>
        <table:table-row>
          <table:table-cell table:style-name="Tabela3.A1" office:value-type="string">
            <text:p text:style-name="P6"/>
          </table:table-cell>
        </table:table-row>
      </table:table>
      <text:p text:style-name="P14"><text:span text:style-name="T44"><text:tab/></text:span><text:span text:style-name="T45">Jednocześnie, zgodnie z art. 10 § 1 cyt. wyżej ustawy Kpa informuję, że z zebranymi materiałami w sprawie wydania decyzji o zezwoleniu na realizację inwestycji drogowej</text:span><text:span text:style-name="T46"> można zapoznać się, uzyskać wyjaśnienia, składać wnioski i zastrzeżenia</text:span><text:span text:style-name="T47"> </text:span><text:span text:style-name="T48">w terminie 7 dni</text:span><text:span text:style-name="T47"> </text:span><text:span text:style-name="T49">od dnia ukazania się w/w obwieszczenia w prasie lokalnej,</text:span><text:span text:style-name="T46"> </text:span><text:span text:style-name="T50">po uprzednim telefonicznym uzgodnieniu terminu z pracownikiem Wydziału</text:span><text:span text:style-name="T46"> Budownictwa w Starostwie Powiatowym w Kołobrzegu przy ul. Gryfitów 4-6</text:span><text:span text:style-name="T51"> </text:span><text:span text:style-name="T52">(g</text:span><text:span text:style-name="T53">odziny przyjmowania interesantów</text:span><text:span text:style-name="T52">: p</text:span><text:span text:style-name="T53">oniedziałek </text:span><text:span text:style-name="T54">÷ </text:span><text:span text:style-name="T55">piątek</text:span><text:span text:style-name="T53"> 7:30 ÷ 15:30</text:span><text:span text:style-name="T56"> --- </text:span><text:span text:style-name="T57">uwaga </text:span><text:span text:style-name="T58">środa </text:span><text:span text:style-name="T59">i piątek</text:span><text:span text:style-name="T58"> dzień bez interesanta</text:span><text:span text:style-name="T53">)</text:span><text:span text:style-name="T46">, </text:span><text:span text:style-name="T60">drogą elektroniczną, </text:span><text:span text:style-name="T61">pocztą </text:span><text:span text:style-name="T60">tradycyjną, za pośrednictwem e-PUAP, </text:span><text:span text:style-name="T62">e-Doręczenia</text:span><text:span text:style-name="T60"> </text:span><text:span text:style-name="T61">lub bezpośrednio </text:span><text:span text:style-name="Domyślna_20_czcionka_20_akapitu"><text:span text:style-name="T63">w sekretariacie </text:span></text:span><text:span text:style-name="Domyślna_20_czcionka_20_akapitu"><text:span text:style-name="T64">na parterze budynku Starostwa Powiatowego w Kołobrzegu</text:span></text:span><text:span text:style-name="Domyślna_20_czcionka_20_akapitu"><text:span text:style-name="T52"> wraz z pismem przewodnim przywołującym znak sprawy.</text:span></text:span></text:p>
      <table:table table:name="Tabela6" table:style-name="Tabela6">
        <table:table-column table:style-name="Tabela6.A" table:number-columns-repeated="3"/>
        <table:table-row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  <table:table-row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>.................………………………....................</text:p>
          </table:table-cell>
        </table:table-row>
        <table:table-row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1">(pieczęć imienna i podpis osoby upoważnionej)</text:p>
            <text:p text:style-name="P22">Z up. Starosty</text:p>
            <text:p text:style-name="P23">Paulina Kaliszuk</text:p>
            <text:p text:style-name="P22"><text:span text:style-name="T65">Z-ca </text:span>Naczelnik<text:span text:style-name="T66">a</text:span> Wydziału Budownictwa</text:p>
          </table:table-cell>
        </table:table-row>
        <table:table-row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</table:table>
      <text:p text:style-name="P24"><text:span text:style-name="T67"/></text:p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creation-date>2008-05-23T14:39:23</meta:creation-date>
    <dc:date>2025-12-15T09:02:15.364488400</dc:date>
    <meta:print-date>2021-05-17T12:31:46.191000000</meta:print-date>
    <meta:editing-cycles>329</meta:editing-cycles>
    <meta:editing-duration>P1DT5H20M52S</meta:editing-duration>
    <meta:document-statistic meta:table-count="3" meta:image-count="0" meta:object-count="0" meta:page-count="1" meta:paragraph-count="19" meta:word-count="290" meta:character-count="2132" meta:non-whitespace-character-count="1858"/>
    <meta:user-defined meta:name="Info 1"/>
    <meta:user-defined meta:name="Info 2"/>
    <meta:user-defined meta:name="Info 3"/>
    <meta:user-defined meta:name="Info 4"/>
  </office:meta>
</office:document-meta>
</file>