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officeooo:paragraph-rsid="00a370c8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e76c7d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eade11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eade11" fo:background-color="transparent" style:font-size-asian="7.84999990463257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eade11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eade11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3fbf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81f22" style:font-name-asian="Times New Roman" style:font-size-asian="7pt" style:font-name-complex="Times New Roman" style:font-size-complex="8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81f22" style:font-name-asian="Times New Roman" style:font-size-asian="6pt" style:font-name-complex="Times New Roman" style:font-size-complex="6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81f22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81f22" style:font-name-asian="Times New Roman" style:font-size-asian="6pt" style:font-weight-asian="normal" style:font-name-complex="Ari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981f22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3d85d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ddd34f"/>
    </style:style>
    <style:style style:name="T2" style:family="text">
      <style:text-properties officeooo:rsid="00edec5f"/>
    </style:style>
    <style:style style:name="T3" style:family="text">
      <style:text-properties officeooo:rsid="008ac404" fo:background-color="transparent" loext:char-shading-value="0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" fo:font-size="10pt" fo:background-color="transparent" loext:char-shading-value="0" style:font-size-asian="10pt" style:font-size-complex="10pt"/>
    </style:style>
    <style:style style:name="T6" style:family="text">
      <style:text-properties style:font-name="Verdana" fo:font-size="10pt" officeooo:rsid="00ddd34f" fo:background-color="transparent" loext:char-shading-value="0" style:font-size-asian="10pt" style:font-size-complex="10pt"/>
    </style:style>
    <style:style style:name="T7" style:family="text">
      <style:text-properties style:font-name="Verdana" fo:font-size="10pt" officeooo:rsid="00e76c7d" fo:background-color="transparent" loext:char-shading-value="0" style:font-size-asian="10pt" style:font-size-complex="10pt"/>
    </style:style>
    <style:style style:name="T8" style:family="text">
      <style:text-properties style:font-name="Verdana" fo:font-size="10pt" officeooo:rsid="00a370c8" fo:background-color="transparent" loext:char-shading-value="0" style:font-size-asian="10pt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04f10a" style:font-size-asian="10pt" style:font-size-complex="10pt"/>
    </style:style>
    <style:style style:name="T11" style:family="text">
      <style:text-properties style:font-name="Verdana" fo:font-size="10pt" officeooo:rsid="003fe063" style:font-size-asian="10pt" style:font-size-complex="10pt"/>
    </style:style>
    <style:style style:name="T12" style:family="text">
      <style:text-properties style:font-name="Verdana" fo:font-size="10pt" officeooo:rsid="00a370c8" style:font-size-asian="10pt" style:font-size-complex="10pt"/>
    </style:style>
    <style:style style:name="T13" style:family="text">
      <style:text-properties style:font-name="Verdana" fo:font-size="10pt" officeooo:rsid="00e76c7d" style:font-size-asian="10pt" style:font-size-complex="10pt"/>
    </style:style>
    <style:style style:name="T14" style:family="text">
      <style:text-properties style:font-name="Verdana" fo:font-size="10pt" officeooo:rsid="00ddd34f" style:font-size-asian="10pt" style:font-size-complex="10pt"/>
    </style:style>
    <style:style style:name="T15" style:family="text">
      <style:text-properties style:font-name="Verdana" fo:font-size="10pt" officeooo:rsid="00a530be" style:font-size-asian="10pt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2ca4e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e76c7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normal" officeooo:rsid="004972f4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Verdana" fo:font-weight="bold" officeooo:rsid="0424d757" style:font-weight-asian="bold" style:font-weight-complex="bold"/>
    </style:style>
    <style:style style:name="T23" style:family="text">
      <style:text-properties style:font-name="Verdana" fo:font-weight="bold" officeooo:rsid="036fb7b0" style:font-weight-asian="bold" style:font-weight-complex="bold"/>
    </style:style>
    <style:style style:name="T24" style:family="text">
      <style:text-properties style:font-name="Verdana" fo:font-weight="bold" officeooo:rsid="041e2f1b" style:font-weight-asian="bold" style:font-weight-complex="bold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" fo:font-weight="bold" officeooo:rsid="02e2cffb" style:font-weight-asian="bold" style:font-weight-complex="bold"/>
    </style:style>
    <style:style style:name="T27" style:family="text">
      <style:text-properties style:font-name="Verdana" fo:font-weight="bold" officeooo:rsid="033a935a" style:font-weight-asian="bold" style:font-weight-complex="bold"/>
    </style:style>
    <style:style style:name="T28" style:family="text">
      <style:text-properties style:font-name="Verdana" fo:font-weight="bold" officeooo:rsid="02b75301" style:font-weight-asian="bold" style:font-weight-complex="bold"/>
    </style:style>
    <style:style style:name="T29" style:family="text">
      <style:text-properties style:font-name="Verdana" fo:font-weight="bold" officeooo:rsid="03348fe3" style:font-weight-asian="bold" style:font-weight-complex="bold"/>
    </style:style>
    <style:style style:name="T30" style:family="text">
      <style:text-properties style:font-name="Verdana" fo:font-weight="bold" officeooo:rsid="041c19a4" style:font-weight-asian="bold" style:font-weight-complex="bold"/>
    </style:style>
    <style:style style:name="T31" style:family="text">
      <style:text-properties style:font-name="Verdana" fo:font-weight="bold" officeooo:rsid="03228c0a" style:font-weight-asian="bold" style:font-weight-complex="bold"/>
    </style:style>
    <style:style style:name="T32" style:family="text">
      <style:text-properties style:font-name="Verdana" fo:font-weight="bold" officeooo:rsid="041c4231" style:font-weight-asian="bold" style:font-weight-complex="bold"/>
    </style:style>
    <style:style style:name="T33" style:family="text">
      <style:text-properties style:font-name="Verdana" fo:font-weight="bold" officeooo:rsid="001dc12f" style:font-size-asian="8.75pt" style:font-weight-asian="bold" style:font-weight-complex="bold"/>
    </style:style>
    <style:style style:name="T34" style:family="text">
      <style:text-properties style:font-name="Verdana" fo:font-weight="bold" officeooo:rsid="001c2a2c" style:font-size-asian="8.75pt" style:font-weight-asian="bold" style:font-weight-complex="bold"/>
    </style:style>
    <style:style style:name="T35" style:family="text">
      <style:text-properties style:font-name="Verdana" fo:font-weight="bold" officeooo:rsid="0396322a" style:font-size-asian="8.75pt" style:font-weight-asian="bold" style:font-weight-complex="bold"/>
    </style:style>
    <style:style style:name="T36" style:family="text">
      <style:text-properties style:font-name="Verdana" fo:font-weight="bold" officeooo:rsid="041c19a4" style:font-size-asian="8.75pt" style:font-weight-asian="bold" style:font-weight-complex="bold"/>
    </style:style>
    <style:style style:name="T37" style:family="text">
      <style:text-properties style:font-name="Verdana" fo:font-weight="bold" officeooo:rsid="03e3141d" style:font-size-asian="8.75pt" style:font-weight-asian="bold" style:font-weight-complex="bold"/>
    </style:style>
    <style:style style:name="T38" style:family="text">
      <style:text-properties style:font-name="Verdana" style:text-underline-style="none" officeooo:rsid="03e4a949"/>
    </style:style>
    <style:style style:name="T39" style:family="text">
      <style:text-properties style:font-name="Verdana" style:text-underline-style="none" officeooo:rsid="0423daa7"/>
    </style:style>
    <style:style style:name="T40" style:family="text">
      <style:text-properties style:font-name="Verdana" style:text-underline-styl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41c423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dc12f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1c2a2c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423daa7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41c19a4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96322a" style:text-underline-mode="continuous" style:text-overline-mode="continuous" style:text-line-through-mode="continuous" style:letter-kern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style:font-name="Times New Roman CE"/>
    </style:style>
    <style:style style:name="T48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49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0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1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2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3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4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weight-asian="bold" style:font-name-complex="Times New Roman CE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style:font-family-generic="swiss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3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4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5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officeooo:rsid="011995d1"/>
    </style:style>
    <style:style style:name="T69" style:family="text">
      <style:text-properties officeooo:rsid="06ceb5b8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4">STAROSTA KOŁOBRZESKI</text:p>
          <text:p text:style-name="P25">Plac Ratuszowy 1</text:p>
          <text:p text:style-name="P25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1</text:span><text:span text:style-name="T2">6</text:span><text:span text:style-name="T1"> grudnia</text:span><text:span text:style-name="T3"> 2025 </text:span>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0</text:span><text:span text:style-name="T6">5</text:span><text:span text:style-name="T7">10</text:span><text:span text:style-name="T8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Zgodnie z art. 11d. ust. 5 ustawy z dnia 10 kwietnia 2003 r. - </text:span><text:span text:style-name="T10">o</text:span><text:span text:style-name="T9"> szczególnych zasadach przygotowania i realizacji inwestycji w zakresie dróg publicznych (tekst jednolity Dz. U. z 20</text:span><text:span text:style-name="T11">2</text:span><text:span text:style-name="T12">4</text:span><text:span text:style-name="T9"> r., poz. </text:span><text:span text:style-name="T12">311</text:span><text:span text:style-name="T9">) Starosta Kołobrzeski zawiadamia, że w dniu </text:span><text:span text:style-name="T13">13</text:span><text:span text:style-name="T14"> listopada</text:span><text:span text:style-name="T15"> 2025</text:span><text:span text:style-name="T16"> r. </text:span><text:span text:style-name="T9">na wniosek</text:span><text:span text:style-name="T16"> </text:span><text:span text:style-name="T17">Zarząd</text:span><text:span text:style-name="T18">u</text:span><text:span text:style-name="T17"> Dróg Powiatowych w Kołobrzegu </text:span><text:span text:style-name="T19">za pośrednictwem pełnomocnika</text:span><text:span text:style-name="T16"> </text:span><text:span text:style-name="T20">zostało wszczęte postępowanie administracyjne w sprawie wydania decyzji o zezwoleniu na realizację inwestycji drogowej polegającej </text:span><text:span text:style-name="T21">na</text:span><text:span text:style-name="T20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22">r</text:span><text:span text:style-name="T23">ozbudowie </text:span><text:span text:style-name="T24">z przebudową </text:span><text:span text:style-name="T25">drogi </text:span><text:span text:style-name="T24">powiatowej nr 3309Z</text:span><text:span text:style-name="T26"> </text:span><text:span text:style-name="T24">polegającej na budowie drogi dla pieszych i rowerów na odcinku Siemyśl – Białokury </text:span><text:span text:style-name="T27">w </text:span><text:span text:style-name="T28">miejscowośc</text:span><text:span text:style-name="T29">i </text:span><text:span text:style-name="T30">Siemyśl</text:span><text:span text:style-name="T25">; </text:span><text:span text:style-name="T31">działka numer </text:span><text:span text:style-name="T32">40, 227, 232, 234, 235/4, 235/5, 235/6, 235/7, 236/6,495, 496, 497</text:span><text:span text:style-name="T33">;</text:span><text:span text:style-name="T34"> obr</text:span><text:span text:style-name="T35">ęb</text:span><text:span text:style-name="T34"> </text:span><text:span text:style-name="T36">Siemyśl oraz działki numer 164/1</text:span><text:span text:style-name="T33">;</text:span><text:span text:style-name="T34"> obr</text:span><text:span text:style-name="T35">ęb</text:span><text:span text:style-name="T34"> </text:span><text:span text:style-name="T36">Białokury; </text:span><text:span text:style-name="T37">gmina </text:span><text:span text:style-name="T36">Siemyśl</text:span><text:span text:style-name="T34">;</text:span></text:p>
            <text:p text:style-name="P8"/>
            <text:p text:style-name="P9">Działki objęte inwestycją przeznaczone w całości lub w części pod pas drogowy:</text:p>
            <text:p text:style-name="P10"><text:span text:style-name="T38">gmina </text:span><text:span text:style-name="T39">Siemyśl</text:span><text:span text:style-name="T40">, obręb </text:span><text:span text:style-name="T39">Siemyśl</text:span><text:span text:style-name="T40">: </text:span><text:span text:style-name="T39">działki numer: </text:span><text:span text:style-name="T41">40, 227, 232, 234, 235/4, 235/5, 235/6, 235/7, 236/6,495, 496, 497</text:span><text:span text:style-name="T42">;</text:span><text:span text:style-name="T43"> </text:span></text:p>
            <text:p text:style-name="P10"><text:span text:style-name="T44">gmina </text:span><text:span text:style-name="T45">Siemyśl, </text:span><text:span text:style-name="T43">obr</text:span><text:span text:style-name="T46">ęb</text:span><text:span text:style-name="T43"> </text:span><text:span text:style-name="T45">Białokury: działk</text:span><text:span text:style-name="T44">a</text:span><text:span text:style-name="T45"> numer 164/1;</text:span></text:p>
          </table:table-cell>
        </table:table-row>
        <table:table-row>
          <table:table-cell table:style-name="Tabela3.A1" office:value-type="string">
            <text:p text:style-name="P11"/>
          </table:table-cell>
        </table:table-row>
      </table:table>
      <text:p text:style-name="P12"><text:span text:style-name="T47"><text:tab/></text:span><text:span text:style-name="T48">Jednocześnie, zgodnie z art. 10 § 1 cyt. wyżej ustawy Kpa informuję, że z zebranymi materiałami w sprawie wydania decyzji o zezwoleniu na realizację inwestycji drogowej</text:span><text:span text:style-name="T49"> można zapoznać się, uzyskać wyjaśnienia, składać wnioski i zastrzeżenia</text:span><text:span text:style-name="T50"> </text:span><text:span text:style-name="T51">w terminie 7 dni</text:span><text:span text:style-name="T50"> </text:span><text:span text:style-name="T52">od dnia ukazania się w/w obwieszczenia w prasie lokalnej,</text:span><text:span text:style-name="T49"> </text:span><text:span text:style-name="T53">po uprzednim telefonicznym uzgodnieniu terminu z pracownikiem Wydziału</text:span><text:span text:style-name="T49"> Budownictwa w Starostwie Powiatowym w Kołobrzegu przy ul. Gryfitów 4-6</text:span><text:span text:style-name="T54"> </text:span><text:span text:style-name="T55">(g</text:span><text:span text:style-name="T56">odziny przyjmowania interesantów</text:span><text:span text:style-name="T55">: p</text:span><text:span text:style-name="T56">oniedziałek </text:span><text:span text:style-name="T57">÷ </text:span><text:span text:style-name="T58">piątek</text:span><text:span text:style-name="T56"> 7:30 ÷ 15:30</text:span><text:span text:style-name="T59"> --- </text:span><text:span text:style-name="T60">uwaga </text:span><text:span text:style-name="T61">środa </text:span><text:span text:style-name="T62">i piątek</text:span><text:span text:style-name="T61"> dzień bez interesanta</text:span><text:span text:style-name="T56">)</text:span><text:span text:style-name="T49">, </text:span><text:span text:style-name="T63">drogą elektroniczną, </text:span><text:span text:style-name="T64">pocztą </text:span><text:span text:style-name="T63">tradycyjną, za pośrednictwem e-PUAP, </text:span><text:span text:style-name="T65">e-Doręczenia</text:span><text:span text:style-name="T63"> </text:span><text:span text:style-name="T64">lub bezpośrednio </text:span><text:span text:style-name="Domyślna_20_czcionka_20_akapitu"><text:span text:style-name="T66">w sekretariacie </text:span></text:span><text:span text:style-name="Domyślna_20_czcionka_20_akapitu"><text:span text:style-name="T67">na parterze budynku Starostwa Powiatowego w Kołobrzegu</text:span></text:span><text:span text:style-name="Domyślna_20_czcionka_20_akapitu"><text:span text:style-name="T55"> wraz z pismem przewodnim przywołującym znak sprawy.</text:span>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>(pieczęć imienna i podpis osoby upoważnionej)</text:p>
            <text:p text:style-name="P20">Z up. Starosty</text:p>
            <text:p text:style-name="P21">Paulina Kaliszuk</text:p>
            <text:p text:style-name="P20"><text:span text:style-name="T68">Z-ca </text:span>Naczelnik<text:span text:style-name="T69">a</text:span> Wydziału Budownictwa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</table:table>
      <text:p text:style-name="P22"><text:span text:style-name="T70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05-23T14:39:23</meta:creation-date>
    <dc:date>2025-12-15T11:58:19.347594300</dc:date>
    <meta:print-date>2021-05-17T12:31:46.191000000</meta:print-date>
    <meta:editing-cycles>332</meta:editing-cycles>
    <meta:editing-duration>P1DT6H19M1S</meta:editing-duration>
    <meta:document-statistic meta:table-count="3" meta:image-count="0" meta:object-count="0" meta:page-count="1" meta:paragraph-count="18" meta:word-count="295" meta:character-count="2126" meta:non-whitespace-character-count="1845"/>
    <meta:user-defined meta:name="Info 1"/>
    <meta:user-defined meta:name="Info 2"/>
    <meta:user-defined meta:name="Info 3"/>
    <meta:user-defined meta:name="Info 4"/>
  </office:meta>
</office:document-meta>
</file>