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,Bold" svg:font-family="'Arial,Bold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359051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style:font-name-asian="Arial" style:font-size-asian="10pt" style:font-name-complex="Arial" style:font-size-complex="10pt"/>
    </style:style>
    <style:style style:name="P4" style:family="paragraph" style:parent-style-name="Table_20_Contents">
      <style:paragraph-properties fo:margin-top="0cm" fo:margin-bottom="0.499cm" style:contextual-spacing="false" fo:padding="0cm" fo:border="none" style:text-autospace="none"/>
      <style:text-properties style:font-name="Verdana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.499cm" style:contextual-spacing="false" fo:padding="0cm" fo:border="none" style:text-autospace="none"/>
      <style:text-properties style:font-name="Verdana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499cm" style:contextual-spacing="false" fo:text-align="justify" style:justify-single-word="false" fo:padding="0cm" fo:border="none" style:text-autospace="none"/>
      <style:text-properties style:font-name="Verdana" fo:font-size="10pt" fo:language="pl" fo:country="PL" fo:font-weight="normal" officeooo:rsid="000b40cb" officeooo:paragraph-rsid="000b40cb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language="pl" fo:country="PL" fo:font-weight="normal" officeooo:rsid="000b40cb" officeooo:paragraph-rsid="0022d7a9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0pt" fo:language="pl" fo:country="PL" fo:font-weight="normal" officeooo:rsid="00359051" officeooo:paragraph-rsid="00359051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0pt" fo:language="pl" fo:country="PL" fo:font-weight="normal" officeooo:rsid="000c8f5f" officeooo:paragraph-rsid="00359051" style:font-name-asian="Arial,Bold" style:font-size-asian="10pt" style:language-asian="zxx" style:country-asian="none" style:font-weight-asian="normal" style:font-name-complex="Arial,Bold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048c907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Verdana" fo:font-size="7pt" style:font-size-asian="7pt" style:font-size-complex="7pt"/>
    </style:style>
    <style:style style:name="P12" style:family="paragraph" style:parent-style-name="Standard">
      <style:paragraph-properties fo:margin-top="0cm" fo:margin-bottom="0.499cm" style:contextual-spacing="false" fo:padding="0cm" fo:border="none" style:text-autospace="none"/>
      <style:text-properties style:font-name="Verdana" fo:font-size="7pt" officeooo:rsid="00167f46" officeooo:paragraph-rsid="00167f46" style:font-name-asian="Arial" style:font-size-asian="7pt" style:font-name-complex="Arial" style:font-size-complex="7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0.5pt" fo:language="pl" fo:country="PL" fo:font-weight="normal" officeooo:paragraph-rsid="000c8f5f" style:font-name-asian="Ari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paragraph-rsid="00111d4d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P15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paragraph-rsid="0048c907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P16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b40cb" officeooo:paragraph-rsid="00268c2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P17" style:family="paragraph" style:parent-style-name="Standard">
      <style:paragraph-properties fo:text-align="center" style:justify-single-word="false" style:text-autospace="none"/>
      <style:text-properties officeooo:paragraph-rsid="00287dfd"/>
    </style:style>
    <style:style style:name="P18" style:family="paragraph" style:parent-style-name="Standard">
      <style:paragraph-properties fo:margin-top="0cm" fo:margin-bottom="0.499cm" style:contextual-spacing="false" fo:padding="0cm" fo:border="none" style:text-autospace="none"/>
      <style:text-properties officeooo:paragraph-rsid="00167f46"/>
    </style:style>
    <style:style style:name="T1" style:family="text">
      <style:text-properties style:font-name="Verdana" fo:font-size="7pt" officeooo:rsid="00167f46" style:font-name-asian="Arial" style:font-size-asian="7pt" style:font-name-complex="Arial" style:font-size-complex="7pt"/>
    </style:style>
    <style:style style:name="T2" style:family="text">
      <style:text-properties style:font-name="Verdana" fo:font-size="7pt" officeooo:rsid="00180aec" style:font-name-asian="Arial" style:font-size-asian="7pt" style:font-name-complex="Arial" style:font-size-complex="7pt"/>
    </style:style>
    <style:style style:name="T3" style:family="text">
      <style:text-properties style:font-name="Verdana" fo:font-size="7pt" officeooo:rsid="00211e3e" style:font-name-asian="Arial" style:font-size-asian="7pt" style:font-name-complex="Arial" style:font-size-complex="7pt"/>
    </style:style>
    <style:style style:name="T4" style:family="text">
      <style:text-properties style:font-name="Verdana" fo:font-size="7pt" fo:language="zxx" fo:country="none" officeooo:rsid="0029bead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5" style:family="text">
      <style:text-properties style:font-name="Verdana" fo:font-size="7pt" fo:language="zxx" fo:country="none" officeooo:rsid="002e80d0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6" style:family="text">
      <style:text-properties style:font-name="Verdana" fo:font-size="7pt" fo:language="zxx" fo:country="none" officeooo:rsid="00419b2d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7" style:family="text">
      <style:text-properties style:font-name="Verdana" fo:font-size="7pt" fo:language="zxx" fo:country="none" officeooo:rsid="00467b77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8" style:family="text">
      <style:text-properties style:font-name="Verdana" fo:font-size="7pt" fo:language="zxx" fo:country="none" officeooo:rsid="004b0d8f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0f27b0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13ee57" style:font-style-asian="normal" style:text-emphasize="none"/>
    </style:style>
    <style:style style:name="T12" style:family="text"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b40cb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T13" style:family="text"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2e80d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T14" style:family="text"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287dfd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T15" style:family="text"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4b0d8f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weight-complex="bold" style:text-emphasize="none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language="pl" fo:country="PL" fo:font-weight="normal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8" style:family="text">
      <style:text-properties fo:language="pl" fo:country="PL" fo:font-weight="normal" officeooo:rsid="000b40cb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9" style:family="text">
      <style:text-properties fo:language="pl" fo:country="PL" fo:font-weight="normal" officeooo:rsid="00211e3e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0" style:family="text">
      <style:text-properties fo:language="pl" fo:country="PL" fo:font-weight="normal" officeooo:rsid="000e02eb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1" style:family="text">
      <style:text-properties fo:language="pl" fo:country="PL" fo:font-weight="normal" officeooo:rsid="00157725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2" style:family="text">
      <style:text-properties fo:language="pl" fo:country="PL" fo:font-weight="normal" officeooo:rsid="0009f838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3" style:family="text">
      <style:text-properties fo:language="pl" fo:country="PL" fo:font-weight="normal" officeooo:rsid="00295f1d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4" style:family="text">
      <style:text-properties fo:language="pl" fo:country="PL" fo:font-weight="normal" officeooo:rsid="002e80d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5" style:family="text">
      <style:text-properties fo:language="pl" fo:country="PL" fo:font-weight="normal" officeooo:rsid="00268c2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6" style:family="text">
      <style:text-properties fo:language="pl" fo:country="PL" fo:font-weight="normal" officeooo:rsid="00287dfd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7" style:family="text">
      <style:text-properties fo:language="pl" fo:country="PL" fo:font-weight="normal" officeooo:rsid="000c8f5f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8" style:family="text">
      <style:text-properties fo:language="pl" fo:country="PL" fo:font-weight="normal" officeooo:rsid="000f27b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9" style:family="text">
      <style:text-properties fo:language="pl" fo:country="PL" fo:font-weight="normal" officeooo:rsid="00359051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0" style:family="text">
      <style:text-properties fo:language="pl" fo:country="PL" fo:font-weight="normal" officeooo:rsid="00386181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1" style:family="text">
      <style:text-properties fo:language="pl" fo:country="PL" fo:font-weight="normal" officeooo:rsid="00447ed2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2" style:family="text">
      <style:text-properties fo:language="pl" fo:country="PL" fo:font-weight="normal" officeooo:rsid="004b0d8f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3" style:family="text">
      <style:text-properties fo:language="pl" fo:country="PL" fo:font-weight="normal" officeooo:rsid="004b7cdc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4" style:family="text">
      <style:text-properties fo:language="pl" fo:country="PL" fo:font-weight="normal" officeooo:rsid="004c36a1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5" style:family="text">
      <style:text-properties fo:language="pl" fo:country="PL" fo:font-weight="normal" officeooo:rsid="000b40cb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36" style:family="text">
      <style:text-properties fo:language="pl" fo:country="PL" fo:font-weight="normal" officeooo:rsid="000c8f5f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37" style:family="text">
      <style:text-properties fo:language="pl" fo:country="PL" fo:font-weight="normal" officeooo:rsid="00157725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38" style:family="text">
      <style:text-properties fo:language="pl" fo:country="PL" fo:font-weight="normal" officeooo:rsid="00111d4d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39" style:family="text">
      <style:text-properties fo:language="pl" fo:country="PL" fo:font-weight="normal" officeooo:rsid="000e02eb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0" style:family="text">
      <style:text-properties fo:language="pl" fo:country="PL" fo:font-weight="normal" officeooo:rsid="0019a6da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1" style:family="text">
      <style:text-properties fo:language="pl" fo:country="PL" fo:font-weight="normal" officeooo:rsid="0018337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2" style:family="text">
      <style:text-properties fo:language="pl" fo:country="PL" fo:font-weight="normal" officeooo:rsid="002e80d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3" style:family="text">
      <style:text-properties fo:language="pl" fo:country="PL" fo:font-weight="normal" officeooo:rsid="00275fc3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4" style:family="text">
      <style:text-properties fo:language="pl" fo:country="PL" fo:font-weight="normal" officeooo:rsid="0013ee57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5" style:family="text">
      <style:text-properties fo:language="pl" fo:country="PL" fo:font-weight="normal" officeooo:rsid="00386181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6" style:family="text">
      <style:text-properties fo:language="pl" fo:country="PL" fo:font-weight="normal" officeooo:rsid="004030c2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7" style:family="text">
      <style:text-properties fo:language="pl" fo:country="PL" fo:font-weight="normal" officeooo:rsid="004b0d8f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8" style:family="text">
      <style:text-properties fo:language="pl" fo:country="PL" fo:font-weight="normal" officeooo:rsid="004c36a1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9" style:family="text">
      <style:text-properties fo:language="pl" fo:country="PL" fo:font-weight="normal" officeooo:rsid="000e02eb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0" style:family="text">
      <style:text-properties fo:language="pl" fo:country="PL" fo:font-weight="normal" officeooo:rsid="0019a6da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1" style:family="text">
      <style:text-properties fo:language="pl" fo:country="PL" fo:font-weight="normal" officeooo:rsid="0029bead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2" style:family="text">
      <style:text-properties fo:language="pl" fo:country="PL" fo:font-weight="normal" officeooo:rsid="00211e3e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3" style:family="text">
      <style:text-properties fo:language="pl" fo:country="PL" fo:font-weight="normal" officeooo:rsid="00322f96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4" style:family="text">
      <style:text-properties fo:language="pl" fo:country="PL" fo:font-weight="normal" officeooo:rsid="00359051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5" style:family="text">
      <style:text-properties fo:language="pl" fo:country="PL" fo:font-weight="normal" officeooo:rsid="00447ed2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6" style:family="text">
      <style:text-properties fo:language="pl" fo:country="PL" fo:font-weight="normal" officeooo:rsid="00480127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7" style:family="text">
      <style:text-properties fo:language="pl" fo:country="PL" fo:font-weight="normal" officeooo:rsid="004b0d8f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8" style:family="text">
      <style:text-properties officeooo:rsid="00275fc3"/>
    </style:style>
    <style:style style:name="T59" style:family="text">
      <style:text-properties officeooo:rsid="004b0d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15">ANALIZA STATYSTYCZNA</text:p>
      <text:p text:style-name="P10"><text:span text:style-name="T9">W ZAKRESIE ŚREDNIEJ ZDAWALNOŚCI OSÓB SZKOLONYCH W DANY</text:span><text:span text:style-name="T11">M</text:span><text:span text:style-name="T9"> OŚRODK</text:span><text:span text:style-name="T11">U</text:span><text:span text:style-name="T9"> </text:span><text:span text:style-name="T10">ORAZ</text:span></text:p>
      <text:p text:style-name="P16">LICZBY UWZGLĘDNIONYCH SKARG ZŁOŻONYCH NA DANY OŚRODEK</text:p>
      <text:p text:style-name="P17"><text:span text:style-name="T12">w </text:span><text:span text:style-name="T13">202</text:span><text:span text:style-name="T15">5</text:span><text:span text:style-name="T14"> roku</text:span></text:p>
      <text:p text:style-name="P14"/>
      <text:p text:style-name="P13"/>
      <text:p text:style-name="P2"><text:span text:style-name="T22"><text:tab/><text:tab/>Na podstawie</text:span><text:span text:style-name="T17"> art. 43 ust. 1 pkt 6 </text:span><text:span text:style-name="T23">lit. a i b </text:span><text:span text:style-name="T17">ustawy z dnia 5 stycznia 2011 r. o kierujących pojazdami (</text:span><text:span text:style-name="T18">t.j. </text:span><text:span text:style-name="T17">Dz. U. z </text:span><text:span text:style-name="T33">2025</text:span><text:span text:style-name="T17"> r., poz. </text:span><text:span text:style-name="T33">1226</text:span><text:span text:style-name="T17"> z późn. zm.) Starosta Kołobrzeski </text:span><text:span text:style-name="T25">sporządz</text:span><text:span text:style-name="T26">ił</text:span><text:span text:style-name="T25"> i podaje do publicznej wiadomości</text:span><text:span text:style-name="T34">,</text:span><text:span text:style-name="T25"> wyniki analizy statystycznej </text:span><text:span text:style-name="T30">obejmującej </text:span><text:span text:style-name="T31">202</text:span><text:span text:style-name="T32">5</text:span><text:span text:style-name="T30"> rok, </text:span><text:span text:style-name="T25">w zakresie średniej zdawalności osób szkolonych w danym ośrodku szkolenia kierowców oraz liczby uwzględnionych skarg złożonych na dany ośrodek</text:span><text:span text:style-name="T29">.</text:span></text:p>
      <text:p text:style-name="P8"/>
      <text:p text:style-name="P2"><text:span text:style-name="T21">Zestawienie</text:span><text:span text:style-name="T18"> </text:span><text:span text:style-name="T20">w </text:span><text:span text:style-name="T18">zakresie</text:span><text:span text:style-name="T35"> średniej zdawalności </text:span><text:span text:style-name="T46">egzaminów </text:span><text:span text:style-name="T35">w ośrodkach szkolenia kierowców </text:span><text:span text:style-name="T45">z podziałem na poszczególne kategorie</text:span><text:span text:style-name="T35">, </text:span><text:span text:style-name="T36">sporządzon</text:span><text:span text:style-name="T37">e</text:span><text:span text:style-name="T36"> został</text:span><text:span text:style-name="T37">o</text:span><text:span text:style-name="T38"> </text:span><text:span text:style-name="T36">na podstawie </text:span><text:span text:style-name="T39">informacji o wynikach egzami</text:span><text:span text:style-name="T37">nów</text:span><text:span text:style-name="T39"> państwow</text:span><text:span text:style-name="T37">ych</text:span><text:span text:style-name="T39"> przesłanych z </text:span><text:span text:style-name="T38">W</text:span><text:span text:style-name="T39">ojewódzkich </text:span><text:span text:style-name="T38">O</text:span><text:span text:style-name="T39">środków </text:span><text:span text:style-name="T38">R</text:span><text:span text:style-name="T39">uchu </text:span><text:span text:style-name="T38">D</text:span><text:span text:style-name="T39">rogowego z następujących miast:</text:span><text:span text:style-name="T49"> </text:span><text:span text:style-name="T54">Koszalin, </text:span><text:span text:style-name="T57">Bielsko-Biała</text:span><text:span text:style-name="T50">,</text:span><text:span text:style-name="T51"> </text:span><text:span text:style-name="T57">Częstochowa, Gdańsk, </text:span><text:span text:style-name="T55">Gorzów Wielkopolski, </text:span><text:span text:style-name="T57">Krosno</text:span><text:span text:style-name="T55">, </text:span><text:span text:style-name="T57">Leszno</text:span><text:span text:style-name="T55">, </text:span><text:span text:style-name="T52">Łomża, </text:span><text:span text:style-name="T55">Olsztyn</text:span><text:span text:style-name="T53">, </text:span><text:span text:style-name="T56">Szczecin</text:span><text:span text:style-name="T57"> oraz </text:span><text:span text:style-name="T53">Wrocław.</text:span></text:p>
      <text:p text:style-name="P2"><text:span text:style-name="T27">Przedstawione dane statystyczne dotyczą ośrodków szkolenia kierowców </text:span><text:span text:style-name="T28">działających</text:span><text:span text:style-name="T20"> na terenie Powiatu </text:span><text:span text:style-name="T28">K</text:span><text:span text:style-name="T20">ołobrzeskiego</text:span><text:span text:style-name="T36">, które na dzień </text:span><text:span text:style-name="T40">31</text:span><text:span text:style-name="T48">.</text:span><text:span text:style-name="T40">12</text:span><text:span text:style-name="T48">.</text:span><text:span text:style-name="T42">202</text:span><text:span text:style-name="T47">5</text:span><text:span text:style-name="T36"> r</text:span><text:span text:style-name="T48">. </text:span><text:span text:style-name="T35">wpisan</text:span><text:span text:style-name="T39">e </text:span><text:span text:style-name="T36">były </text:span><text:span text:style-name="T35">do </text:span><text:span text:style-name="T44">prowadzonego przez Starostę Kołobrzeskiego </text:span><text:span text:style-name="T35">rejestru </text:span><text:span text:style-name="T36">ośrodków szkolenia kierowców.</text:span></text:p>
      <text:p text:style-name="P9"/>
      <text:p text:style-name="P2"><text:span text:style-name="T18">W </text:span><text:span text:style-name="T24">202</text:span><text:span text:style-name="T32">5</text:span><text:span text:style-name="T19"> roku</text:span><text:span text:style-name="T18"> do organu nadzorującego nie wpłyn</text:span><text:span text:style-name="T20">ę</text:span><text:span text:style-name="T18">ła żadna skarga na ośrodki szkolenia kierowców.</text:span></text:p>
      <text:p text:style-name="P7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Sporządziła:</text:p>
      <text:p text:style-name="P11"><text:span text:style-name="T58">Starszy </text:span>Inspektor Beata Brzęcka</text:p>
      <text:p text:style-name="P11">Wydział Komunikacji</text:p>
      <text:p text:style-name="P11">tel. <text:span text:style-name="T59">94 35 33 618</text:span></text:p>
      <text:p text:style-name="P11">fax <text:span text:style-name="T59">94 35 44 642</text:span></text:p>
      <text:p text:style-name="P1"><text:a xlink:type="simple" xlink:href="http://www.powiat.kolobrzeg.pl/" text:style-name="Internet_20_link" text:visited-style-name="Visited_20_Internet_20_Link"><text:span text:style-name="T16">www.powiat.kolobrzeg.pl</text:span></text:a></text:p>
      <text:p text:style-name="P5"><text:a xlink:type="simple" xlink:href="mailto:komunikacja@powiat.kolobrzeg.pl" text:style-name="Internet_20_link" text:visited-style-name="Visited_20_Internet_20_Link"><text:span text:style-name="T16">komunikacja@powiat.kolobrzeg.pl</text:span></text:a></text:p>
      <text:p text:style-name="P18"><text:span text:style-name="T1">Data sporządzenia </text:span><text:span text:style-name="T2">zestawienia</text:span><text:span text:style-name="T1">: </text:span><text:span text:style-name="T6">2</text:span><text:span text:style-name="T8">0</text:span><text:span text:style-name="T4">-</text:span><text:span text:style-name="T7">0</text:span><text:span text:style-name="T8">2</text:span><text:span text:style-name="T3">-</text:span><text:span text:style-name="T5">202</text:span><text:span text:style-name="T8">6</text:span><text:span text:style-name="T1"> r.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,Bold" svg:font-family="'Arial,Bold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2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53M30S</meta:editing-duration>
    <meta:editing-cycles>48</meta:editing-cycles>
    <meta:generator>LibreOffice/24.2.3.2$Windows_X86_64 LibreOffice_project/433d9c2ded56988e8a90e6b2e771ee4e6a5ab2ba</meta:generator>
    <dc:date>2026-02-20T08:24:17.468000000</dc:date>
    <meta:print-date>2026-02-20T08:14:10.973000000</meta:print-date>
    <meta:document-statistic meta:table-count="0" meta:image-count="0" meta:object-count="0" meta:page-count="1" meta:paragraph-count="16" meta:word-count="200" meta:character-count="1491" meta:non-whitespace-character-count="1305"/>
    <meta:user-defined meta:name="Info 1"/>
    <meta:user-defined meta:name="Info 2"/>
    <meta:user-defined meta:name="Info 3"/>
    <meta:user-defined meta:name="Info 4"/>
  </office:meta>
</office:document-meta>
</file>