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0.203cm" style:rel-column-width="781*"/>
    </style:style>
    <style:style style:name="Tabela1.B" style:family="table-column">
      <style:table-column-properties style:column-width="16.799cm" style:rel-column-width="64754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Verdana" fo:font-size="10pt" officeooo:rsid="00189607" officeooo:paragraph-rsid="00189607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0pt" officeooo:rsid="00189607" officeooo:paragraph-rsid="00189607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0pt" fo:font-weight="bold" officeooo:rsid="006f586d" officeooo:paragraph-rsid="006f586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Verdana" fo:font-size="10pt" officeooo:paragraph-rsid="0035e014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0pt" fo:font-style="normal" style:text-underline-style="none" fo:font-weight="bold" officeooo:paragraph-rsid="0035e014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794766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0pt" fo:font-style="normal" style:text-underline-style="none" fo:font-weight="normal" officeooo:rsid="000284bd" officeooo:paragraph-rsid="006c069a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0pt" fo:font-style="normal" style:text-underline-style="none" fo:font-weight="normal" officeooo:rsid="0068c1c5" officeooo:paragraph-rsid="0068c1c5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0pt" fo:font-style="normal" style:text-underline-style="none" fo:font-weight="normal" officeooo:rsid="00641208" officeooo:paragraph-rsid="0068c1c5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7pt" style:text-underline-style="none" style:font-size-asian="7pt" style:font-size-complex="7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07e5851"/>
    </style:style>
    <style:style style:name="T2" style:family="text">
      <style:text-properties officeooo:rsid="006a72ee"/>
    </style:style>
    <style:style style:name="T3" style:family="text">
      <style:text-properties officeooo:rsid="007d1a7c"/>
    </style:style>
    <style:style style:name="T4" style:family="text">
      <style:text-properties officeooo:rsid="0073607d"/>
    </style:style>
    <style:style style:name="T5" style:family="text">
      <style:text-properties officeooo:rsid="0065fd0c"/>
    </style:style>
    <style:style style:name="T6" style:family="text">
      <style:text-properties officeooo:rsid="007bfd76"/>
    </style:style>
    <style:style style:name="T7" style:family="text">
      <style:text-properties fo:font-style="normal" fo:font-weight="normal" officeooo:rsid="00161c0a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8ad0fd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7e5851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font-style="normal" fo:font-weight="normal" officeooo:rsid="0087feb3" style:font-style-asian="normal" style:font-weight-asian="normal" style:font-family-complex="Verdana" style:font-family-generic-complex="system" style:font-pitch-complex="variable" style:font-style-complex="normal" style:font-weight-complex="normal"/>
    </style:style>
    <style:style style:name="T11" style:family="text">
      <style:text-properties style:use-window-font-color="true" loext:opacity="0%" fo:language="pl" fo:country="PL" fo:font-style="normal" fo:font-weight="normal" officeooo:rsid="00462829" style:font-family-asian="'Times New Roman'" style:font-family-generic-asian="roman" style:font-pitch-asian="variable" style:language-asian="zxx" style:country-asian="none" style:font-style-asian="normal" style:font-weight-asian="normal" style:font-family-complex="'Times New Roman'" style:font-family-generic-complex="roman" style:font-pitch-complex="variable" style:language-complex="ar" style:country-complex="SA" style:font-style-complex="normal" style:font-weight-complex="normal"/>
    </style:style>
    <style:style style:name="T12" style:family="text">
      <style:text-properties fo:font-style="normal" style:text-underline-style="none" fo:font-weight="bold" officeooo:rsid="000284bd" style:font-style-asian="normal" style:font-weight-asian="bold" style:font-style-complex="normal" style:font-weight-complex="bold"/>
    </style:style>
    <style:style style:name="T13" style:family="text">
      <style:text-properties fo:font-style="normal" style:text-underline-style="none" fo:font-weight="normal" officeooo:rsid="000284bd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normal" officeooo:rsid="0062e318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normal" officeooo:rsid="0068c1c5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officeooo:rsid="007e5851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normal" officeooo:rsid="007bfd76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fo:font-weight="normal" officeooo:rsid="008ad0fd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fo:font-weight="normal" officeooo:rsid="0081835d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officeooo:rsid="008610b3" style:font-style-asian="normal" style:font-weight-asian="normal" style:font-style-complex="normal" style:font-weight-complex="normal"/>
    </style:style>
    <style:style style:name="T21" style:family="text">
      <style:text-properties fo:color="#000000" loext:opacity="100%" fo:font-family="Verdana" style:font-family-generic="roman" style:font-pitch="variable" fo:language="pl" fo:country="PL" fo:font-style="normal" style:text-underline-style="none" fo:font-weight="normal" officeooo:rsid="0087feb3" style:font-family-asian="'Times New Roman'" style:font-family-generic-asian="roman" style:font-pitch-asian="variable" style:language-asian="zxx" style:country-asian="none" style:font-style-asian="normal" style:font-weight-asian="normal" style:font-family-complex="Verdana" style:font-family-generic-complex="system" style:font-pitch-complex="variable" style:language-complex="ar" style:country-complex="SA" style:font-style-complex="normal" style:font-weight-complex="normal"/>
    </style:style>
    <style:style style:name="T22" style:family="text">
      <style:text-properties fo:font-style="normal" style:text-underline-style="none" fo:font-weight="normal" officeooo:rsid="00853b32" style:font-style-asian="normal" style:font-weight-asian="normal" style:font-style-complex="normal" style:font-weight-complex="normal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5">Starostwo Powiatowe <text:s/></text:p>
          <text:p text:style-name="P15">w Kołobrzegu</text:p>
          <text:p text:style-name="P16">Plac Ratuszowy 1</text:p>
          <text:p text:style-name="P16">78-100 Kołobrzeg</text:p>
        </draw:text-box>
      </draw:frame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Kołobrzeg, <text:span text:style-name="T1">2</text:span><text:span text:style-name="T2"> </text:span><text:span text:style-name="T3">marca</text:span><text:span text:style-name="T2"> 20</text:span><text:span text:style-name="T4">2</text:span><text:span text:style-name="T1">6</text:span> r.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2">EK.3<text:span text:style-name="T5">153.</text:span><text:span text:style-name="T6">4</text:span><text:span text:style-name="T5">.20</text:span><text:span text:style-name="T4">2</text:span><text:span text:style-name="T1">6</text:span></text:p>
            <text:p text:style-name="P3"/>
          </table:table-cell>
          <table:covered-table-cell/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OGŁOSZENIE</text:p>
          </table:table-cell>
        </table:table-row>
      </table:table>
      <text:p text:style-name="P1"/>
      <text:p text:style-name="P6"><text:tab/><text:tab/><text:tab/><text:tab/><text:tab/><text:tab/><text:tab/><text:tab/></text:p>
      <text:p text:style-name="P7"/>
      <text:p text:style-name="P8"><text:tab/></text:p>
      <text:p text:style-name="P9"><text:span text:style-name="T7">Dotyczy: rozstrzygnięcia w sprawie udzielenia dotacji w wysokości </text:span><text:span text:style-name="T8">1</text:span><text:span text:style-name="T9">3</text:span><text:span text:style-name="T8">0</text:span><text:span text:style-name="T7">.000,00 zł dla </text:span><text:span text:style-name="T10">Uczniowskiego Klubu Sportowego Ogniska Pracy Pozaszkolnej Powiat Kołobrzeski</text:span><text:span text:style-name="T11">,</text:span><text:span text:style-name="T7"> na realizację zadania: </text:span><text:span text:style-name="T12">„Propagowanie Uprawiania Piłki Siatkowej”</text:span><text:span text:style-name="T13">.</text:span></text:p>
      <text:p text:style-name="P10"/>
      <text:p text:style-name="P9"><text:span text:style-name="T14"><text:tab/></text:span><text:span text:style-name="T15">Na podstawie art. 32 ust. 2 ustawy z dnia 5 czerwca 1998 r. o samorządzie powiatowym (t.j. Dz. U. z 202</text:span><text:span text:style-name="T16">5</text:span><text:span text:style-name="T15"> r. poz. 1</text:span><text:span text:style-name="T16">684</text:span><text:span text:style-name="T15">) oraz Uchwały Nr XLV/288/2014 Rady Powiatu w Kołobrzegu z dnia 29 sierpnia 2014 r. w sprawie określenia warunków i trybu finansowania rozwoju sportu przez powiat kołobrzeski, Zarząd Powiatu w Kołobrzegu informuje, iż na posiedzeniu, w dniu<text:line-break/></text:span><text:span text:style-name="T17">27</text:span><text:span text:style-name="T15"> </text:span><text:span text:style-name="T18">lutego</text:span><text:span text:style-name="T15"> 202</text:span><text:span text:style-name="T16">6</text:span><text:span text:style-name="T15"> r. po zapoznaniu się z pismem nr EK.3153.</text:span><text:span text:style-name="T17">4</text:span><text:span text:style-name="T15">.202</text:span><text:span text:style-name="T16">6</text:span><text:span text:style-name="T18"> </text:span><text:span text:style-name="T15">Wydziału Edukacji<text:line-break/>i Kultury oraz protokołem z prac Komisji Opiniującej, wyraził zgodę </text:span><text:span text:style-name="T19">na </text:span><text:span text:style-name="T15">przyznanie dotacji w wysokości </text:span><text:span text:style-name="T18">1</text:span><text:span text:style-name="T16">3</text:span><text:span text:style-name="T18">0</text:span><text:span text:style-name="T15">.000,00 zł </text:span><text:span text:style-name="T20">dla </text:span><text:span text:style-name="T21">Uczniowskiego Klubu Sportowego Ogniska Pracy Pozaszkolnej Powiat Kołobrzeski</text:span><text:span text:style-name="T15">, na realizację </text:span><text:span text:style-name="T22">w 202</text:span><text:span text:style-name="T16">6</text:span><text:span text:style-name="T22"> r. </text:span><text:span text:style-name="T15">zadania publicznego z zakresu rozwoju sportu, </text:span><text:span text:style-name="T22">pod nazwą: </text:span><text:span text:style-name="T12">„Propagowanie Uprawiania Piłki Siatkowej”</text:span><text:span text:style-name="T13">.</text:span></text:p>
      <text:p text:style-name="P11"/>
      <text:p text:style-name="P11"/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" fo:font-size="7pt" style:text-underline-style="none" fo:font-weight="normal" officeooo:paragraph-rsid="00794766" style:font-size-asian="7pt" style:font-weight-asian="normal" style:font-size-complex="7pt" style:font-weight-complex="normal"/>
    </style:style>
    <style:style style:name="MP2" style:family="paragraph" style:parent-style-name="Standard">
      <style:paragraph-properties fo:text-align="justify" style:justify-single-word="false"/>
      <style:text-properties style:font-name="Verdana" fo:font-size="7pt" fo:font-style="normal" fo:font-weight="normal" officeooo:paragraph-rsid="00794766" style:font-size-asian="7pt" style:font-size-complex="7pt"/>
    </style:style>
    <style:style style:name="MP3" style:family="paragraph" style:parent-style-name="Standard">
      <style:paragraph-properties fo:text-align="justify" style:justify-single-word="false"/>
      <style:text-properties style:font-name="Verdana" fo:font-size="7pt" fo:font-style="italic" fo:font-weight="bold" officeooo:paragraph-rsid="00794766" style:font-size-asian="7pt" style:font-size-complex="7pt"/>
    </style:style>
    <style:style style:name="MT1" style:family="text">
      <style:text-properties fo:font-style="normal" officeooo:rsid="00256519"/>
    </style:style>
    <style:style style:name="MT2" style:family="text">
      <style:text-properties fo:font-style="normal"/>
    </style:style>
    <style:style style:name="MT3" style:family="text">
      <style:text-properties fo:font-style="normal" officeooo:rsid="007d1a7c"/>
    </style:style>
    <style:style style:name="MT4" style:family="text">
      <style:text-properties fo:font-style="normal" fo:font-weight="normal"/>
    </style:style>
    <style:style style:name="MT5" style:family="text">
      <style:text-properties fo:color="#000000" loext:opacity="100%" fo:font-style="normal" fo:font-weight="normal" officeooo:rsid="007d1a7c"/>
    </style:style>
    <style:style style:name="MT6" style:family="text">
      <style:text-properties fo:color="#000000" loext:opacity="100%" fo:font-style="normal" fo:font-weight="normal" officeooo:rsid="007e5851"/>
    </style:style>
    <style:style style:name="MT7" style:family="text">
      <style:text-properties fo:color="#000000" loext:opacity="100%" fo:font-style="normal" fo:font-weight="normal"/>
    </style:style>
    <style:style style:name="MT8" style:family="text">
      <style:text-properties fo:color="#000000" loext:opacity="100%" fo:font-style="normal" style:text-underline-style="none" fo:font-weight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</text:span><text:span text:style-name="MT2">prawę prowadzi: </text:span><text:span text:style-name="MT3">Inspektor Monika Szymańska - Lipska</text:span></text:p>
        <text:p text:style-name="MP2">Wydział Edukacji i Kultury</text:p>
        <text:p text:style-name="MP3"><text:span text:style-name="MT4">tel. 94 35</text:span><text:span text:style-name="MT5"> </text:span><text:span text:style-name="MT6">33 588</text:span><text:span text:style-name="MT7">, </text:span><text:span text:style-name="MT8">fax 94 354 46 42</text:span></text:p>
        <text:p text:style-name="MP1">http://www.powiat.kolobrzeg.pl <text:s/>email: starostwo@powiat.kolobrzeg.pl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creation-date>2016-01-12T08:43:36.057000000</meta:creation-date>
    <meta:editing-cycles>68</meta:editing-cycles>
    <meta:editing-duration>PT6H55M41S</meta:editing-duration>
    <dc:date>2026-02-27T07:35:03.897081000</dc:date>
    <meta:print-date>2025-03-04T08:16:05.918000000</meta:print-date>
    <meta:document-statistic meta:table-count="1" meta:image-count="0" meta:object-count="0" meta:page-count="1" meta:paragraph-count="15" meta:word-count="182" meta:character-count="1293" meta:non-whitespace-character-count="1111"/>
    <meta:user-defined meta:name="Info 1"/>
    <meta:user-defined meta:name="Info 2"/>
    <meta:user-defined meta:name="Info 3"/>
    <meta:user-defined meta:name="Info 4"/>
  </office:meta>
</office:document-meta>
</file>