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8d21c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pl" fo:country="PL" style:text-underline-style="none" fo:font-weight="bold" officeooo:rsid="001e4a57" officeooo:paragraph-rsid="008d21cd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e4fbc"/>
    </style:style>
    <style:style style:name="T2" style:family="text">
      <style:text-properties officeooo:rsid="007ee4a7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7e0e56"/>
    </style:style>
    <style:style style:name="T6" style:family="text">
      <style:text-properties officeooo:rsid="0065fd0c"/>
    </style:style>
    <style:style style:name="T7" style:family="text">
      <style:text-properties style:font-name="Verdana1" fo:font-size="10pt" style:text-underline-style="none" officeooo:rsid="00161c0a" style:font-size-asian="10pt" style:font-size-complex="10pt"/>
    </style:style>
    <style:style style:name="T8" style:family="text">
      <style:text-properties style:font-name="Verdana1" fo:font-size="10pt" style:text-underline-style="none" officeooo:rsid="008d21cd" style:font-size-asian="10pt" style:font-size-complex="10pt"/>
    </style:style>
    <style:style style:name="T9" style:family="text">
      <style:text-properties style:font-name="Verdana1" fo:font-size="10pt" style:text-underline-style="none" officeooo:rsid="008e4fbc" style:font-size-asian="10pt" style:font-size-complex="10pt"/>
    </style:style>
    <style:style style:name="T10" style:family="text">
      <style:text-properties style:use-window-font-color="true" loext:opacity="0%" style:font-name="Verdana1" fo:font-size="10pt" fo:language="pl" fo:country="PL" style:text-underline-style="none" fo:font-weight="normal" officeooo:rsid="008d21c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Verdana1" fo:font-size="10pt" fo:font-weight="normal" style:font-size-asian="10pt" style:font-weight-asian="normal" style:font-name-complex="Calibri1" style:font-size-complex="10pt" style:font-weight-complex="normal"/>
    </style:style>
    <style:style style:name="T14" style:family="text">
      <style:text-properties style:font-name="Verdana1" fo:font-size="10pt" fo:font-weight="normal" style:font-size-asian="10pt" style:font-weight-asian="normal" style:font-name-complex="Calibri1" style:font-size-complex="10pt" style:font-weight-complex="normal"/>
    </style:style>
    <style:style style:name="T15" style:family="text">
      <style:text-properties style:font-name="Verdana1" fo:font-size="10pt" style:font-size-asian="10pt" style:font-name-complex="Calibri1" style:font-size-complex="10pt"/>
    </style:style>
    <style:style style:name="T16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8e4fbc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8a88e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8d21c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8ad0f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081835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8610b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font-size="10pt" fo:language="pl" fo:country="PL" style:text-underline-style="none" fo:font-weight="normal" officeooo:rsid="00853b32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font-name="Verdana1" fo:font-size="10pt" fo:font-weight="bold" officeooo:rsid="00853b32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Verdana1" fo:font-size="10pt" fo:font-weight="bold" style:font-size-asian="10pt" style:font-weight-asian="bold" style:font-name-complex="Calibri1" style:font-size-complex="10pt" style:font-weight-complex="bold"/>
    </style:style>
    <style:style style:name="T27" style:family="text">
      <style:text-properties style:font-name="Verdana1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6</text:span><text:span text:style-name="T2"> </text:span><text:span text:style-name="T1">marca</text:span><text:span text:style-name="T3"> 20</text:span><text:span text:style-name="T4">2</text:span><text:span text:style-name="T1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7</text:span><text:span text:style-name="T5">.</text:span><text:span text:style-name="T6">20</text:span><text:span text:style-name="T4">2</text:span><text:span text:style-name="T1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7">Dotyczy: rozstrzygnięcia w sprawie udzielenia dotacji w wysokości </text:span><text:span text:style-name="T8">2</text:span><text:span text:style-name="T9">0</text:span><text:span text:style-name="T7">.000,00 zł dla <text:s text:c="19"/></text:span><text:span text:style-name="T10">Morskiego Klubu Sportowego </text:span><text:span text:style-name="T11">Kotwica Kołobrzeg</text:span><text:span text:style-name="T12">,</text:span><text:span text:style-name="T7"> na realizację zadania: </text:span><text:span text:style-name="T13">„</text:span><text:span text:style-name="T14">P</text:span><text:span text:style-name="T15">rowadzenie drużyny<text:line-break/>seniorskiej w rozgrywkach Zachodniopomorskiego Związku Piłki Nożn</text:span><text:span text:style-name="T14">ej”.</text:span></text:p>
      <text:p text:style-name="P8"><text:span text:style-name="T16"/></text:p>
      <text:p text:style-name="P9"><text:span text:style-name="T17">Na podstawie art. 32 ust. 2 ustawy z dnia 5 czerwca 1998 r. o samorządzie powiatowym (t.j. Dz. U. z 202</text:span><text:span text:style-name="T18">5</text:span><text:span text:style-name="T17"> r. poz. 1</text:span><text:span text:style-name="T18">684</text:span><text:span text:style-name="T17">) oraz Uchwały Nr XLV/288/2014 Rady Powiatu w Kołobrzegu z dnia </text:span><text:span text:style-name="T19">2</text:span><text:span text:style-name="T17">9 sierpnia 2014 r. w sprawie określenia warunków i trybu finansowania rozwoju sportu przez powiat kołobrzeski, Zarząd Powiatu w Kołobrzegu informuje, iż na posiedzeniu, w dniu <text:line-break/></text:span><text:span text:style-name="T18">2</text:span><text:span text:style-name="T20">5</text:span><text:span text:style-name="T17"> </text:span><text:span text:style-name="T18">marca</text:span><text:span text:style-name="T17"> 202</text:span><text:span text:style-name="T18">6</text:span><text:span text:style-name="T17"> r. po zapoznaniu się z pismem nr EK.3153.</text:span><text:span text:style-name="T18">7</text:span><text:span text:style-name="T17">.202</text:span><text:span text:style-name="T18">6</text:span><text:span text:style-name="T21"> </text:span><text:span text:style-name="T17">Wydziału Edukacji<text:line-break/>i Kultury oraz protokołem z prac Komisji Opiniującej, wyraził zgodę </text:span><text:span text:style-name="T22">na </text:span><text:span text:style-name="T17">przyznanie dotacji<text:line-break/>w wysokości </text:span><text:span text:style-name="T20">2</text:span><text:span text:style-name="T18">0</text:span><text:span text:style-name="T17">.000,00 zł </text:span><text:span text:style-name="T23">dla </text:span><text:span text:style-name="T10">Morskiego Klubu Sportowego </text:span><text:span text:style-name="T11">Kotwica Kołobrzeg</text:span><text:span text:style-name="T17"> na realizację<text:line-break/></text:span><text:span text:style-name="T24">w 202</text:span><text:span text:style-name="T18">6</text:span><text:span text:style-name="T24"> r. </text:span><text:span text:style-name="T17">zadania publicznego z zakresu rozwoju sportu, </text:span><text:span text:style-name="T24">pod nazwą:</text:span><text:span text:style-name="T25"> </text:span><text:span text:style-name="T26">„</text:span><text:span text:style-name="T27">Prowadzenie drużyny<text:line-break/>seniorskiej w rozgrywkach Zachodniopomorskiego Związku Piłki Nożn</text:span><text:span text:style-name="T27">ej”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xt_20_body_20__28_WW_29_" style:display-name="Text body (WW)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e6b56"/>
    </style:style>
    <style:style style:name="MT6" style:family="text">
      <style:text-properties fo:color="#000000" loext:opacity="100%" fo:font-style="normal" fo:font-weight="normal" officeooo:rsid="008e4fbc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6</meta:editing-cycles>
    <meta:editing-duration>PT8H25M2S</meta:editing-duration>
    <dc:date>2026-03-26T11:22:01.430385200</dc:date>
    <meta:print-date>2026-03-26T11:21:59.014566700</meta:print-date>
    <meta:document-statistic meta:table-count="1" meta:image-count="0" meta:object-count="0" meta:page-count="1" meta:paragraph-count="15" meta:word-count="186" meta:character-count="1341" meta:non-whitespace-character-count="1136"/>
    <meta:user-defined meta:name="Info 1"/>
    <meta:user-defined meta:name="Info 2"/>
    <meta:user-defined meta:name="Info 3"/>
    <meta:user-defined meta:name="Info 4"/>
  </office:meta>
</office:document-meta>
</file>