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a88e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1727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82eb0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88ed"/>
    </style:style>
    <style:style style:name="T2" style:family="text">
      <style:text-properties officeooo:rsid="00917278"/>
    </style:style>
    <style:style style:name="T3" style:family="text">
      <style:text-properties officeooo:rsid="007ee4a7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907fa4"/>
    </style:style>
    <style:style style:name="T7" style:family="text">
      <style:text-properties officeooo:rsid="007e0e56"/>
    </style:style>
    <style:style style:name="T8" style:family="text">
      <style:text-properties officeooo:rsid="0065fd0c"/>
    </style:style>
    <style:style style:name="T9" style:family="text">
      <style:text-properties style:font-name="Verdana1" fo:font-size="10pt" style:text-underline-style="none" officeooo:rsid="00161c0a" style:font-size-asian="10pt" style:font-size-complex="10pt"/>
    </style:style>
    <style:style style:name="T10" style:family="text">
      <style:text-properties style:font-name="Verdana1" fo:font-size="10pt" style:text-underline-style="none" officeooo:rsid="008d6bee" style:font-size-asian="10pt" style:font-size-complex="10pt"/>
    </style:style>
    <style:style style:name="T11" style:family="text">
      <style:text-properties fo:color="#000000" loext:opacity="100%" style:font-name="Verdana" fo:font-size="10pt" style:text-underline-style="none" fo:font-weight="normal" officeooo:rsid="008a88ed" style:font-size-asian="10pt" style:font-weight-asian="normal" style:font-name-complex="Verdana2" style:font-size-complex="10pt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" fo:font-size="10pt" fo:language="pl" fo:country="PL" style:text-underline-style="none" fo:font-weight="normal" officeooo:rsid="00396948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normal" officeooo:rsid="00907fa4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8a88ed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917278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8af0fa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8ad0fd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81835d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08d6bee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8610b3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Verdana" fo:font-size="10pt" fo:language="pl" fo:country="PL" style:text-underline-style="none" fo:font-weight="normal" officeooo:rsid="008a88ed" style:font-family-asian="'Times New Roman'" style:font-family-generic-asian="roman" style:font-pitch-asian="variable" style:font-size-asian="10pt" style:language-asian="zxx" style:country-asian="none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normal" officeooo:rsid="00853b32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font-name="Verdana" fo:font-size="10pt" fo:language="pl" fo:country="PL" style:text-underline-style="none" fo:font-weight="bold" officeooo:rsid="00396948" style:font-name-asian="Times New Roman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</text:span><text:span text:style-name="T2">5</text:span><text:span text:style-name="T3"> </text:span><text:span text:style-name="T1">kwietnia</text:span><text:span text:style-name="T4"> 20</text:span><text:span text:style-name="T5">2</text:span><text:span text:style-name="T6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6">9</text:span><text:span text:style-name="T7">.</text:span><text:span text:style-name="T8">20</text:span><text:span text:style-name="T5">2</text:span><text:span text:style-name="T6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9">Dotyczy: rozstrzygnięcia w sprawie udzielenia dotacji w wysokości </text:span><text:span text:style-name="T10">3</text:span><text:span text:style-name="T9">.000,00 zł dla<text:line-break/></text:span><text:span text:style-name="T11">Kołobrzeskiego Szkolnego Związku Sportowego</text:span><text:span text:style-name="T12">,</text:span><text:span text:style-name="T9"> na realizację zadania: </text:span><text:span text:style-name="T13">„</text:span><text:span text:style-name="T14">Organizacja Imprez Sportowych wchodzących w skład Ogólnopolskiego współzawodnictwa sportowego Szkół<text:line-break/>Ponadpodstawowych Naszego Powiatu</text:span><text:span text:style-name="T13">”.</text:span></text:p>
      <text:p text:style-name="P9"/>
      <text:p text:style-name="P10"><text:span text:style-name="T13">Na podstawie art. 32 ust. 2 ustawy z dnia 5 czerwca 1998 r. o samorządzie powiatowym (t.j. Dz. U. z 202</text:span><text:span text:style-name="T15">5</text:span><text:span text:style-name="T13"> r. poz. 1</text:span><text:span text:style-name="T15">684 </text:span><text:span text:style-name="T16">z późn. zm.</text:span><text:span text:style-name="T13">) oraz Uchwały Nr XLV/288/2014 Rady Powiatu<text:line-break/>w Kołobrzegu z dnia </text:span><text:span text:style-name="T17">2</text:span><text:span text:style-name="T13">9 sierpnia 2014 r. w sprawie określenia warunków i trybu finansowania rozwoju sportu przez powiat kołobrzeski, Zarząd Powiatu w Kołobrzegu informuje, iż na<text:line-break/>posiedzeniu, w dniu </text:span><text:span text:style-name="T18">9 </text:span><text:span text:style-name="T19">kwietnia</text:span><text:span text:style-name="T13"> 202</text:span><text:span text:style-name="T15">6</text:span><text:span text:style-name="T13"> r. po zapoznaniu się z pismem nr EK.3153.</text:span><text:span text:style-name="T15">9</text:span><text:span text:style-name="T13">.202</text:span><text:span text:style-name="T15">6</text:span><text:span text:style-name="T20"><text:line-break/></text:span><text:span text:style-name="T13">Wydziału Edukacji i Kultury oraz protokołem z prac Komisji Opiniującej, wyraził zgodę </text:span><text:span text:style-name="T21">na<text:line-break/></text:span><text:span text:style-name="T13">przyznanie dotacji w wysokości </text:span><text:span text:style-name="T22">3</text:span><text:span text:style-name="T13">.000,00 zł </text:span><text:span text:style-name="T23">dla </text:span><text:span text:style-name="T24">Kołobrzeskiego Szkolnego Związku Sportowego</text:span><text:span text:style-name="T13">, na realizację </text:span><text:span text:style-name="T25">w 202</text:span><text:span text:style-name="T15">6</text:span><text:span text:style-name="T25"> r. </text:span><text:span text:style-name="T13">zadania publicznego z zakresu rozwoju sportu, </text:span><text:span text:style-name="T25">pod nazwą:<text:line-break/></text:span><text:span text:style-name="T26">„</text:span><text:span text:style-name="T27">Organizacja Imprez Sportowych wchodzących w skład Ogólnopolskiego<text:line-break/>współzawodnictwa sportowego Szkół Ponadpodstawowych Naszego Powiatu</text:span><text:span text:style-name="T26">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e6b56"/>
    </style:style>
    <style:style style:name="MT6" style:family="text">
      <style:text-properties fo:color="#000000" loext:opacity="100%" fo:font-style="normal" fo:font-weight="normal" officeooo:rsid="00907fa4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7</meta:editing-cycles>
    <meta:editing-duration>PT12H9M12S</meta:editing-duration>
    <dc:date>2026-04-15T09:49:03.389731700</dc:date>
    <meta:print-date>2026-04-15T09:47:08.519570700</meta:print-date>
    <meta:document-statistic meta:table-count="1" meta:image-count="0" meta:object-count="0" meta:page-count="1" meta:paragraph-count="15" meta:word-count="195" meta:character-count="1427" meta:non-whitespace-character-count="1233"/>
    <meta:user-defined meta:name="Info 1"/>
    <meta:user-defined meta:name="Info 2"/>
    <meta:user-defined meta:name="Info 3"/>
    <meta:user-defined meta:name="Info 4"/>
  </office:meta>
</office:document-meta>
</file>