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ad3ee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d3ee"/>
    </style:style>
    <style:style style:name="T2" style:family="text">
      <style:text-properties officeooo:rsid="008bf1bd"/>
    </style:style>
    <style:style style:name="T3" style:family="text">
      <style:text-properties officeooo:rsid="007ee4a7"/>
    </style:style>
    <style:style style:name="T4" style:family="text">
      <style:text-properties officeooo:rsid="0088a405"/>
    </style:style>
    <style:style style:name="T5" style:family="text">
      <style:text-properties officeooo:rsid="006a72ee"/>
    </style:style>
    <style:style style:name="T6" style:family="text">
      <style:text-properties officeooo:rsid="0073607d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82eb0d" style:font-size-asian="10pt" style:font-size-complex="10pt"/>
    </style:style>
    <style:style style:name="T11" style:family="text">
      <style:text-properties style:font-name="Verdana1" fo:font-size="10pt" style:text-underline-style="none" officeooo:rsid="008ad3ee" style:font-size-asian="10pt" style:font-size-complex="10pt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1" fo:font-size="10pt" fo:font-weight="normal" officeooo:rsid="008ad3ee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Verdana1" fo:font-size="10pt" fo:font-weight="normal" officeooo:rsid="008bf1bd" style:font-size-asian="10pt" style:font-weight-asian="normal" style:font-size-complex="10pt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8bf1b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fo:font-family="Georgia" style:font-family-generic="roman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language="pl" fo:country="PL" style:text-underline-style="none" fo:font-weight="normal" officeooo:rsid="008ad3ee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9" style:family="text">
      <style:text-properties fo:color="#000000" loext:opacity="10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30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31" style:family="text">
      <style:text-properties fo:font-weight="bold" officeooo:rsid="00853b32" style:font-weight-asian="bold" style:font-weight-complex="bold"/>
    </style:style>
    <style:style style:name="T32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3" style:family="text">
      <style:text-properties fo:color="#000000" loext:opacity="100%" fo:language="pl" fo:country="PL" style:text-underline-style="none" fo:font-weight="bold" officeooo:rsid="008ad3ee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4" style:family="text">
      <style:text-properties fo:color="#000000" loext:opacity="100%" fo:language="pl" fo:country="PL" style:text-underline-style="none" fo:font-weight="bold" officeooo:rsid="008bf1bd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</text:span><text:span text:style-name="T2">5</text:span><text:span text:style-name="T3"> </text:span><text:span text:style-name="T4">kwietnia</text:span><text:span text:style-name="T5"> 20</text:span><text:span text:style-name="T6">2</text:span><text:span text:style-name="T2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2</text:span><text:span text:style-name="T7">.</text:span><text:span text:style-name="T8">20</text:span><text:span text:style-name="T6">2</text:span><text:span text:style-name="T2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1</text:span><text:span text:style-name="T11">5</text:span><text:span text:style-name="T9">.000,00 zł dla <text:s text:c="19"/></text:span><text:span text:style-name="T12">Akademi</text:span><text:span text:style-name="T13">i</text:span><text:span text:style-name="T12"> Piłkarsk</text:span><text:span text:style-name="T13">iej</text:span><text:span text:style-name="T12"> Kotwica Kołobrzeg</text:span><text:span text:style-name="T14">,</text:span><text:span text:style-name="T9"> na realizację zadania: </text:span><text:span text:style-name="T15">„</text:span><text:span text:style-name="T16">Gram</text:span><text:span text:style-name="T17">y</text:span><text:span text:style-name="T16"> w Piłkę – Kołobrzeżanie Kołobrzeżanom” – 202</text:span><text:span text:style-name="T18">6</text:span><text:span text:style-name="T16">.</text:span></text:p>
      <text:p text:style-name="P8"><text:span text:style-name="T16"/></text:p>
      <text:p text:style-name="P9"><text:span text:style-name="T19">Na podstawie art. 32 ust. 2 ustawy z dnia 5 czerwca 1998 r. o samorządzie powiatowym (t.j. Dz. U. z 202</text:span><text:span text:style-name="T20">5</text:span><text:span text:style-name="T19"> r. poz. 1</text:span><text:span text:style-name="T20">684</text:span><text:span text:style-name="T21"> </text:span><text:span text:style-name="T22">z pó</text:span><text:span text:style-name="T23">ź</text:span><text:span text:style-name="T22">n. zm.</text:span><text:span text:style-name="T19">) oraz Uchwały Nr XLV/288/2014 Rady Powiatu<text:line-break/>w Kołobrzegu z dnia </text:span><text:span text:style-name="T24">2</text:span><text:span text:style-name="T19">9 sierpnia 2014 r. w sprawie określenia warunków i trybu finansowania rozwoju sportu przez powiat kołobrzeski, Zarząd Powiatu w Kołobrzegu informuje, iż na<text:line-break/>posiedzeniu, w dniu </text:span><text:span text:style-name="T20">9</text:span><text:span text:style-name="T19"> </text:span><text:span text:style-name="T25">kwietnia</text:span><text:span text:style-name="T19"> 202</text:span><text:span text:style-name="T20">6</text:span><text:span text:style-name="T19"> r. po zapoznaniu się z pismem nr EK.3153.</text:span><text:span text:style-name="T25">1</text:span><text:span text:style-name="T26">2</text:span><text:span text:style-name="T19">.202</text:span><text:span text:style-name="T20">6</text:span><text:span text:style-name="T21"><text:line-break/></text:span><text:span text:style-name="T19">Wydziału Edukacji i Kultury oraz protokołem z prac Komisji Opiniującej, wyraził zgodę </text:span><text:span text:style-name="T27">na<text:line-break/></text:span><text:span text:style-name="T19">przyznanie dotacji w wysokości </text:span><text:span text:style-name="T25">15</text:span><text:span text:style-name="T19">.000,00 zł </text:span><text:span text:style-name="T28">dla </text:span><text:span text:style-name="T29">Akademii Piłkarskiej Kotwica Kołobrzeg</text:span><text:span text:style-name="T19"> na<text:line-break/>realizację </text:span><text:span text:style-name="T30">w 202</text:span><text:span text:style-name="T20">6</text:span><text:span text:style-name="T30"> r. </text:span><text:span text:style-name="T19">zadania publicznego z zakresu rozwoju sportu, </text:span><text:span text:style-name="T30">pod nazwą:</text:span><text:span text:style-name="T31"> </text:span><text:span text:style-name="T32">„Gram</text:span><text:span text:style-name="T33">y<text:line-break/></text:span><text:span text:style-name="T32">w Piłkę – Kołobrzeżanie Kołobrzeżanom” - 202</text:span><text:span text:style-name="T34">6</text:span><text:span text:style-name="T32">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8bf1bd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3</meta:editing-cycles>
    <meta:editing-duration>PT8H14M24S</meta:editing-duration>
    <dc:date>2026-04-15T09:43:56.856957500</dc:date>
    <meta:print-date>2026-04-15T09:43:53.958695500</meta:print-date>
    <meta:document-statistic meta:table-count="1" meta:image-count="0" meta:object-count="0" meta:page-count="1" meta:paragraph-count="15" meta:word-count="182" meta:character-count="1273" meta:non-whitespace-character-count="1070"/>
    <meta:user-defined meta:name="Info 1"/>
    <meta:user-defined meta:name="Info 2"/>
    <meta:user-defined meta:name="Info 3"/>
    <meta:user-defined meta:name="Info 4"/>
  </office:meta>
</office:document-meta>
</file>