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839dc7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8af0fa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solid" style:text-underline-width="auto" style:text-underline-color="font-color" officeooo:paragraph-rsid="0082eb0d" style:font-size-asian="10pt" style:font-size-complex="10pt"/>
    </style:style>
    <style:style style:name="P11" style:family="paragraph" style:parent-style-name="Standard">
      <style:paragraph-properties fo:line-height="150%"/>
      <style:text-properties officeooo:paragraph-rsid="0082eb0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68c1c5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8af0fa"/>
    </style:style>
    <style:style style:name="T2" style:family="text">
      <style:text-properties officeooo:rsid="00940df3"/>
    </style:style>
    <style:style style:name="T3" style:family="text">
      <style:text-properties officeooo:rsid="007ee4a7"/>
    </style:style>
    <style:style style:name="T4" style:family="text">
      <style:text-properties officeooo:rsid="0088a405"/>
    </style:style>
    <style:style style:name="T5" style:family="text">
      <style:text-properties officeooo:rsid="006a72ee"/>
    </style:style>
    <style:style style:name="T6" style:family="text">
      <style:text-properties officeooo:rsid="0073607d"/>
    </style:style>
    <style:style style:name="T7" style:family="text">
      <style:text-properties officeooo:rsid="007e0e56"/>
    </style:style>
    <style:style style:name="T8" style:family="text">
      <style:text-properties officeooo:rsid="0065fd0c"/>
    </style:style>
    <style:style style:name="T9" style:family="text">
      <style:text-properties style:font-name="Verdana1" fo:font-size="10pt" style:text-underline-style="none" officeooo:rsid="00161c0a" style:font-size-asian="10pt" style:font-size-complex="10pt"/>
    </style:style>
    <style:style style:name="T10" style:family="text">
      <style:text-properties style:font-name="Verdana1" fo:font-size="10pt" style:text-underline-style="none" officeooo:rsid="0082eb0d" style:font-size-asian="10pt" style:font-size-complex="10pt"/>
    </style:style>
    <style:style style:name="T11" style:family="text">
      <style:text-properties style:font-name="Verdana1" fo:font-size="10pt" style:text-underline-style="none" officeooo:rsid="008af0fa" style:font-size-asian="10pt" style:font-size-complex="10pt"/>
    </style:style>
    <style:style style:name="T12" style:family="text">
      <style:text-properties style:use-window-font-color="true" loext:opacity="0%" style:font-name="Verdana1" fo:font-size="10pt" fo:language="pl" fo:country="PL" style:text-underline-style="none" fo:font-weight="normal" officeooo:rsid="0042589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use-window-font-color="true" loext:opacity="0%" style:font-name="Verdana1" fo:font-size="10pt" fo:language="pl" fo:country="PL" style:text-underline-style="none" fo:font-weight="normal" officeooo:rsid="008499d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style:font-name="Verdana1" fo:font-size="10pt" fo:language="pl" fo:country="PL" style:text-underline-style="none" fo:font-weight="normal" officeooo:rsid="0046282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fo:color="#000000" loext:opacity="100%" style:font-name="Verdana1" fo:font-size="10pt" style:text-underline-style="none" fo:font-weight="normal" officeooo:rsid="00161c0a" style:font-size-asian="10pt" style:font-weight-asian="normal" style:font-size-complex="10pt" style:font-weight-complex="normal"/>
    </style:style>
    <style:style style:name="T16" style:family="text">
      <style:text-properties fo:color="#000000" loext:opacity="100%" style:font-name="Verdana1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color="#000000" loext:opacity="100%" style:font-name="Verdana1" fo:font-size="10pt" fo:font-weight="normal" officeooo:rsid="008af0fa" style:font-size-asian="10pt" style:font-weight-asian="normal" style:font-size-complex="10pt" style:font-weight-complex="normal"/>
    </style:style>
    <style:style style:name="T18" style:family="text">
      <style:text-properties fo:color="#000000" loext:opacity="100%" style:font-name="Verdana1" fo:font-size="10pt" fo:font-weight="normal" officeooo:rsid="00940df3" style:font-size-asian="10pt" style:font-weight-asian="normal" style:font-size-complex="10pt" style:font-weight-complex="normal"/>
    </style:style>
    <style:style style:name="T19" style:family="text">
      <style:text-properties style:use-window-font-color="true" loext:opacity="0%" style:font-name="Verdana" fo:language="pl" fo:country="PL" style:text-underline-style="none" fo:font-weight="normal" officeooo:rsid="001e4a57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0" style:family="text">
      <style:text-properties style:use-window-font-color="true" loext:opacity="0%" style:font-name="Verdana" fo:language="pl" fo:country="PL" style:text-underline-style="none" fo:font-weight="normal" officeooo:rsid="00940df3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1" style:family="text">
      <style:text-properties style:use-window-font-color="true" loext:opacity="0%" style:font-name="Verdana" fo:language="pl" fo:country="PL" style:text-underline-style="none" fo:font-weight="normal" officeooo:rsid="008ad0fd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2" style:family="text">
      <style:text-properties style:use-window-font-color="true" loext:opacity="0%" style:font-name="Verdana" fo:language="pl" fo:country="PL" style:text-underline-style="none" fo:font-weight="normal" officeooo:rsid="008e1120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3" style:family="text">
      <style:text-properties style:use-window-font-color="true" loext:opacity="0%" fo:font-family="Georgia" style:font-family-generic="roman" fo:language="pl" fo:country="PL" style:text-underline-style="none" fo:font-weight="normal" officeooo:rsid="008e1120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4" style:family="text">
      <style:text-properties style:use-window-font-color="true" loext:opacity="0%" style:font-name="Verdana" fo:language="pl" fo:country="PL" style:text-underline-style="none" fo:font-weight="normal" officeooo:rsid="008a88ed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5" style:family="text">
      <style:text-properties style:use-window-font-color="true" loext:opacity="0%" style:font-name="Verdana" fo:language="pl" fo:country="PL" style:text-underline-style="none" fo:font-weight="normal" officeooo:rsid="008af0fa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6" style:family="text">
      <style:text-properties style:use-window-font-color="true" loext:opacity="0%" style:font-name="Verdana" fo:language="pl" fo:country="PL" style:text-underline-style="none" fo:font-weight="normal" officeooo:rsid="0081835d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7" style:family="text">
      <style:text-properties style:use-window-font-color="true" loext:opacity="0%" style:font-name="Verdana" fo:language="pl" fo:country="PL" style:text-underline-style="none" fo:font-weight="normal" officeooo:rsid="008610b3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8" style:family="text">
      <style:text-properties fo:color="#000000" loext:opacity="100%" style:font-name="Verdana" fo:language="pl" fo:country="PL" style:text-underline-style="none" fo:font-weight="normal" officeooo:rsid="008af0fa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9" style:family="text">
      <style:text-properties style:use-window-font-color="true" loext:opacity="0%" style:font-name="Verdana" fo:language="pl" fo:country="PL" style:text-underline-style="none" fo:font-weight="normal" officeooo:rsid="00853b32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30" style:family="text">
      <style:text-properties style:use-window-font-color="true" loext:opacity="0%" style:font-name="Verdana" fo:language="pl" fo:country="PL" style:text-underline-style="none" fo:font-weight="bold" officeooo:rsid="00853b32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T31" style:family="text">
      <style:text-properties fo:color="#000000" loext:opacity="100%" fo:language="pl" fo:country="PL" style:text-underline-style="none" fo:font-weight="bold" officeooo:rsid="00161c0a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T32" style:family="text">
      <style:text-properties fo:color="#000000" loext:opacity="100%" fo:language="pl" fo:country="PL" style:text-underline-style="none" fo:font-weight="bold" officeooo:rsid="001e4a57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T33" style:family="text">
      <style:text-properties fo:color="#000000" loext:opacity="100%" fo:language="pl" fo:country="PL" style:text-underline-style="none" fo:font-weight="bold" officeooo:rsid="008af0fa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T34" style:family="text">
      <style:text-properties fo:color="#000000" loext:opacity="100%" fo:language="pl" fo:country="PL" style:text-underline-style="none" fo:font-weight="bold" officeooo:rsid="00940df3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6">Starostwo Powiatowe <text:s/></text:p>
          <text:p text:style-name="P16">w Kołobrzegu</text:p>
          <text:p text:style-name="P17">Plac Ratuszowy 1</text:p>
          <text:p text:style-name="P17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Kołobrzeg, <text:span text:style-name="T1">1</text:span><text:span text:style-name="T2">5</text:span><text:span text:style-name="T3"> </text:span><text:span text:style-name="T4">kwietnia</text:span><text:span text:style-name="T5"> 20</text:span><text:span text:style-name="T6">2</text:span><text:span text:style-name="T2">6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EK.3153.<text:span text:style-name="T1">10</text:span><text:span text:style-name="T7">.</text:span><text:span text:style-name="T8">20</text:span><text:span text:style-name="T6">2</text:span><text:span text:style-name="T2">6</text:span></text:p>
            <text:p text:style-name="P3"/>
          </table:table-cell>
          <table:covered-table-cell/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OGŁOSZENIE</text:p>
          </table:table-cell>
        </table:table-row>
      </table:table>
      <text:p text:style-name="P1"/>
      <text:p text:style-name="P6"><text:tab/><text:tab/><text:tab/><text:tab/><text:tab/><text:tab/><text:tab/><text:tab/></text:p>
      <text:p text:style-name="P7"><text:tab/></text:p>
      <text:p text:style-name="P8"><text:span text:style-name="T9">Dotyczy: rozstrzygnięcia w sprawie udzielenia dotacji w wysokości </text:span><text:span text:style-name="T10">1</text:span><text:span text:style-name="T11">5</text:span><text:span text:style-name="T9">.000,00 zł dla </text:span><text:span text:style-name="T12">Akademi</text:span><text:span text:style-name="T13">i</text:span><text:span text:style-name="T12"> Piłkarsk</text:span><text:span text:style-name="T13">iej</text:span><text:span text:style-name="T12"> Kotwica Kołobrzeg</text:span><text:span text:style-name="T14">,</text:span><text:span text:style-name="T9"> na realizację zadania: </text:span><text:span text:style-name="T15">„</text:span><text:span text:style-name="T16">Piłka Nożna Moją Pasją – Edukacja<text:line-break/>i Wychowanie w Sporcie - </text:span><text:span text:style-name="T17">202</text:span><text:span text:style-name="T18">6</text:span><text:span text:style-name="T16">”.</text:span></text:p>
      <text:p text:style-name="P8"><text:span text:style-name="T15"/></text:p>
      <text:p text:style-name="P9"><text:span text:style-name="T19">Na podstawie art. 32 ust. 2 ustawy z dnia 5 czerwca 1998 r. o samorządzie powiatowym (t.j. Dz. U. z 202</text:span><text:span text:style-name="T20">5</text:span><text:span text:style-name="T19"> r. poz. 1</text:span><text:span text:style-name="T20">684</text:span><text:span text:style-name="T21"> </text:span><text:span text:style-name="T22">z pó</text:span><text:span text:style-name="T23">ź</text:span><text:span text:style-name="T22">n. zm.</text:span><text:span text:style-name="T19">) oraz Uchwały Nr XLV/288/2014 Rady Powiatu<text:line-break/>w Kołobrzegu z dnia </text:span><text:span text:style-name="T24">2</text:span><text:span text:style-name="T19">9 sierpnia 2014 r. w sprawie określenia warunków i trybu finansowania rozwoju sportu przez powiat kołobrzeski, Zarząd Powiatu w Kołobrzegu informuje, iż na<text:line-break/>posiedzeniu, w dniu </text:span><text:span text:style-name="T20">9</text:span><text:span text:style-name="T19"> </text:span><text:span text:style-name="T25">kwietnia</text:span><text:span text:style-name="T19"> 202</text:span><text:span text:style-name="T20">6</text:span><text:span text:style-name="T19"> r. po zapoznaniu się z pismem nr EK.3153.</text:span><text:span text:style-name="T25">10</text:span><text:span text:style-name="T19">.202</text:span><text:span text:style-name="T20">6</text:span><text:span text:style-name="T21"><text:line-break/></text:span><text:span text:style-name="T19">Wydziału Edukacji i Kultury oraz protokołem z prac Komisji Opiniującej, wyraził zgodę </text:span><text:span text:style-name="T26">na<text:line-break/></text:span><text:span text:style-name="T19">przyznanie dotacji w wysokości </text:span><text:span text:style-name="T25">15</text:span><text:span text:style-name="T19">.000,00 zł </text:span><text:span text:style-name="T27">dla </text:span><text:span text:style-name="T28">Akademii Piłkarskiej Kotwica Kołobrzeg</text:span><text:span text:style-name="T19"> na<text:line-break/>realizację </text:span><text:span text:style-name="T29">w 202</text:span><text:span text:style-name="T20">6</text:span><text:span text:style-name="T29"> r. </text:span><text:span text:style-name="T19">zadania publicznego z zakresu rozwoju sportu, </text:span><text:span text:style-name="T29">pod nazwą:</text:span><text:span text:style-name="T30"> </text:span><text:span text:style-name="T31">„</text:span><text:span text:style-name="T32">Piłka Nożna Moją Pasją – Edukacja i Wychowanie w Sporcie - </text:span><text:span text:style-name="T33">202</text:span><text:span text:style-name="T34">6</text:span><text:span text:style-name="T32">”.</text:span></text:p>
      <text:p text:style-name="P10"/>
      <text:p text:style-name="P11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921eba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921eba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921eba" style:font-size-asian="7pt" style:font-size-complex="7pt"/>
    </style:style>
    <style:style style:name="MP4" style:family="paragraph" style:parent-style-name="Standard">
      <style:paragraph-properties fo:text-align="justify" style:justify-single-word="false"/>
      <style:text-properties style:font-name="Verdana1" fo:font-size="7pt" fo:font-style="normal" style:text-underline-style="none" fo:font-weight="normal" officeooo:rsid="001a301f" officeooo:paragraph-rsid="00921eba" style:font-size-asian="7pt" style:font-weight-asian="normal" style:font-size-complex="7pt" style:font-weight-complex="normal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8e6b56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 officeooo:rsid="008e6b56"/>
    </style:style>
    <style:style style:name="MT6" style:family="text">
      <style:text-properties fo:color="#000000" loext:opacity="100%" fo:font-style="normal" fo:font-weight="normal" officeooo:rsid="00940df3"/>
    </style:style>
    <style:style style:name="MT7" style:family="text">
      <style:text-properties fo:color="#000000" loext:opacity="100%" fo:font-style="normal" fo:font-weight="normal"/>
    </style:style>
    <style:style style:name="MT8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</text:span><text:span text:style-name="MT3">Inspektor Monika Szymańska - Lipska</text:span></text:p>
        <text:p text:style-name="MP2">Wydział Edukacji i Kultury</text:p>
        <text:p text:style-name="MP3"><text:span text:style-name="MT4">tel. 94 35</text:span><text:span text:style-name="MT5"> </text:span><text:span text:style-name="MT6">33 588</text:span><text:span text:style-name="MT7">, </text:span><text:span text:style-name="MT8">fax 94 354 46 42</text:span></text:p>
        <text:p text:style-name="MP4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editing-cycles>86</meta:editing-cycles>
    <meta:editing-duration>PT8H43M18S</meta:editing-duration>
    <dc:date>2026-04-15T09:39:49.049046000</dc:date>
    <meta:print-date>2026-04-15T09:39:45.560055000</meta:print-date>
    <meta:document-statistic meta:table-count="1" meta:image-count="0" meta:object-count="0" meta:page-count="1" meta:paragraph-count="15" meta:word-count="191" meta:character-count="1280" meta:non-whitespace-character-count="1088"/>
    <meta:user-defined meta:name="Info 1"/>
    <meta:user-defined meta:name="Info 2"/>
    <meta:user-defined meta:name="Info 3"/>
    <meta:user-defined meta:name="Info 4"/>
  </office:meta>
</office:document-meta>
</file>