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 fo:font-size="11pt" style:font-name-asian="Times New Roman CE" style:font-size-asian="11pt" style:font-name-complex="Times New Roman CE" style:font-size-complex="11pt"/>
    </style:style>
    <style:style style:name="P3" style:family="paragraph" style:parent-style-name="Standard">
      <style:text-properties style:font-name="Verdana" fo:font-size="10pt" style:font-name-asian="Times New Roman CE" style:font-size-asian="10pt" style:font-name-complex="Times New Roman CE" style:font-size-complex="10pt"/>
    </style:style>
    <style:style style:name="P4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3d4408" officeooo:paragraph-rsid="003d4408" style:font-name-asian="Times New Roman CE" style:font-size-asian="11pt" style:font-weight-asian="bold" style:font-name-complex="Times New Roman CE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name-asian="Times New Roman CE" style:font-size-asian="11pt" style:font-name-complex="Times New Roman CE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Verdana" fo:font-size="10pt" officeooo:paragraph-rsid="003a1603" style:font-size-asian="10pt" style:font-size-complex="10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Verdana" fo:font-size="10pt" officeooo:paragraph-rsid="004ea9aa" style:font-size-asian="10pt" style:font-size-complex="10pt"/>
    </style:style>
    <style:style style:name="P11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name-asian="Times New Roman CE" style:font-size-asian="10pt" style:font-name-complex="Times New Roman CE" style:font-size-complex="10p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6386" style:font-name-asian="Times New Roman1" style:font-size-asian="8.75pt" style:font-name-complex="Times New Roman1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466386" style:font-name-asian="Times New Roman1" style:font-size-asian="6pt" style:font-name-complex="Times New Roman1" style:font-size-complex="6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6386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466386" style:font-name-asian="Times New Roman1" style:font-size-asian="6pt" style:font-weight-asian="normal" style:font-name-complex="Arial" style:font-size-complex="6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067376a" officeooo:paragraph-rsid="0046638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style:text-autospace="none"/>
      <style:text-properties style:font-name="Verdana" fo:font-size="11pt" fo:font-weight="normal" officeooo:paragraph-rsid="00466386" style:font-name-asian="Times New Roman" style:font-name-complex="Times New Roman"/>
    </style:style>
    <style:style style:name="P23" style:family="paragraph" style:parent-style-name="Standard"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" fo:font-size="9pt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4ea9aa" style:font-size-asian="10pt" style:font-size-complex="10pt"/>
    </style:style>
    <style:style style:name="T3" style:family="text">
      <style:text-properties style:font-name="Verdana" fo:font-size="10pt" officeooo:rsid="0042e27c" style:font-size-asian="10pt" style:font-size-complex="10pt"/>
    </style:style>
    <style:style style:name="T4" style:family="text">
      <style:text-properties style:font-name="Verdana" fo:font-size="10pt" style:font-name-asian="Times New Roman CE" style:font-size-asian="10pt" style:font-name-complex="Times New Roman CE" style:font-size-complex="10pt"/>
    </style:style>
    <style:style style:name="T5" style:family="text">
      <style:text-properties officeooo:rsid="002ce017"/>
    </style:style>
    <style:style style:name="T6" style:family="text">
      <style:text-properties officeooo:rsid="004ea9aa"/>
    </style:style>
    <style:style style:name="T7" style:family="text">
      <style:text-properties style:font-name="Verdana" fo:font-size="10pt" officeooo:rsid="003d4408" style:font-name-asian="Times New Roman CE" style:font-size-asian="10pt" style:font-name-complex="Times New Roman CE" style:font-size-complex="10pt"/>
    </style:style>
    <style:style style:name="T8" style:family="text">
      <style:text-properties style:font-name="Verdana" fo:font-size="10pt" officeooo:rsid="004ea9aa" style:font-name-asian="Times New Roman CE" style:font-size-asian="10pt" style:font-name-complex="Times New Roman CE" style:font-size-complex="10pt"/>
    </style:style>
    <style:style style:name="T9" style:family="text">
      <style:text-properties style:font-name="Verdana" fo:font-size="10pt" officeooo:rsid="0042e27c" style:font-name-asian="Times New Roman CE" style:font-size-asian="10pt" style:font-name-complex="Times New Roman CE" style:font-size-complex="10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9c5c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d440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467a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4ebb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7">STAROSTA KOŁOBRZESKI</text:p>
          <text:p text:style-name="P28">Plac Ratuszowy 1</text:p>
          <text:p text:style-name="P28">78-100 Kołobrzeg</text:p>
        </draw:text-box>
      </draw:frame>
      <text:p text:style-name="P1"><text:span text:style-name="T1">Kołobrzeg, dnia </text:span><text:span text:style-name="T2">29 kwietnia 2026</text:span><text:span text:style-name="T3"> </text:span><text:span text:style-name="T4">r.</text:span></text:p>
      <text:p text:style-name="P2"/>
      <text:p text:style-name="P3">B.6740.0<text:span text:style-name="T5">0</text:span><text:span text:style-name="T6">111.2026</text:span></text:p>
      <text:p text:style-name="P4"/>
      <text:p text:style-name="P4"/>
      <text:p text:style-name="P5"/>
      <text:p text:style-name="P6">OBWIESZCZENIE</text:p>
      <text:p text:style-name="P6">Starosty Kołobrzeskiego</text:p>
      <text:p text:style-name="P7"/>
      <text:p text:style-name="P7"/>
      <text:p text:style-name="P7"/>
      <text:p text:style-name="P8"><text:span text:style-name="T4"><text:tab/></text:span><text:span text:style-name="T7">Na podstawie art. 34a ustawy z dnia 07 lipca 1994 r. - Prawo Budowlane (tekst jednolity Dz. U. z 202</text:span><text:span text:style-name="T8">5</text:span><text:span text:style-name="T7"> r., poz. </text:span><text:span text:style-name="T8">418</text:span><text:span text:style-name="T7"> ze zm.) Starosta Kołobrzeski zawiadamia, że w dniu </text:span><text:span text:style-name="T8">01 kwietnia 2026</text:span><text:span text:style-name="T7"> r. zostało wszczęte na wniosek </text:span><text:span text:style-name="T9">P4 Sp. z o.o. ul. Wynalazek 1, 02-677</text:span><text:span text:style-name="T7"> Warszawa postępowanie w sprawie pozwolenia na budowę dotyczącego realizacji inwestycji celu publicznego z zakresu łączności publicznej:</text:span></text:p>
      <text:p text:style-name="P9"><text:span text:style-name="Strong_20_Emphasis"><text:span text:style-name="T10"/></text:span></text:p>
      <text:p text:style-name="P10"><text:span text:style-name="Strong_20_Emphasis"><text:span text:style-name="T10">budow</text:span></text:span><text:span text:style-name="Strong_20_Emphasis"><text:span text:style-name="T11">a</text:span></text:span><text:span text:style-name="Strong_20_Emphasis"><text:span text:style-name="T10"> </text:span></text:span><text:span text:style-name="Strong_20_Emphasis"><text:span text:style-name="T12">stacji bazowej telefonii komórkowej </text:span></text:span><text:span text:style-name="Strong_20_Emphasis"><text:span text:style-name="T13">P4 Nr KOL0027C wraz z instalacją radiokomunikacyjną i infrastrukturą zasilającą, działka nr 955/1, obręb 9 przy ul. Starynowskiej w Kołobrzegu.</text:span></text:span></text:p>
      <text:p text:style-name="P11"/>
      <text:p text:style-name="P12"><text:tab/></text:p>
      <text:p text:style-name="P13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.................………………………....................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>(pieczęć imienna i podpis osoby upoważnionej)</text:p>
            <text:p text:style-name="P20">Z up. Starosty</text:p>
            <text:p text:style-name="P21">Alicja Kulon</text:p>
            <text:p text:style-name="P20">Naczelnik Wydziału Budownictwa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</table:table>
      <text:p text:style-name="P22"><text:tab/></text:p>
      <text:p text:style-name="P23"/>
      <text:p text:style-name="P24"/>
      <text:p text:style-name="P24"/>
      <text:p text:style-name="P24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08-04-30T11:05:17</meta:creation-date>
    <dc:date>2026-04-29T08:01:28.854685400</dc:date>
    <meta:editing-cycles>285</meta:editing-cycles>
    <meta:editing-duration>P2DT23H13M16S</meta:editing-duration>
    <meta:document-statistic meta:table-count="1" meta:image-count="0" meta:object-count="0" meta:page-count="1" meta:paragraph-count="16" meta:word-count="120" meta:character-count="863" meta:non-whitespace-character-count="754"/>
    <meta:user-defined meta:name="Info 1"/>
    <meta:user-defined meta:name="Info 2"/>
    <meta:user-defined meta:name="Info 3"/>
    <meta:user-defined meta:name="Info 4"/>
  </office:meta>
</office:document-meta>
</file>