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automatic-styles>
    <style:style style:name="Tabela2" style:family="table">
      <style:table-properties style:width="18.69cm" fo:margin-left="-0.175cm" fo:margin-right="-0.492cm" table:align="margins"/>
    </style:style>
    <style:style style:name="Tabela2.A" style:family="table-column">
      <style:table-column-properties style:column-width="3.591cm" style:rel-column-width="12592*"/>
    </style:style>
    <style:style style:name="Tabela2.B" style:family="table-column">
      <style:table-column-properties style:column-width="15.099cm" style:rel-column-width="5294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2" fo:font-size="10pt" fo:font-weight="normal" officeooo:paragraph-rsid="0076127b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2" fo:font-size="10pt" fo:font-weight="normal" officeooo:paragraph-rsid="00bd0eeb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2" fo:font-size="10pt" fo:font-weight="bold" officeooo:rsid="009bb0c2" officeooo:paragraph-rsid="0098e41f" style:font-name-asian="Verdana1" style:font-size-asian="10pt" style:font-weight-asian="bold" style:font-name-complex="Verdana1" style:font-size-complex="10pt" style:font-weight-complex="bold"/>
    </style:style>
    <style:style style:name="P5" style:family="paragraph" style:parent-style-name="Standard" style:master-page-name="">
      <loext:graphic-properties draw:fill="none"/>
      <style:paragraph-properties fo:margin-left="-0.199cm" fo:margin-right="-0.4cm" fo:text-align="center" style:justify-single-word="false" fo:text-indent="0cm" style:auto-text-indent="false" style:page-number="auto" fo:background-color="transparent" style:text-autospace="none"/>
      <style:text-properties style:font-name="Verdana2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6" style:family="paragraph" style:parent-style-name="Standard">
      <style:paragraph-properties fo:margin-top="0.199cm" fo:margin-bottom="0.199cm" style:contextual-spacing="false" fo:text-align="center" style:justify-single-word="false" style:text-autospace="none"/>
      <style:text-properties style:font-name="Verdana2" fo:font-size="10pt" fo:font-weight="bold" officeooo:paragraph-rsid="003814d8" style:font-name-asian="Verdana-Bold" style:font-size-asian="10pt" style:font-weight-asian="bold" style:font-name-complex="Verdana-Bold" style:font-size-complex="10pt" style:font-weight-complex="bold"/>
    </style:style>
    <style:style style:name="P7" style:family="paragraph" style:parent-style-name="Tekst_20_blokowy">
      <loext:graphic-properties draw:fill="none"/>
      <style:paragraph-properties fo:margin-left="-0.199cm" fo:margin-right="-0.499cm" fo:text-align="justify" style:justify-single-word="false" fo:orphans="0" fo:widows="0" fo:text-indent="0cm" style:auto-text-indent="false" fo:background-color="transparent" style:text-autospace="none"/>
      <style:text-properties style:font-name="Verdana2" fo:font-size="10pt" officeooo:paragraph-rsid="00a89260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2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2" fo:font-size="10pt" officeooo:paragraph-rsid="0098e41f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6.63cm"/>
        </style:tab-stops>
      </style:paragraph-properties>
      <style:text-properties style:font-name="Verdana2" fo:font-size="10pt" fo:font-style="normal" fo:font-weight="bold" officeooo:rsid="001122b2" officeooo:paragraph-rsid="003814d8" fo:background-color="#ffff00" style:font-name-asian="Verdana-Italic" style:font-size-asian="10pt" style:font-style-asian="normal" style:font-weight-asian="bold" style:font-name-complex="Verdana-Italic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2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Verdana2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Verdana2" fo:font-size="9pt" style:font-name-asian="Verdana1" style:font-size-asian="9pt" style:font-name-complex="Verdana1" style:font-size-complex="9pt"/>
    </style:style>
    <style:style style:name="P14" style:family="paragraph" style:parent-style-name="Standard" style:master-page-name="">
      <loext:graphic-properties draw:fill="none"/>
      <style:paragraph-properties fo:margin-left="-0.199cm" fo:margin-right="-0.499cm" fo:text-align="justify" style:justify-single-word="false" fo:text-indent="0cm" style:auto-text-indent="false" style:page-number="auto" fo:background-color="transparent" style:text-autospace="none"/>
      <style:text-properties style:font-name="Verdana2" fo:font-size="9pt" officeooo:paragraph-rsid="005b8669" style:font-name-asian="Verdana1" style:font-size-asian="9pt" style:font-name-complex="Verdana1" style:font-size-complex="9pt"/>
    </style:style>
    <style:style style:name="P15" style:family="paragraph" style:parent-style-name="Tekst_20_blokowy">
      <loext:graphic-properties draw:fill="none"/>
      <style:paragraph-properties fo:margin-left="-0.101cm" fo:margin-right="-0.199cm" fo:text-align="justify" style:justify-single-word="false" fo:orphans="0" fo:widows="0" fo:text-indent="0cm" style:auto-text-indent="false" fo:background-color="transparent" style:text-autospace="none"/>
      <style:text-properties style:font-name="Verdana2" fo:font-size="9pt" officeooo:paragraph-rsid="005b8669" style:font-name-asian="Verdana1" style:font-size-asian="9pt" style:font-name-complex="Verdana1" style:font-size-complex="9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style:font-name="Verdana2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/>
      <style:text-properties style:font-name="Verdana2" fo:font-size="9pt" style:font-size-asian="9pt" style:font-size-complex="9pt"/>
    </style:style>
    <style:style style:name="P18" style:family="paragraph" style:parent-style-name="Standard">
      <loext:graphic-properties draw:fill="none"/>
      <style:paragraph-properties fo:margin-left="0cm" fo:margin-right="0cm" style:line-height-at-least="0.353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  <style:tab-stop style:position="1.501cm"/>
        </style:tab-stops>
      </style:paragraph-properties>
      <style:text-properties style:font-name="Verdana2" fo:font-size="9pt" officeooo:paragraph-rsid="00a8381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start" style:justify-single-word="false"/>
      <style:text-properties style:font-name="Verdana2" fo:font-size="9pt" officeooo:paragraph-rsid="0026ea63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Verdana2" fo:font-size="9pt" fo:font-weight="bold" style:font-name-asian="Verdana-Bold" style:font-size-asian="9pt" style:font-weight-asian="bold" style:font-name-complex="Verdana-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Verdana2" fo:font-size="9pt" fo:font-weight="bold" officeooo:paragraph-rsid="001075ce" style:font-name-asian="Verdana-Bold" style:font-size-asian="9pt" style:font-weight-asian="bold" style:font-name-complex="Verdana-Bold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Verdana2" fo:font-size="9pt" fo:font-weight="bold" officeooo:rsid="00148f6c" officeooo:paragraph-rsid="00148f6c" style:font-name-asian="Verdana-Bold" style:font-size-asian="9pt" style:font-weight-asian="bold" style:font-name-complex="Verdana-Bold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Verdana2" fo:font-size="9pt" fo:font-weight="normal" officeooo:rsid="0028d73a" officeooo:paragraph-rsid="0028d73a" style:font-name-asian="Verdana-Bold" style:font-size-asian="9pt" style:font-weight-asian="normal" style:font-name-complex="Verdana-Bold" style:font-size-complex="9pt" style:font-weight-complex="normal"/>
    </style:style>
    <style:style style:name="P2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 style:text-autospace="none">
        <style:tab-stops>
          <style:tab-stop style:position="6.63cm"/>
        </style:tab-stops>
      </style:paragraph-properties>
      <style:text-properties officeooo:paragraph-rsid="006b7b5b"/>
    </style:style>
    <style:style style:name="P25" style:family="paragraph" style:parent-style-name="Table_20_Contents">
      <loext:graphic-properties draw:fill="none"/>
      <style:paragraph-properties fo:margin-left="0.199cm" fo:margin-right="0.199cm" fo:text-align="justify" style:justify-single-word="false" fo:text-indent="0cm" style:auto-text-indent="false" fo:background-color="transparent" text:number-lines="false" text:line-number="0"/>
      <style:text-properties fo:font-size="9pt" officeooo:paragraph-rsid="00bbe49d" style:font-size-asian="9pt" style:font-size-complex="9pt"/>
    </style:style>
    <style:style style:name="P26" style:family="paragraph" style:parent-style-name="Table_20_Contents">
      <style:paragraph-properties fo:text-align="start" style:justify-single-word="false"/>
      <style:text-properties style:font-name="Verdana2" fo:font-size="9pt" fo:font-weight="bold" officeooo:rsid="00bbe49d" officeooo:paragraph-rsid="001075ce" style:font-name-asian="Verdana-Bold" style:font-size-asian="9pt" style:font-weight-asian="bold" style:font-name-complex="Verdana-Bold" style:font-size-complex="9pt" style:font-weight-complex="bold"/>
    </style:style>
    <style:style style:name="T1" style:family="text">
      <style:text-properties style:use-window-font-color="true" loext:opacity="0%" fo:language="pl" fo:country="PL" fo:font-style="italic" style:font-name-asian="Times New Roman1" style:language-asian="zxx" style:country-asian="none" style:font-style-asian="italic" style:font-name-complex="Times New Roman1" style:language-complex="ar" style:country-complex="SA"/>
    </style:style>
    <style:style style:name="T2" style:family="text">
      <style:text-properties style:use-window-font-color="true" loext:opacity="0%" fo:language="pl" fo:country="PL" fo:font-weight="normal" officeooo:rsid="0026ea63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loext:opacity="0%" fo:language="pl" fo:country="PL" fo:font-weight="normal" officeooo:rsid="00672e1f" style:font-name-asian="Times New Roman1" style:font-weight-asian="normal" style:font-name-complex="Times New Roman1" style:font-weight-complex="normal"/>
    </style:style>
    <style:style style:name="T4" style:family="text">
      <style:text-properties style:use-window-font-color="true" loext:opacity="0%" fo:language="pl" fo:country="PL" fo:font-weight="normal" officeooo:rsid="00a83813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loext:opacity="0%" fo:language="pl" fo:country="PL" fo:font-weight="normal" officeooo:rsid="00b3c5df" style:letter-kerning="true" style:font-name-asian="Times New Roman1" style:language-asian="zxx" style:country-asian="none" style:font-weight-asian="normal" style:font-name-complex="Verdana2" style:language-complex="zxx" style:country-complex="none" style:font-weight-complex="normal"/>
    </style:style>
    <style:style style:name="T6" style:family="text">
      <style:text-properties style:use-window-font-color="true" loext:opacity="0%" fo:language="pl" fo:country="PL" fo:font-weight="normal" officeooo:rsid="00b725f9" style:letter-kerning="true" style:font-name-asian="Times New Roman1" style:language-asian="zxx" style:country-asian="none" style:font-weight-asian="normal" style:font-name-complex="Verdana2" style:language-complex="zxx" style:country-complex="none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5171da" style:font-weight-asian="normal" style:font-weight-complex="normal"/>
    </style:style>
    <style:style style:name="T9" style:family="text">
      <style:text-properties fo:font-weight="normal" officeooo:rsid="0086fe25" style:font-weight-asian="normal" style:font-weight-complex="normal"/>
    </style:style>
    <style:style style:name="T10" style:family="text">
      <style:text-properties fo:font-weight="normal" officeooo:rsid="00a71389" style:font-weight-asian="normal" style:font-weight-complex="normal"/>
    </style:style>
    <style:style style:name="T11" style:family="text">
      <style:text-properties fo:font-weight="normal" style:font-name-asian="Verdana-Bold" style:font-weight-asian="normal" style:font-name-complex="Verdana-Bold" style:font-weight-complex="normal"/>
    </style:style>
    <style:style style:name="T12" style:family="text">
      <style:text-properties fo:font-weight="normal" officeooo:rsid="0052447f" style:font-name-asian="Verdana-Bold" style:font-weight-asian="normal" style:font-name-complex="Verdana-Bold" style:font-weight-complex="normal"/>
    </style:style>
    <style:style style:name="T13" style:family="text">
      <style:text-properties fo:font-weight="normal" officeooo:rsid="00a83813" style:font-name-asian="Verdana-Bold" style:font-weight-asian="normal" style:font-name-complex="Verdana-Bold" style:font-weight-complex="normal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name-complex="Verdana2" style:font-size-complex="9pt"/>
    </style:style>
    <style:style style:name="T16" style:family="text">
      <style:text-properties fo:font-size="9pt" style:font-name-asian="Verdana2" style:font-size-asian="9pt" style:font-name-complex="Verdana2" style:font-size-complex="9pt"/>
    </style:style>
    <style:style style:name="T17" style:family="text">
      <style:text-properties fo:font-size="9pt" officeooo:rsid="00878a1f" style:font-name-asian="Verdana2" style:font-size-asian="9pt" style:font-name-complex="Verdana2" style:font-size-complex="9pt"/>
    </style:style>
    <style:style style:name="T18" style:family="text">
      <style:text-properties officeooo:rsid="008d02f9"/>
    </style:style>
    <style:style style:name="T19" style:family="text">
      <style:text-properties fo:font-variant="normal" fo:text-transform="none" fo:color="#000000" loext:opacity="100%" style:font-name="Verdana2" fo:font-size="9pt" fo:letter-spacing="normal" fo:font-style="normal" fo:font-weight="normal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Verdana2" fo:font-size="9pt" fo:letter-spacing="normal" fo:font-style="normal" fo:font-weight="normal" officeooo:rsid="00119d8e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1" style:family="text">
      <style:text-properties fo:font-variant="normal" fo:text-transform="none" fo:color="#000000" loext:opacity="100%" style:font-name="Verdana2" fo:font-size="9pt" fo:letter-spacing="normal" fo:font-style="normal" fo:font-weight="normal" officeooo:rsid="0090e12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2" style:family="text">
      <style:text-properties fo:font-variant="normal" fo:text-transform="none" fo:color="#000000" loext:opacity="100%" fo:font-size="9pt" fo:letter-spacing="normal" fo:font-style="normal" fo:font-weight="normal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3" style:family="text">
      <style:text-properties fo:font-variant="normal" fo:text-transform="none" fo:color="#000000" loext:opacity="100%" fo:font-size="9pt" fo:letter-spacing="normal" fo:font-style="normal" fo:font-weight="normal" officeooo:rsid="00119d8e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4" style:family="text">
      <style:text-properties fo:font-variant="normal" fo:text-transform="none" fo:color="#000000" loext:opacity="100%" fo:font-size="9pt" fo:letter-spacing="normal" fo:font-style="normal" fo:font-weight="normal" officeooo:rsid="0090e12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25" style:family="text">
      <style:text-properties fo:font-variant="normal" fo:text-transform="none" style:use-window-font-color="true" loext:opacity="0%" fo:letter-spacing="normal" fo:language="pl" fo:country="PL" fo:font-style="normal" officeooo:rsid="00b725f9" style:letter-kerning="true" style:language-asian="zxx" style:country-asian="none"/>
    </style:style>
    <style:style style:name="T26" style:family="text">
      <style:text-properties officeooo:rsid="0016edd0"/>
    </style:style>
    <style:style style:name="T27" style:family="text">
      <style:text-properties officeooo:rsid="001ea682"/>
    </style:style>
    <style:style style:name="T28" style:family="text">
      <style:text-properties officeooo:rsid="001ee315"/>
    </style:style>
    <style:style style:name="T29" style:family="text">
      <style:text-properties officeooo:rsid="0052447f"/>
    </style:style>
    <style:style style:name="T30" style:family="text">
      <style:text-properties officeooo:rsid="0059150b"/>
    </style:style>
    <style:style style:name="T31" style:family="text">
      <style:text-properties officeooo:rsid="005c5028"/>
    </style:style>
    <style:style style:name="T32" style:family="text">
      <style:text-properties style:font-name-asian="Verdana-Bold" style:font-name-complex="Verdana-Bold"/>
    </style:style>
    <style:style style:name="T33" style:family="text">
      <style:text-properties officeooo:rsid="00a7d23d" style:font-name-asian="Verdana-Bold" style:font-name-complex="Verdana-Bold"/>
    </style:style>
    <style:style style:name="T34" style:family="text">
      <style:text-properties style:font-name-complex="Verdana3"/>
    </style:style>
    <style:style style:name="T35" style:family="text">
      <style:text-properties officeooo:rsid="00911709"/>
    </style:style>
    <style:style style:name="T36" style:family="text">
      <style:text-properties officeooo:rsid="0094d636"/>
    </style:style>
    <style:style style:name="T37" style:family="text">
      <style:text-properties fo:font-weight="bold" officeooo:rsid="009bb0c2" style:font-weight-asian="bold" style:font-weight-complex="bold"/>
    </style:style>
    <style:style style:name="T38" style:family="text">
      <style:text-properties officeooo:rsid="00a62511"/>
    </style:style>
    <style:style style:name="T39" style:family="text">
      <style:text-properties officeooo:rsid="00a83813"/>
    </style:style>
    <style:style style:name="T40" style:family="text">
      <style:text-properties officeooo:rsid="00a89260"/>
    </style:style>
    <style:style style:name="T41" style:family="text">
      <style:text-properties fo:color="#000000" loext:opacity="100%" fo:font-size="9pt" fo:language="pl" fo:country="PL" style:font-name-asian="Verdana2" style:font-size-asian="9pt" style:language-asian="pl" style:country-asian="PL" style:font-name-complex="Verdana2" style:font-size-complex="9pt" style:language-complex="pl" style:country-complex="PL"/>
    </style:style>
    <style:style style:name="T42" style:family="text">
      <style:text-properties style:font-name="Verdana2" fo:font-size="9pt" fo:font-style="normal" fo:font-weight="normal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3" style:family="text">
      <style:text-properties style:font-name="Verdana2" fo:font-size="9pt" fo:font-style="normal" fo:font-weight="normal" officeooo:rsid="00a68cff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4" style:family="text">
      <style:text-properties style:font-name="Verdana2" fo:font-size="9pt" fo:font-style="normal" fo:font-weight="normal" officeooo:rsid="001122b2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5" style:family="text">
      <style:text-properties style:font-name="Verdana2" fo:font-size="9pt" fo:font-style="normal" fo:font-weight="normal" officeooo:rsid="00a62511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6" style:family="text">
      <style:text-properties style:font-name="Verdana2" fo:font-size="9pt" fo:font-style="normal" fo:font-weight="normal" officeooo:rsid="0090e12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7" style:family="text">
      <style:text-properties style:font-name="Verdana2" fo:font-size="9pt" fo:font-style="normal" fo:font-weight="normal" officeooo:rsid="001122b2" fo:background-color="#ffffff" loext:char-shading-value="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8" style:family="text">
      <style:text-properties style:font-name="Verdana2" fo:font-size="9pt" fo:font-style="normal" fo:font-weight="normal" officeooo:rsid="00a62511" fo:background-color="#ffffff" loext:char-shading-value="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49" style:family="text">
      <style:text-properties style:font-name="Verdana2" fo:font-size="9pt" fo:font-style="normal" fo:font-weight="normal" officeooo:rsid="00a68cff" fo:background-color="#ffffff" loext:char-shading-value="0" style:font-name-asian="Verdana-Italic" style:font-size-asian="9pt" style:font-style-asian="normal" style:font-weight-asian="normal" style:font-name-complex="Verdana-Italic" style:font-size-complex="9pt" style:font-style-complex="normal" style:font-weight-complex="normal"/>
    </style:style>
    <style:style style:name="T50" style:family="text">
      <style:text-properties style:font-name="Verdana2" fo:font-size="9pt" fo:font-style="normal" fo:font-weight="normal" officeooo:rsid="001122b2" fo:background-color="#ffffff" loext:char-shading-value="0" style:font-name-asian="Verdana-Italic" style:font-size-asian="9pt" style:font-style-asian="normal" style:font-weight-asian="normal" style:font-name-complex="Verdana3" style:font-size-complex="9pt" style:font-style-complex="normal" style:font-weight-complex="normal"/>
    </style:style>
    <style:style style:name="T51" style:family="text">
      <style:text-properties style:font-name="Verdana2" fo:font-size="9pt" fo:font-weight="normal" fo:background-color="#ffffff" loext:char-shading-value="0" style:font-size-asian="9pt" style:font-weight-asian="normal" style:font-name-complex="Verdana3" style:font-size-complex="9pt" style:font-weight-complex="normal"/>
    </style:style>
    <style:style style:name="T52" style:family="text">
      <style:text-properties style:font-name="Verdana2" fo:font-size="9pt" fo:font-weight="normal" style:font-size-asian="9pt" style:font-weight-asian="normal" style:font-name-complex="Verdana3" style:font-size-complex="9pt" style:font-weight-complex="normal"/>
    </style:style>
    <style:style style:name="T53" style:family="text">
      <style:text-properties style:font-name="Verdana2" officeooo:rsid="0056c108" style:font-name-asian="Verdana-Bold" style:font-name-complex="Verdana-Bold"/>
    </style:style>
    <style:style style:name="T54" style:family="text">
      <style:text-properties style:font-name="Verdana2" officeooo:rsid="00a83813" style:font-name-asian="Verdana-Bold" style:font-name-complex="Verdana-Bold"/>
    </style:style>
    <style:style style:name="T55" style:family="text">
      <style:text-properties style:font-name="Verdana2" officeooo:rsid="00a7d23d" style:font-name-asian="Verdana-Bold" style:font-name-complex="Verdana-Bold"/>
    </style:style>
    <style:style style:name="T56" style:family="text">
      <style:text-properties style:font-name="Verdana2" officeooo:rsid="00ae0e4c" style:font-name-asian="Verdana-Bold" style:font-name-complex="Verdana-Bold"/>
    </style:style>
    <style:style style:name="T57" style:family="text">
      <style:text-properties style:font-name="Verdana2" officeooo:rsid="00b20149" style:font-name-asian="Verdana-Bold" style:font-name-complex="Verdana-Bold"/>
    </style:style>
    <style:style style:name="T58" style:family="text">
      <style:text-properties officeooo:rsid="00c5d73c"/>
    </style:style>
    <style:style style:name="fr1" style:family="graphic" style:parent-style-name="Frame">
      <style:graphic-properties style:run-through="foreground" style:protect="content size position" style:wrap="run-through" style:number-wrapped-paragraphs="no-limit" style:vertical-pos="middle" style:vertical-rel="baselin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Ramka1" text:anchor-type="as-char" svg:width="5.293cm" draw:z-index="0"><draw:text-box fo:min-height="1.517cm"><text:p text:style-name="P3">STAROSTA KOŁOBRZESKI</text:p><text:p text:style-name="P11">Plac Ratuszowy 1</text:p><text:p text:style-name="P11">78-100 Kołobrzeg</text:p></draw:text-box></draw:frame></text:p>
      <text:p text:style-name="P2"><text:s text:c="3"/>GN.6840.000<text:span text:style-name="T38">09.2025</text:span></text:p>
      <text:p text:style-name="P1"><text:s text:c="50"/><text:span text:style-name="T32"><text:s/></text:span></text:p>
      <text:p text:style-name="P12">W Y K A Z<text:span text:style-name="T1"> </text:span></text:p>
      <text:p text:style-name="P24"><text:span text:style-name="T42">Na podstawie art. 35 ust.1 w związku z art. 23 ust.1 pkt. 7) i art. 37 ust. 2 pkt 6) ustawy z dnia 21 sierpnia 1997 </text:span><text:span text:style-name="T43">r. </text:span><text:span text:style-name="T42">o gospodarce nieruchomościami oraz </text:span><text:span text:style-name="T44">z</text:span><text:span text:style-name="T42">arządzenia nr </text:span><text:span text:style-name="T45">136/2026 </text:span><text:span text:style-name="T42">Wojewody Zachodniopomorskiego z dnia </text:span><text:span text:style-name="T45">15.</text:span><text:span text:style-name="T43">04.</text:span><text:span text:style-name="T45">2026r. </text:span><text:span text:style-name="T42">w sprawie wyrażenia zgody na </text:span><text:span text:style-name="T44">sprzedaż</text:span><text:span text:style-name="T42"> nieruchomości <text:s/></text:span><text:span text:style-name="T44">Skarbu Państwa i zarządzenia </text:span><text:span text:style-name="T46">nr </text:span><text:span text:style-name="T45">27/2026 </text:span><text:span text:style-name="T44">Starosty Kołobrzeskiego </text:span><text:span text:style-name="T47">z dnia </text:span><text:span text:style-name="T48">28.</text:span><text:span text:style-name="T49">04.2026r.</text:span><text:span text:style-name="T48"> </text:span><text:span text:style-name="T50">w sprawie zbycia</text:span><text:span text:style-name="T51"> </text:span><text:span text:style-name="T52">nieruchomości Skarbu Państwa w drodze bezprzetargowej </text:span><text:span text:style-name="Strong_20_Emphasis"><text:span text:style-name="T19">na popraw</text:span></text:span><text:span text:style-name="Strong_20_Emphasis"><text:span text:style-name="T20">ienie</text:span></text:span><text:span text:style-name="Strong_20_Emphasis"><text:span text:style-name="T19"> warunków zagospodarowania nieruchomości</text:span></text:span><text:span text:style-name="Strong_20_Emphasis"><text:span text:style-name="T20"> </text:span></text:span><text:span text:style-name="Strong_20_Emphasis"><text:span text:style-name="T21">przyległej</text:span></text:span></text:p>
      <text:p text:style-name="P10"/>
      <text:p text:style-name="P6">STAROSTA KOŁOBRZESKI</text:p>
      <text:p text:style-name="P5"><text:span text:style-name="Strong_20_Emphasis"><text:span text:style-name="T23">podaje do publicznej wiadomości w</text:span></text:span><text:span text:style-name="Strong_20_Emphasis"><text:span text:style-name="T22">ykaz nieruchomości </text:span></text:span><text:span text:style-name="Strong_20_Emphasis"><text:span text:style-name="T23">stanowiącej własność Skarbu Państwa </text:span></text:span><text:span text:style-name="Strong_20_Emphasis"><text:span text:style-name="T22">przeznaczonej do sprzedaży w trybie bezprzetargowym na popraw</text:span></text:span><text:span text:style-name="Strong_20_Emphasis"><text:span text:style-name="T23">ienie</text:span></text:span><text:span text:style-name="Strong_20_Emphasis"><text:span text:style-name="T22"> warunków zagospodarowania nieruchomości </text:span></text:span><text:span text:style-name="Strong_20_Emphasis"><text:span text:style-name="T24">przyległej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0">Oznaczenie geodezyjne </text:p>
            <text:p text:style-name="P20">i powierzchnia nieruchomości </text:p>
          </table:table-cell>
          <table:table-cell table:style-name="Tabela2.B1" office:value-type="string">
            <text:p text:style-name="P17">Działka <text:span text:style-name="T7">nr </text:span><text:span text:style-name="T10">6/101 </text:span><text:span text:style-name="T7">o pow. </text:span><text:span text:style-name="T10">0,0021 </text:span><text:span text:style-name="T7">ha </text:span><text:span text:style-name="T8">położona w </text:span><text:span text:style-name="T7">obręb</text:span><text:span text:style-name="T8">ie</text:span><text:span text:style-name="T7"> </text:span><text:span text:style-name="T9">ewidencyjnym </text:span><text:span text:style-name="T10">Budzistowo, gmina Kołobrzeg. <text:s/></text:span></text:p>
          </table:table-cell>
        </table:table-row>
        <table:table-row>
          <table:table-cell table:style-name="Tabela2.A2" office:value-type="string">
            <text:p text:style-name="P20">Nr księgi wieczystej</text:p>
          </table:table-cell>
          <table:table-cell table:style-name="Tabela2.B2" office:value-type="string">
            <text:p text:style-name="P17"><text:span text:style-name="T7">KO1L/000</text:span><text:span text:style-name="T10">55813/7</text:span> – prowadzona w Wydziale Ksiąg Wieczystych Sądu Rejonowego <text:s text:c="21"/>w Kołobrzegu</text:p>
          </table:table-cell>
        </table:table-row>
        <table:table-row>
          <table:table-cell table:style-name="Tabela2.A2" office:value-type="string">
            <text:p text:style-name="P20">Opis nieruchomości </text:p>
          </table:table-cell>
          <table:table-cell table:style-name="Tabela2.B2" office:value-type="string">
            <text:p text:style-name="P25"><text:span text:style-name="T53">Nieruchomość Skarbu Państwa położona </text:span><text:span text:style-name="T54">jest w miejscowości Budzistowo, </text:span><text:span text:style-name="T55">n</text:span><text:span text:style-name="T56">a </text:span><text:span text:style-name="T55">terenie galerii handlowej Karuzela. </text:span><text:span text:style-name="T57">P</text:span><text:span text:style-name="T33">rzedmiotowy grunt jest niezabudowany, o nieregularnym kształcie, zlokalizowany na obszarze o znacznym nachyleniu terenu (stroma skarpa). </text:span><text:span text:style-name="T55">Zgodnie z decyzją podziałową nieruchomość stanowi element niezbędny dla prawidłowego funkcjonowania istniejącej budowli – trafostacji kubaturowej, zlokalizowanej w bezpośrednim sąsiedztwie działki. </text:span><text:span text:style-name="T33"><text:s/></text:span><text:span text:style-name="T55"><text:s/>Otoczenie nieruchomości obejmuje również węzeł komunikacyjny zapewniający dojazd do galerii handlowej, a także tereny dróg wewnętrznych i parkingów. W sąsiednich pasach drogowych dostępne są podstawowe sieci uzbrojenia terenu, w tym: sieć energetyczna, wodociągowa, kanalizacyjna oraz gazowa. Nieruchomość, ze względu na swoje przeznaczenie oraz położenie, pełni funkcję pomocniczą w stosunku do istniejącej infrastruktury technicznej i komunikacyjnej. </text:span></text:p>
          </table:table-cell>
        </table:table-row>
        <table:table-row>
          <table:table-cell table:style-name="Tabela2.A2" office:value-type="string">
            <text:p text:style-name="P21">Przeznaczenie </text:p>
            <text:p text:style-name="P21">w <text:span text:style-name="T18">miejscowym planie <text:s/>zagospodarowania przestrzennego </text:span></text:p>
          </table:table-cell>
          <table:table-cell table:style-name="Tabela2.B2" office:value-type="string">
            <text:p text:style-name="P18"><text:span text:style-name="T5">W planie zagospodarowania przestrzennego, zatwierdzonym uchwałą nr XLVII/307/14 Rady Gminy Kołobrzeg z dnia 28.10.2014r. w sprawie zmiany miejscowego planu zagospodarowania przestrzennego gminy Kołobrzeg dla obrębu ewidencyjnego Budzistowo, </text:span><text:span text:style-name="T6">niżej</text:span><text:span text:style-name="T5"> </text:span><text:span text:style-name="T6">wymienione działki posiadają następujące przeznaczenie: </text:span><text:span text:style-name="T25">02 KGDP – droga klasy głównej ruchu przyśpieszonego – rondo.</text:span></text:p>
          </table:table-cell>
        </table:table-row>
        <table:table-row>
          <table:table-cell table:style-name="Tabela2.A2" office:value-type="string">
            <text:p text:style-name="P26">Przeznaczenie <text:s text:c="19"/>i sposób zagospodarowania</text:p>
          </table:table-cell>
          <table:table-cell table:style-name="Tabela2.B2" office:value-type="string">
            <text:p text:style-name="P18">Nieruchomość przeznaczona na poprawę warunków zagospodarowania nieruchomości przyległej (dz. nr 628/21), zabudowana utwardzoną skarpą, stanowiąca element niezbędny do prawidłowego funkcjonowania istniejącej trafostacji kubaturowej, zlokalizowanej w bezpośrednim sąsiedztwie. Sposób zagospodarowania: utrzymanie oraz zapewnienie dostępu i obsługi infrastruktury.</text:p>
          </table:table-cell>
        </table:table-row>
        <table:table-row>
          <table:table-cell table:style-name="Tabela2.A2" office:value-type="string">
            <text:p text:style-name="P22">Obciążenia nieruchomości</text:p>
          </table:table-cell>
          <table:table-cell table:style-name="Tabela2.B2" office:value-type="string">
            <text:p text:style-name="P16">Brak obciążeń i zobowiązań.</text:p>
          </table:table-cell>
        </table:table-row>
        <table:table-row>
          <table:table-cell table:style-name="Tabela2.A2" office:value-type="string">
            <text:p text:style-name="P20">Cena</text:p>
          </table:table-cell>
          <table:table-cell table:style-name="Tabela2.B2" office:value-type="string">
            <text:p text:style-name="P19"><text:span text:style-name="T13">5017,00</text:span><text:span text:style-name="T12"> </text:span><text:span text:style-name="T11">zł </text:span><text:span text:style-name="T2"><text:s/></text:span><text:span text:style-name="T3">brutto w tym podatek VAT w wysokości 23% tj. </text:span><text:span text:style-name="T4">938,14 </text:span><text:span text:style-name="T34">zł</text:span></text:p>
          </table:table-cell>
        </table:table-row>
        <table:table-row>
          <table:table-cell table:style-name="Tabela2.A2" office:value-type="string">
            <text:p text:style-name="P20">Forma zbycia</text:p>
          </table:table-cell>
          <table:table-cell table:style-name="Tabela2.B2" office:value-type="string">
            <text:p text:style-name="P23">Tryb bezprzetargowy na popraw<text:span text:style-name="T27">ę</text:span> warunk<text:span text:style-name="T27">ó</text:span>w zagospodarowania nieruchomo<text:span text:style-name="T27">ś</text:span>ci <text:span text:style-name="T35">przyległej</text:span> oznaczone<text:span text:style-name="T28">j</text:span> <text:span text:style-name="T28">działk</text:span><text:span text:style-name="T29">ą </text:span><text:span text:style-name="T30">nr </text:span><text:span text:style-name="T39">628/21</text:span><text:span text:style-name="T29"> obręb </text:span><text:span text:style-name="T35">ewidencyjnym </text:span><text:span text:style-name="T39">Budzistowo gmina Kołobrzeg. </text:span><text:span text:style-name="T28"><text:s/></text:span><text:s/></text:p>
          </table:table-cell>
        </table:table-row>
      </table:table>
      <text:p text:style-name="P15"/>
      <text:p text:style-name="P14">Osoby fizyczne i prawne, którym na mocy art. 34 ust. 1 pkt 1 i 2 ustawy z dnia 21 sierpnia 1997 r. o gospodarce nieruchomościami (<text:span text:style-name="T36">tj. </text:span>Dz. U. z <text:span text:style-name="T40">2026</text:span>r., poz. <text:span text:style-name="T40">399</text:span><text:span text:style-name="T35">)</text:span> przysługuje pierwszeństwo w nabyciu nieruchomości objęt<text:span text:style-name="T26">ej </text:span><text:s/>wykazem, mogą złożyć wniosek w Starostwie Powiatowym w Kołobrzegu w terminie 6 tygodni licząc od dnia wywieszenia wykazu. </text:p>
      <text:p text:style-name="P7"><text:span text:style-name="T16">Niniejszy wykaz podaje się do publicznej wiadomości w siedzibie Starostwa Powiatowego w </text:span><text:span text:style-name="T17">K</text:span><text:span text:style-name="T16">ołobrzegu przy Placu Ratuszowym 1 i ul. Gryfitów 4-6, na stronie internetowej <text:s/></text:span><text:a xlink:type="simple" xlink:href="http://www.spkolobrzeg.finn.pl/" text:style-name="Internet_20_link" text:visited-style-name="Visited_20_Internet_20_Link"><text:span text:style-name="Internet_20_link"><text:span text:style-name="T41">www.spkolobrzeg.finn.pl</text:span></text:span></text:a><text:span text:style-name="T16">, w Dzienniku internetowym (www.</text:span><text:span text:style-name="T15">infopublikator.pl</text:span><text:span text:style-name="T16">) oraz na stronie podmiotowej Wojewody Zachodniopomorskiego w Biuletynie Informacji Publicznej na okres 21.</text:span><text:span text:style-name="T14"> <text:s text:c="3"/></text:span></text:p>
      <text:p text:style-name="P9"><text:s text:c="109"/><text:span text:style-name="T37">STAROSTA</text:span></text:p>
      <text:p text:style-name="P4"><text:s text:c="104"/>Mirosław Tessikowski</text:p>
      <text:p text:style-name="P8"/>
      <text:p text:style-name="P13"><text:s text:c="49"/></text:p>
      <text:p text:style-name="P13"/>
      <text:p text:style-name="P13"><text:span text:style-name="T31">K</text:span>ołobrzeg, dnia <text:span text:style-name="T40">2</text:span><text:span text:style-name="T58">9</text:span><text:span text:style-name="T40"> kwietnia 2026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/>
    <style:font-face style:name="Verdana-Bold" svg:font-family="Verdana-Bold"/>
    <style:font-face style:name="Verdana-Italic" svg:font-family="Verdana-Italic" style:font-family-generic="script"/>
    <style:font-face style:name="Verdana1" svg:font-family="Verdana" style:font-family-generic="swiss"/>
    <style:font-face style:name="Verdana2" svg:font-family="Verdana" style:font-family-generic="swiss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0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Verdana" fo:font-size="10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fo:font-family="Verdana" fo:font-size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fo:font-size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kst_20_blokowy" style:display-name="Tekst blokowy" style:family="paragraph" style:parent-style-name="Standard">
      <style:paragraph-properties fo:margin-left="-0.25cm" fo:margin-right="-0.25cm" fo:text-align="justify" style:justify-single-word="false" fo:orphans="0" fo:widows="0" fo:text-indent="1.499cm" style:auto-text-indent="false" style:text-autospace="non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estern" style:family="paragraph" style:parent-style-name="Standard">
      <style:paragraph-properties fo:margin-top="0.176cm" fo:margin-bottom="0.21cm" style:contextual-spacing="false" fo:orphans="2" fo:widows="2"/>
      <style:text-properties fo:color="#000000" loext:opacity="100%" style:language-asian="pl" style:country-asian="PL" style:font-name-complex="Times New Roman2" style:font-family-complex="'Times New Roman'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76cm" fo:margin-bottom="1.528cm" fo:margin-left="1.005cm" fo:margin-right="1.97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afał Grabowski</meta:initial-creator>
    <meta:creation-date>2013-03-18T11:33:03.51</meta:creation-date>
    <dc:date>2026-04-29T10:05:26.392000000</dc:date>
    <meta:editing-duration>PT19H31M16S</meta:editing-duration>
    <meta:editing-cycles>128</meta:editing-cycles>
    <meta:generator>LibreOffice/7.5.5.2$Windows_X86_64 LibreOffice_project/ca8fe7424262805f223b9a2334bc7181abbcbf5e</meta:generator>
    <meta:print-date>2026-04-28T12:45:34.132000000</meta:print-date>
    <meta:document-statistic meta:table-count="1" meta:image-count="0" meta:object-count="0" meta:page-count="1" meta:paragraph-count="34" meta:word-count="479" meta:character-count="4211" meta:non-whitespace-character-count="3379"/>
  </office:meta>
</office:document-meta>
</file>