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0a41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10e78f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10e78f"/>
    </style:style>
    <style:style style:name="P23" style:family="paragraph" style:parent-style-name="Standard">
      <style:paragraph-properties fo:text-align="justify" style:justify-single-word="false"/>
      <style:text-properties officeooo:paragraph-rsid="0110e78f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10e78f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0e78f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0e78f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10e78f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10e78f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10e78f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160a1d"/>
    </style:style>
    <style:style style:name="T2" style:family="text">
      <style:text-properties officeooo:rsid="0110e78f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0f116f" style:font-size-asian="10pt" style:font-size-complex="10pt"/>
    </style:style>
    <style:style style:name="T7" style:family="text">
      <style:text-properties style:font-name="Verdana1" fo:font-size="10pt" officeooo:rsid="01130f87" style:font-size-asian="10pt" style:font-size-complex="10pt"/>
    </style:style>
    <style:style style:name="T8" style:family="text">
      <style:text-properties style:font-name="Verdana1" fo:font-size="10pt" officeooo:rsid="0110e78f" style:font-size-asian="10pt" style:font-size-complex="10pt"/>
    </style:style>
    <style:style style:name="T9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family-complex="CIDFont+F1" style:font-family-generic-complex="system" style:font-pitch-complex="variable" style:font-size-complex="10pt" style:language-complex="ar" style:country-complex="SA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130f87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0e78f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position="0% 100%" style:font-name="Verdana1" fo:font-size="10pt" fo:font-style="normal" style:text-underline-style="none" fo:font-weight="normal" officeooo:rsid="010ee23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text-position="0% 100%" style:font-name="Verdana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position="0% 100%" style:font-name="Verdana3" fo:font-size="10pt" fo:font-style="normal" style:text-underline-style="none" fo:font-weight="normal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T20" style:family="text">
      <style:text-properties fo:color="#000000" loext:opacity="100%" style:text-position="0% 100%" style:font-name="Verdana3" fo:font-size="10pt" fo:font-style="normal" style:text-underline-style="none" fo:font-weight="normal" style:font-size-asian="10pt" style:font-style-asian="normal" style:font-weight-asian="normal" style:font-family-complex="'Roboto Condensed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1" fo:font-size="10pt" style:text-underline-style="none" fo:font-weight="normal" officeooo:rsid="010ee230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officeooo:rsid="010e483f"/>
    </style:style>
    <style:style style:name="T25" style:family="text">
      <style:text-properties officeooo:rsid="0116d500"/>
    </style:style>
    <style:style style:name="T26" style:family="text">
      <style:text-properties officeooo:rsid="000e59ba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29" style:family="text">
      <style:text-properties style:font-name="Verdana3" fo:font-size="8pt" style:font-size-asian="8pt" style:font-size-complex="8pt"/>
    </style:style>
    <style:style style:name="T30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3" style:family="text">
      <style:text-properties style:font-name-asian="Verdana2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officeooo:rsid="00cff79b" style:font-name-complex="Calibri1"/>
    </style:style>
    <style:style style:name="T36" style:family="text">
      <style:text-properties officeooo:rsid="0167b126" style:font-name-complex="Calibri1"/>
    </style:style>
    <style:style style:name="T37" style:family="text">
      <style:text-properties officeooo:rsid="01130f87" style:font-name-complex="Calibri1"/>
    </style:style>
    <style:style style:name="T38" style:family="text">
      <style:text-properties officeooo:rsid="01160a1d" style:font-name-complex="Calibri1"/>
    </style:style>
    <style:style style:name="T39" style:family="text">
      <style:text-properties officeooo:rsid="015f3390" style:font-name-complex="Calibri1"/>
    </style:style>
    <style:style style:name="T40" style:family="text">
      <style:text-properties officeooo:rsid="016507f8" style:font-name-complex="Calibri1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style:text-underline-style="none" style:language-asian="pl" style:country-asian="PL" style:font-name-complex="Calibri1"/>
    </style:style>
    <style:style style:name="T43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4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5" style:family="text">
      <style:text-properties style:text-underline-style="solid" style:text-underline-width="auto" style:text-underline-color="font-color" style:font-name-complex="Calibri1"/>
    </style:style>
    <style:style style:name="T46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04 maja</text:span><text:span text:style-name="T2"> 2026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0</text:span><text:span text:style-name="T7">6</text:span><text:span text:style-name="T5">.202</text:span><text:span text:style-name="T8">6</text:span></text:p>
      <text:p text:style-name="P4"><text:s/></text:p>
      <text:p text:style-name="P4"/>
      <text:p text:style-name="P5"/>
      <text:p text:style-name="P6"/>
      <text:p text:style-name="P7"><text:span text:style-name="markedcontent"><text:span text:style-name="T9">P4 Sp. z o.o.</text:span></text:span></text:p>
      <text:p text:style-name="P7"><text:span text:style-name="markedcontent"><text:span text:style-name="T9">ul. Wynalazek 1</text:span></text:span></text:p>
      <text:p text:style-name="P7"><text:span text:style-name="markedcontent"><text:span text:style-name="T9"><text:s/>02-677 Warszawa</text:span></text:span></text:p>
      <text:p text:style-name="P8"><text:bookmark-start text:name="page25R_mcid41"/></text:p>
      <text:list text:style-name="WWNum3a">
        <text:list-header>
          <text:p text:style-name="P9"/>
        </text:list-header>
      </text:list>
      <text:p text:style-name="P10"/>
      <text:p text:style-name="P11"><text:span text:style-name="T10"><text:tab/></text:span><text:span text:style-name="T11">Starosta Kołobrzeski informuje, iż w terminie 30 dni od dnia doręczenia</text:span><text:span text:style-name="T10"> (</text:span><text:span text:style-name="T12">03 kwietnia <text:s text:c="13"/></text:span><text:span text:style-name="T13">2026</text:span><text:span text:style-name="T10">r.)</text:span><text:span text:style-name="T11"> </text:span><text:span text:style-name="T14">informacji o </text:span><text:span text:style-name="T15">zmian</text:span><text:span text:style-name="T16">ie</text:span><text:span text:style-name="T17"> danych w zgłoszeniu instalacji wytwarzającej pola elektromagnetyczne – stacji bazowej telefonii komórkowej operatora P4 Sp. z o. o., ul. Wynalazek 1, 02-677 Warszawa, </text:span><text:span text:style-name="T18">(K</text:span><text:span text:style-name="T19">OL0502C</text:span><text:span text:style-name="T18">), zlokalizowanej na </text:span><text:span text:style-name="T20">dz. </text:span><text:span text:style-name="markedcontent"><text:span text:style-name="T19">1782 obręb Dźwirzyno, gmina Kołobrzeg</text:span></text:span><text:span text:style-name="T17">, pow. kołobrzeski</text:span><text:bookmark-start text:name="page20R_mcid14"/><text:bookmark-start text:name="page11R_mcid14"/><text:span text:style-name="T21">, </text:span><text:span text:style-name="T22">województwo: zachodniopomorskie,</text:span><text:span text:style-name="T21"> </text:span><text:span text:style-name="T23">nie wniósł sprzeciwu w drodze decyzji.</text:span></text:p>
      <text:p text:style-name="P12"/>
      <text:p text:style-name="P13">Otrzymują:</text:p>
      <text:list text:style-name="L1">
        <text:list-item>
          <text:p text:style-name="P14"><text:span text:style-name="T24">A</text:span>dresat </text:p>
        </text:list-item>
        <text:list-item>
          <text:p text:style-name="P15"><text:span text:style-name="T25">OŚ </text:span>a/a</text:p>
        </text:list-item>
      </text:list>
      <text:p text:style-name="P16"/>
      <text:p text:style-name="P17"/>
      <text:p text:style-name="P18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Sprawę prowadzi: <text:span text:style-name="T26">starszy inspektor</text:span> Marlena Matusiak<text:line-break/>Pismo sporządziła <text:span text:style-name="T26">starszy inspektor</text:span> Marlena Matusiak</text:p>
      <text:p text:style-name="P22"><text:span text:style-name="T27">Wydział Ochrony Środowiska <text:line-break/>ul. Gryfitów 4-6, 78-100 Kołobrzeg<text:line-break/></text:span><text:span text:style-name="T28">tel.</text:span><text:span text:style-name="T29">94-35-33-690 </text:span><text:span text:style-name="T30"><text:s/></text:span></text:p>
      <text:p text:style-name="P23"><text:span text:style-name="markedcontent"><text:span text:style-name="T31">www.powiat.kolobrzeg.pl /</text:span></text:span><text:a xlink:type="simple" xlink:href="mailto:starostwo@powiat.kolobrzeg.pl" text:style-name="Internet_20_link" text:visited-style-name="Visited_20_Internet_20_Link"><text:span text:style-name="markedcontent"><text:span text:style-name="T32">starostwo@powiat.kolobrzeg.pl</text:span></text:span></text:a></text:p>
      <text:p text:style-name="P24"/>
      <text:p text:style-name="P25"/>
      <text:p text:style-name="P25"/>
      <text:p text:style-name="P25"/>
      <text:p text:style-name="P25"/>
      <text:p text:style-name="P25"><text:soft-page-break/></text:p>
      <text:p text:style-name="P26"><text:span text:style-name="T33">Za</text:span><text:span text:style-name="T34">łącznik do </text:span><text:span text:style-name="T35">pisma</text:span><text:span text:style-name="T34"> Starosty Kołobrzeskiego </text:span></text:p>
      <text:p text:style-name="P27"><text:span text:style-name="T34">znak: OŚ.</text:span><text:span text:style-name="T35">6221</text:span><text:span text:style-name="T34">.000</text:span><text:span text:style-name="T36">0</text:span><text:span text:style-name="T37">6</text:span><text:span text:style-name="T34">.202</text:span><text:span text:style-name="T36">6</text:span><text:span text:style-name="T34"> z dnia</text:span><text:span text:style-name="T36"> </text:span><text:span text:style-name="T38">04 maja</text:span><text:span text:style-name="T39"> 202</text:span><text:span text:style-name="T40">6</text:span><text:span text:style-name="T39"> </text:span><text:span text:style-name="T34"><text:s/>r.</text:span></text:p>
      <text:p text:style-name="P28"/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860025163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1">Administrator wyznaczył Inspektora Ochrony Danych. Dane kontaktowe Inspektora Ochrony Danych: email: </text:span><text:span text:style-name="T42">iod@powiat.kolobrzeg.pl</text:span><text:span text:style-name="T41">, tel. 94 354 76 18, pl. Ratuszowy 1, 78-100 Kołobrzeg. </text:span></text:p>
        </text:list-item>
        <text:list-item>
          <text:p text:style-name="P34"><text:span text:style-name="T34">D</text:span><text:span text:style-name="T41">ane osobowe będą przetwarzane</text:span><text:span text:style-name="T34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3">art. 34 ust. 1 ustawy z dnia 5 czerwca 1998 r. o samorządzie powiatowym (t.j. Dz. U. 2024, poz. 107 z późn.zm.), </text:span><text:bookmark-start text:name="_Hlk183962326"/><text:span text:style-name="T43">w celu wykonania zadań związanych z działalnością urzędu, </text:span><text:bookmark-end text:name="_Hlk183962326"/></text:p>
        </text:list-item>
        <text:list-item>
          <text:p text:style-name="P37"><text:span text:style-name="T43">w związku</text:span><text:span text:style-name="T44"> z Art.152 ustawy z dnia 27 kwietnia 2001 r. Prawo ochrony środowiska</text:span><text:span text:style-name="T43">(t.j.Dz. U. 2025, poz.647). </text:span></text:p>
        </text:list-item>
      </text:list>
      <text:list text:continue-list="list860025163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4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5">2 </text:span><text:span text:style-name="T46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11R_mcid14"/><text:bookmark-end text:name="page20R_mcid14"/><text:bookmark-end text:name="page25R_mcid41"/>W ramach tego przetwarzania pozyskujemy następujące dane: imię, nazwisko, adres, PESEL, <text:s/>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8M1S</meta:editing-duration>
    <meta:editing-cycles>250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dc:date>2026-05-04T12:48:15.491000000</dc:date>
    <meta:print-date>2026-05-04T12:48:12.904000000</meta:print-date>
    <meta:printed-by>Pliki PDF</meta:printed-by>
    <meta:document-statistic meta:table-count="0" meta:image-count="0" meta:object-count="0" meta:page-count="2" meta:paragraph-count="35" meta:word-count="530" meta:character-count="3794" meta:non-whitespace-character-count="3274"/>
  </office:meta>
</office:document-meta>
</file>