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4" style:font-size-asian="10pt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10a419f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officeooo:paragraph-rsid="00fcfa63" style:font-size-asian="8pt" style:font-weight-asian="normal" style:font-size-complex="8pt" style:font-weight-complex="normal"/>
    </style:style>
    <style:style style:name="P9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3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paragraph-rsid="01158b30"/>
    </style:style>
    <style:style style:name="P12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110e78f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officeooo:paragraph-rsid="0110e78f"/>
    </style:style>
    <style:style style:name="P23" style:family="paragraph" style:parent-style-name="Standard">
      <style:paragraph-properties fo:text-align="justify" style:justify-single-word="false"/>
      <style:text-properties officeooo:paragraph-rsid="0110e78f"/>
    </style:style>
    <style:style style:name="P24" style:family="paragraph" style:parent-style-name="Standard">
      <style:paragraph-properties fo:text-align="justify" style:justify-single-word="false"/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6bc814" officeooo:paragraph-rsid="0110e78f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110e78f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0e78f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fo:color="#000000" loext:opacity="100%" style:font-name="Verdana3" fo:font-size="10pt" fo:font-weight="normal" officeooo:paragraph-rsid="0110e78f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Verdana3" fo:font-size="10pt" fo:font-weight="normal" officeooo:paragraph-rsid="0110e78f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Verdana3" fo:font-size="10pt" fo:font-weight="normal" officeooo:paragraph-rsid="0110e78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31" style:family="paragraph" style:parent-style-name="Standard">
      <style:text-properties fo:color="#000000" loext:opacity="100%" style:font-name="Verdana3" fo:font-size="10pt" officeooo:paragraph-rsid="0110e78f" style:font-size-asian="10pt" style:font-size-complex="10pt"/>
    </style:style>
    <style:style style:name="P32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10e78f" style:font-size-asian="10pt" style:language-asian="pl" style:country-asian="PL" style:font-name-complex="Calibri1" style:font-size-complex="10pt"/>
    </style:style>
    <style:style style:name="P33" style:family="paragraph" style:parent-style-name="Standard" style:list-style-name="WWNum1">
      <style:paragraph-properties fo:margin-left="0.751cm" fo:text-align="justify" style:justify-single-word="false" fo:text-indent="-0.751cm" style:auto-text-indent="false" style:vertical-align="baseline">
        <style:tab-stops/>
      </style:paragraph-properties>
      <style:text-properties fo:color="#000000" loext:opacity="100%" style:font-name="Verdana3" fo:font-size="10pt" officeooo:paragraph-rsid="0110e78f" style:font-size-asian="10pt" style:font-size-complex="10pt"/>
    </style:style>
    <style:style style:name="P34" style:family="paragraph" style:parent-style-name="Standard" style:list-style-name="WWNum1">
      <style:paragraph-properties fo:margin-left="0.766cm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size-complex="10pt"/>
    </style:style>
    <style:style style:name="P35" style:family="paragraph" style:parent-style-name="Standard" style:list-style-name="L2">
      <style:paragraph-properties fo:text-align="justify" style:justify-single-word="false" style:vertical-align="baselin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36" style:family="paragraph" style:parent-style-name="Standard" style:list-style-name="L2">
      <style:paragraph-properties fo:text-align="justify" style:justify-single-word="false" style:vertical-align="baseline"/>
      <style:text-properties officeooo:paragraph-rsid="0110e78f"/>
    </style:style>
    <style:style style:name="P37" style:family="paragraph" style:parent-style-name="Standard" style:list-style-name="L2">
      <style:paragraph-properties fo:text-align="justify" style:justify-single-word="false"/>
      <style:text-properties officeooo:paragraph-rsid="0110e78f"/>
    </style:style>
    <style:style style:name="P38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39" style:family="paragraph" style:parent-style-name="List_20_Paragraph" style:list-style-name="WWNum1">
      <style:paragraph-properties fo:margin-left="0.766cm" fo:margin-top="0cm" fo:margin-bottom="0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size-complex="10pt"/>
    </style:style>
    <style:style style:name="P40" style:family="paragraph" style:parent-style-name="List_20_Paragraph" style:list-style-name="WWNum1">
      <style:paragraph-properties fo:margin-left="0.766cm" fo:margin-top="0cm" fo:margin-bottom="0.423cm" style:contextual-spacing="true" fo:text-align="justify" style:justify-single-word="false" fo:text-indent="-0.758cm" style:auto-text-indent="false" style:vertical-align="baseline"/>
      <style:text-properties fo:color="#000000" loext:opacity="100%" style:font-name="Verdana3" fo:font-size="10pt" officeooo:paragraph-rsid="0110e78f" style:font-size-asian="10pt" style:font-name-complex="Calibri1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14a607"/>
    </style:style>
    <style:style style:name="T2" style:family="text">
      <style:text-properties officeooo:rsid="01158b30"/>
    </style:style>
    <style:style style:name="T3" style:family="text">
      <style:text-properties officeooo:rsid="0110e78f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0f116f" style:font-size-asian="10pt" style:font-size-complex="10pt"/>
    </style:style>
    <style:style style:name="T8" style:family="text">
      <style:text-properties style:font-name="Verdana1" fo:font-size="10pt" officeooo:rsid="01111e7e" style:font-size-asian="10pt" style:font-size-complex="10pt"/>
    </style:style>
    <style:style style:name="T9" style:family="text">
      <style:text-properties style:font-name="Verdana1" fo:font-size="10pt" officeooo:rsid="0110e78f" style:font-size-asian="10pt" style:font-size-complex="10pt"/>
    </style:style>
    <style:style style:name="T10" style:family="text">
      <style:text-properties fo:color="#000000" loext:opacity="100%" style:font-name="Verdana1" fo:font-size="10pt" style:text-underline-style="none" fo:font-weight="bold" officeooo:rsid="01099aef" style:font-size-asian="10pt" style:language-asian="pl" style:country-asian="PL" style:font-weight-asian="bold" style:font-family-complex="CIDFont+F1" style:font-family-generic-complex="system" style:font-pitch-complex="variable" style:font-size-complex="10pt" style:language-complex="ar" style:country-complex="SA" style:font-weight-complex="bold"/>
    </style:style>
    <style:style style:name="T11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111e7e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110e78f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6" style:family="text">
      <style:text-properties style:font-name="Verdana3" fo:font-size="10pt" style:text-underline-style="none" fo:font-weight="normal" officeooo:rsid="01158b30" style:font-size-asian="10pt" style:font-weight-asian="normal" style:font-size-complex="10pt" style:font-weight-complex="normal"/>
    </style:style>
    <style:style style:name="T17" style:family="text">
      <style:text-properties style:text-position="0% 100%" style:font-name="Verdana3" fo:font-size="10pt" style:text-underline-style="none" fo:font-weight="normal" officeooo:rsid="01158b30" style:font-size-asian="10pt" style:font-weight-asian="normal" style:font-size-complex="10pt" style:font-weight-complex="normal"/>
    </style:style>
    <style:style style:name="T18" style:family="text">
      <style:text-properties style:font-name="Verdana1" fo:font-size="10pt" style:font-size-asian="10pt"/>
    </style:style>
    <style:style style:name="T19" style:family="text">
      <style:text-properties style:font-name="Verdana1" fo:font-size="10pt" style:font-size-asian="10pt" style:font-family-complex="'Roboto Condensed'" style:font-family-generic-complex="system" style:font-pitch-complex="variable" style:language-complex="ar" style:country-complex="SA"/>
    </style:style>
    <style:style style:name="T20" style:family="text">
      <style:text-properties style:text-position="0% 100%" style:font-name="Verdana3" fo:font-size="10pt" style:text-underline-style="none" fo:font-weight="normal" style:font-size-asian="10pt" style:font-weight-asian="normal" style:font-family-complex="'Roboto Condensed'" style:font-family-generic-complex="system" style:font-pitch-complex="variable" style:font-size-complex="10pt" style:language-complex="ar" style:country-complex="SA" style:font-weight-complex="normal"/>
    </style:style>
    <style:style style:name="T21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2" style:family="text">
      <style:text-properties officeooo:rsid="010e483f"/>
    </style:style>
    <style:style style:name="T23" style:family="text">
      <style:text-properties officeooo:rsid="000e59ba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2" fo:font-size="8pt" style:font-name-asian="Verdana2" style:font-size-asian="8pt" style:font-name-complex="Verdana2" style:font-size-complex="8pt"/>
    </style:style>
    <style:style style:name="T26" style:family="text">
      <style:text-properties style:font-name="Verdana3" fo:font-size="8pt" style:font-size-asian="8pt" style:font-size-complex="8pt"/>
    </style:style>
    <style:style style:name="T27" style:family="text">
      <style:text-properties fo:color="#000000" loext:opacity="100%" style:font-name="Verdana3" fo:font-size="8pt" style:font-name-asian="Verdana2" style:font-size-asian="8pt" style:font-name-complex="Verdana2" style:font-size-complex="8pt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rsid="00d7672f" style:text-underline-mode="continuous" style:text-overline-mode="continuous" style:text-line-through-mode="continuous" style:letter-kerning="false" style:text-blinking="false" style:font-name-asian="Verdana2" style:font-size-asian="8pt" style:language-asian="pl" style:country-asian="PL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T30" style:family="text">
      <style:text-properties style:font-name-asian="Verdana2" style:font-name-complex="Calibri"/>
    </style:style>
    <style:style style:name="T31" style:family="text">
      <style:text-properties style:font-name-complex="Calibri1"/>
    </style:style>
    <style:style style:name="T32" style:family="text">
      <style:text-properties officeooo:rsid="00cff79b" style:font-name-complex="Calibri1"/>
    </style:style>
    <style:style style:name="T33" style:family="text">
      <style:text-properties officeooo:rsid="0167b126" style:font-name-complex="Calibri1"/>
    </style:style>
    <style:style style:name="T34" style:family="text">
      <style:text-properties officeooo:rsid="01111e7e" style:font-name-complex="Calibri1"/>
    </style:style>
    <style:style style:name="T35" style:family="text">
      <style:text-properties officeooo:rsid="0114a607" style:font-name-complex="Calibri1"/>
    </style:style>
    <style:style style:name="T36" style:family="text">
      <style:text-properties officeooo:rsid="01158b30" style:font-name-complex="Calibri1"/>
    </style:style>
    <style:style style:name="T37" style:family="text">
      <style:text-properties officeooo:rsid="015f3390" style:font-name-complex="Calibri1"/>
    </style:style>
    <style:style style:name="T38" style:family="text">
      <style:text-properties officeooo:rsid="016507f8" style:font-name-complex="Calibri1"/>
    </style:style>
    <style:style style:name="T39" style:family="text">
      <style:text-properties style:language-asian="pl" style:country-asian="PL" style:font-name-complex="Calibri1"/>
    </style:style>
    <style:style style:name="T40" style:family="text">
      <style:text-properties style:text-underline-style="none" style:language-asian="pl" style:country-asian="PL" style:font-name-complex="Calibri1"/>
    </style:style>
    <style:style style:name="T41" style:family="text">
      <style:text-properties fo:color="#000000" loext:opacity="100%" style:font-name="Verdana3" fo:font-size="10pt" style:font-size-asian="10pt" style:font-name-complex="Calibri1" style:font-size-complex="10pt"/>
    </style:style>
    <style:style style:name="T42" style:family="text">
      <style:text-properties fo:color="#000000" loext:opacity="100%" style:font-name="Verdana3" fo:font-size="10pt" fo:font-weight="normal" style:font-size-asian="10pt" style:font-weight-asian="normal" style:font-name-complex="Calibri1" style:font-size-complex="10pt" style:font-weight-complex="normal"/>
    </style:style>
    <style:style style:name="T43" style:family="text">
      <style:text-properties style:text-underline-style="solid" style:text-underline-width="auto" style:text-underline-color="font-color" style:font-name-complex="Calibri1"/>
    </style:style>
    <style:style style:name="T44" style:family="text">
      <style:text-properties style:text-underline-style="none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1">Starostwo Powiatowe <text:s/></text:p>
          <text:p text:style-name="P41">w Kołobrzegu</text:p>
          <text:p text:style-name="P42">Plac Ratuszowy 1</text:p>
          <text:p text:style-name="P42">78-100 Kołobrzeg</text:p>
        </draw:text-box>
      </draw:frame>
      <text:p text:style-name="P1">Kołobrzeg, <text:span text:style-name="T1">1</text:span><text:span text:style-name="T2">2</text:span><text:span text:style-name="T1"> maja</text:span><text:span text:style-name="T3"> 2026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0</text:span><text:span text:style-name="T8">8</text:span><text:span text:style-name="T6">.202</text:span><text:span text:style-name="T9">6</text:span></text:p>
      <text:p text:style-name="P4"><text:s/></text:p>
      <text:p text:style-name="P4"/>
      <text:p text:style-name="P5"/>
      <text:p text:style-name="P6"/>
      <text:p text:style-name="P7"><text:span text:style-name="markedcontent"><text:span text:style-name="T10">P4 Sp.zo.o.</text:span></text:span></text:p>
      <text:p text:style-name="P7"><text:span text:style-name="markedcontent"><text:span text:style-name="T10">ul. Wynalazek 1</text:span></text:span></text:p>
      <text:p text:style-name="P7"><text:span text:style-name="markedcontent"><text:span text:style-name="T10"><text:s/>02-677 Warszawa</text:span></text:span></text:p>
      <text:p text:style-name="P8"><text:bookmark-start text:name="page25R_mcid41"/></text:p>
      <text:list text:style-name="WWNum3a">
        <text:list-header>
          <text:p text:style-name="P9"/>
        </text:list-header>
      </text:list>
      <text:p text:style-name="P10"/>
      <text:p text:style-name="P11"><text:span text:style-name="T11"><text:tab/></text:span><text:span text:style-name="T12">Starosta Kołobrzeski informuje, iż w terminie 30 dni od dnia doręczenia</text:span><text:span text:style-name="T11"> (</text:span><text:span text:style-name="T13">08 kwietnia <text:s text:c="10"/></text:span><text:span text:style-name="T14"><text:s/>2026</text:span><text:span text:style-name="T15"> </text:span><text:span text:style-name="T11">r.) </text:span><text:span text:style-name="T16">a</text:span><text:span text:style-name="T12">ktualizacj</text:span><text:span text:style-name="T17">i</text:span><text:span text:style-name="T12"> danych instalacji wytwarzaj</text:span><text:span text:style-name="T18">ącej pole elektromagnetyczne po wprowadzeniu zmiany nieistotnej (KOL0014B), zlokalizowanej na </text:span><text:span text:style-name="T19">dz. nr 96/2 obręb ew. Zieleniewo, gmina Kołobrzeg,</text:span><text:span text:style-name="T20"> </text:span><text:bookmark-start text:name="page20R_mcid14"/><text:bookmark-start text:name="page11R_mcid14"/><text:span text:style-name="T21">nie wniósł sprzeciwu w drodze decyzji.</text:span></text:p>
      <text:p text:style-name="P12"/>
      <text:p text:style-name="P13">Otrzymują:</text:p>
      <text:list text:style-name="L1">
        <text:list-item>
          <text:p text:style-name="P14"><text:span text:style-name="T22">A</text:span>dresat </text:p>
        </text:list-item>
        <text:list-item>
          <text:p text:style-name="P15"><text:span text:style-name="T2">OŚ </text:span>a/a</text:p>
        </text:list-item>
      </text:list>
      <text:p text:style-name="P16"/>
      <text:p text:style-name="P17"/>
      <text:p text:style-name="P18"/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2"/></text:p>
      <text:p text:style-name="P19"/>
      <text:p text:style-name="P19"/>
      <text:p text:style-name="P21">Sprawę prowadzi: <text:span text:style-name="T23">starszy inspektor</text:span> Marlena Matusiak<text:line-break/>Pismo sporządziła <text:span text:style-name="T23">starszy inspektor</text:span> Marlena Matusiak</text:p>
      <text:p text:style-name="P22"><text:span text:style-name="T24">Wydział Ochrony Środowiska <text:line-break/>ul. Gryfitów 4-6, 78-100 Kołobrzeg<text:line-break/></text:span><text:span text:style-name="T25">tel.</text:span><text:span text:style-name="T26">94-35-33-690 </text:span><text:span text:style-name="T27"><text:s/></text:span></text:p>
      <text:p text:style-name="P23"><text:span text:style-name="markedcontent"><text:span text:style-name="T28">www.powiat.kolobrzeg.pl / </text:span></text:span><text:a xlink:type="simple" xlink:href="mailto:starostwo@powiat.kolobrzeg.pl" text:style-name="Internet_20_link" text:visited-style-name="Visited_20_Internet_20_Link"><text:span text:style-name="markedcontent"><text:span text:style-name="T29">starostwo@powiat.kolobrzeg.pl</text:span></text:span></text:a></text:p>
      <text:p text:style-name="P24"/>
      <text:p text:style-name="P25"/>
      <text:p text:style-name="P25"/>
      <text:p text:style-name="P25"/>
      <text:p text:style-name="P25"><text:s text:c="6"/></text:p>
      <text:p text:style-name="P25"/>
      <text:p text:style-name="P25"/>
      <text:p text:style-name="P26"><text:soft-page-break/><text:span text:style-name="T30">Za</text:span><text:span text:style-name="T31">łącznik do </text:span><text:span text:style-name="T32">pisma</text:span><text:span text:style-name="T31"> Starosty Kołobrzeskiego </text:span></text:p>
      <text:p text:style-name="P27"><text:span text:style-name="T31">znak: OŚ.</text:span><text:span text:style-name="T32">6221</text:span><text:span text:style-name="T31">.000</text:span><text:span text:style-name="T33">0</text:span><text:span text:style-name="T34">8</text:span><text:span text:style-name="T31">.202</text:span><text:span text:style-name="T33">6</text:span><text:span text:style-name="T31"> z dnia </text:span><text:span text:style-name="T35">1</text:span><text:span text:style-name="T36">2</text:span><text:span text:style-name="T35"> maja</text:span><text:span text:style-name="T37"> 202</text:span><text:span text:style-name="T38">6</text:span><text:span text:style-name="T37"> </text:span><text:span text:style-name="T31"><text:s/>r.</text:span></text:p>
      <text:p text:style-name="P28"/>
      <text:p text:style-name="P28"/>
      <text:p text:style-name="P29">Klauzula informacyjna o przetwarzaniu danych osobowych</text:p>
      <text:p text:style-name="P28">Zgłaszanie instalacji które nie wymagają pozwolenia</text:p>
      <text:p text:style-name="P30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 <text:s/></text:p>
      <text:p text:style-name="P31"/>
      <text:list xml:id="list793324261" text:style-name="WWNum1">
        <text:list-item>
          <text:p text:style-name="P32">Administratorem danych osobowych jest Starosta Kołobrzeski, pl. Ratuszowy 1, 78-100 Kołobrzeg, tel. 94 354 76 18, dalej: Administrator. </text:p>
        </text:list-item>
        <text:list-item>
          <text:p text:style-name="P33"><text:span text:style-name="T39">Administrator wyznaczył Inspektora Ochrony Danych. Dane kontaktowe Inspektora Ochrony Danych: email: </text:span><text:span text:style-name="T40">iod@powiat.kolobrzeg.pl</text:span><text:span text:style-name="T39">, tel. 94 354 76 18, pl. Ratuszowy 1, 78-100 Kołobrzeg. </text:span></text:p>
        </text:list-item>
        <text:list-item>
          <text:p text:style-name="P34"><text:span text:style-name="T31">D</text:span><text:span text:style-name="T39">ane osobowe będą przetwarzane</text:span><text:span text:style-name="T31"> na podstawie: </text:span></text:p>
        </text:list-item>
      </text:list>
      <text:list text:style-name="L2">
        <text:list-item>
          <text:p text:style-name="P35">art. 6 ust. 1 lit.  e) RODO (realizacja zadań publicznych lub wykonywanie władzy publicznej powierzonej administratorowi) – wskazać zadanie</text:p>
        </text:list-item>
        <text:list-item>
          <text:p text:style-name="P36"><text:span text:style-name="T41">art. 34 ust. 1 ustawy z dnia 5 czerwca 1998 r. o samorządzie powiatowym (t.j. Dz. U. 2024, poz. 107 z późn.zm.), </text:span><text:bookmark-start text:name="_Hlk183962326"/><text:span text:style-name="T41">w celu wykonania zadań związanych z działalnością urzędu, </text:span><text:bookmark-end text:name="_Hlk183962326"/></text:p>
        </text:list-item>
        <text:list-item>
          <text:p text:style-name="P37"><text:span text:style-name="T41">w związku</text:span><text:span text:style-name="T42"> z Art.152 ustawy z dnia 27 kwietnia 2001 r. Prawo ochrony środowiska</text:span><text:span text:style-name="T41">(t.j.Dz. U. 2025, poz.647). </text:span></text:p>
        </text:list-item>
      </text:list>
      <text:list text:continue-list="list793324261" text:style-name="WWNum1">
        <text:list-item>
          <text:p text:style-name="P38">Podane przez Panią/Pana dane osobowe będą udostępniane wyłącznie podmiotom uprawnionym do ich przetwarzania na podstawie przepisów prawa. </text:p>
        </text:list-item>
        <text:list-item>
          <text:p text:style-name="P39"><text:span text:style-name="T31">Dane osobowe będą przetwarzane i przechowywane przez czas niezbędny do przyjęcia zgłoszenia zgodnie z przepisami ustawy z dnia 14 lipca 1983 r. o narodowym zasobie archiwalnym i archiwach (t.j. Dz. U. 2020 poz. 164). Dane w wydziale przechowywane będą </text:span><text:span text:style-name="T43">2 </text:span><text:span text:style-name="T44">lata, następnie w archiwum zakładowym. </text:span></text:p>
        </text:list-item>
        <text:list-item>
          <text:p text:style-name="P40">Posiada Pani/Pan prawo dostępu do treści swoich danych oraz prawo ich sprostowania, usunięcia w przypadkach przewidzianych przepisami prawa oraz ograniczenia przetwarzania. Przysługuje Pani/Panu prawo wniesienia sprzeciwu wobec przetwarzania opartego na art. 6 ust. 1 lit. e) RODO.</text:p>
        </text:list-item>
        <text:list-item>
          <text:p text:style-name="P40">Posiada Pani/Pan prawo wniesienia skargi do organu nadzorczego - Prezesa Urzędu Ochrony Danych Osobowych, jeżeli uzna Pani/Pan, iż przetwarzanie danych osobowych Pani/Pana dotyczących narusza przepisy RODO.</text:p>
        </text:list-item>
        <text:list-item>
          <text:p text:style-name="P40">Podanie danych osobowych jest dobrowolne, ale niezbędne do załatwienia sprawy. Niepodanie danych osobowych oznacza brak możliwości załatwienia sprawy w urzędzie. W dowolnym momencie ma Pani/Pan prawo do cofnięcia zgody na przetwarzanie danych, które odbywa się na podstawie art. 6 ust. 1 lit. a) lub art. 9 ust. 2 lit. a) - nie wpłynie to jednak na przetwarzanie, jakie miało miejsce przed cofnięciem zgody.</text:p>
        </text:list-item>
        <text:list-item>
          <text:p text:style-name="P38">Dane osobowe nie będą podlegały profilowaniu ani na podstawie tych danych, nie będą podejmowane decyzje w sposób zautomatyzowany. </text:p>
        </text:list-item>
        <text:list-item>
          <text:p text:style-name="P38"><text:bookmark-end text:name="page11R_mcid14"/><text:bookmark-end text:name="page20R_mcid14"/><text:bookmark-end text:name="page25R_mcid41"/>W ramach tego przetwarzania pozyskujemy następujące dane: imię, nazwisko, adres, PESEL, wiek, wykształcenie, numer działki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2H26M58S</meta:editing-duration>
    <meta:editing-cycles>249</meta:editing-cycles>
    <meta:generator>LibreOffice/25.8.3.2$Windows_X86_64 LibreOffice_project/8ca8d55c161d602844f5428fa4b58097424e324e</meta:generator>
    <dc:title>Zgłoszenie instalacji wytwarzającej pole elektromagnetyczne</dc:title>
    <meta:initial-creator>P4</meta:initial-creator>
    <dc:date>2026-05-11T15:22:04.992000000</dc:date>
    <meta:print-date>2026-05-11T15:22:02.904000000</meta:print-date>
    <meta:printed-by>Pliki PDF</meta:printed-by>
    <meta:document-statistic meta:table-count="0" meta:image-count="0" meta:object-count="0" meta:page-count="2" meta:paragraph-count="37" meta:word-count="515" meta:character-count="3693" meta:non-whitespace-character-count="3184"/>
  </office:meta>
</office:document-meta>
</file>