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line-height="115%" fo:text-align="justify" style:justify-single-word="false" style:vertical-align="baseline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line-height="115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Calibri1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 style:list-style-name="WWNum4">
      <loext:graphic-properties draw:fill="solid" draw:fill-color="#ffffff"/>
      <style:paragraph-properties fo:margin-top="0.106cm" fo:margin-bottom="0.106cm" style:contextual-spacing="true" fo:line-height="115%" fo:text-align="justify" style:justify-single-word="false" fo:background-color="#ffffff"/>
    </style:style>
    <style:style style:name="P9" style:family="paragraph" style:parent-style-name="Standard" style:list-style-name="WWNum5">
      <loext:graphic-properties draw:fill="solid" draw:fill-color="#ffffff"/>
      <style:paragraph-properties fo:margin-top="0.106cm" fo:margin-bottom="0.106cm" style:contextual-spacing="true" fo:line-height="115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.106cm" fo:margin-bottom="0.106cm" style:contextual-spacing="true" fo:line-height="115%" fo:text-align="justify" style:justify-single-word="false" fo:background-color="#ffffff"/>
      <style:text-properties style:font-name="Arial" fo:font-size="10pt" style:font-name-asian="Calibri1" style:font-size-asian="10pt" style:font-name-complex="Arial2" style:font-size-complex="10pt"/>
    </style:style>
    <style:style style:name="P11" style:family="paragraph" style:parent-style-name="Standard">
      <loext:graphic-properties draw:fill="solid" draw:fill-color="#ffffff"/>
      <style:paragraph-properties fo:margin-left="0.635cm" fo:margin-right="0cm" fo:margin-top="0.106cm" fo:margin-bottom="0.106cm" style:contextual-spacing="true" fo:line-height="115%" fo:text-align="justify" style:justify-single-word="false" fo:text-indent="0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635cm" fo:margin-right="0cm" fo:margin-top="0.106cm" fo:margin-bottom="0.106cm" style:contextual-spacing="true" fo:line-height="115%" fo:text-align="justify" style:justify-single-word="false" fo:text-indent="0cm" style:auto-text-indent="false" fo:background-color="#ffffff"/>
      <style:text-properties style:font-name="Arial" fo:font-size="10pt" style:font-name-asian="Calibri1" style:font-size-asian="10pt" style:font-name-complex="Arial2" style:font-size-complex="10pt" style:font-style-complex="italic"/>
    </style:style>
    <style:style style:name="P13" style:family="paragraph" style:parent-style-name="Standard" style:list-style-name="">
      <loext:graphic-properties draw:fill="solid" draw:fill-color="#ffffff"/>
      <style:paragraph-properties fo:margin-top="0.353cm" fo:margin-bottom="0cm" style:contextual-spacing="false" fo:text-align="justify" style:justify-single-word="false" fo:keep-together="always" fo:background-color="#ffffff" fo:keep-with-next="always"/>
    </style:style>
    <style:style style:name="T1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2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style-complex="italic"/>
    </style:style>
    <style:style style:name="T3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fo:font-weight="bold" style:font-name-asian="Calibri1" style:font-size-asian="10pt" style:language-asian="pl" style:country-asian="PL" style:font-weight-asian="bold" style:font-name-complex="Arial2" style:font-size-complex="10pt"/>
    </style:style>
    <style:style style:name="T7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8" style:family="text">
      <style:text-properties style:font-name="Arial" fo:font-size="10pt" style:font-name-asian="Times New Roman1" style:font-size-asian="10pt" style:font-name-complex="Arial2" style:font-size-complex="10pt" style:font-weight-complex="bold"/>
    </style:style>
    <style:style style:name="T9" style:family="text">
      <style:text-properties style:font-name="Arial" fo:font-size="10pt" style:font-name-asian="Calibri1" style:font-size-asian="10pt" style:font-name-complex="Arial2" style:font-size-complex="10pt"/>
    </style:style>
    <style:style style:name="T10" style:family="text">
      <style:text-properties style:font-name="Arial" fo:font-size="10pt" style:font-name-asian="Calibri1" style:font-size-asian="10pt" style:font-name-complex="Arial2" style:font-size-complex="10pt" style:font-style-complex="italic"/>
    </style:style>
    <style:style style:name="T11" style:family="text"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T12" style:family="text">
      <style:text-properties style:font-name="Arial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13" style:family="text">
      <style:text-properties fo:color="#0000ff" loext:opacity="100%" style:font-name="Arial" fo:font-size="10pt" style:text-underline-style="solid" style:text-underline-width="auto" style:text-underline-color="font-color" style:font-name-asian="Calibri1" style:font-size-asian="10pt" style:font-name-complex="Arial2" style:font-size-complex="10pt"/>
    </style:style>
    <style:style style:name="T14" style:family="text">
      <style:text-properties fo:color="#0000ff" loext:opacity="100%" style:font-name="Arial" fo:font-size="10pt" style:text-underline-style="solid" style:text-underline-width="auto" style:text-underline-color="font-color" style:font-name-asian="Calibri1" style:font-size-asian="10pt" style:font-name-complex="Arial2" style:font-size-complex="10pt" style:font-weight-complex="bold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łoszenie o konsultacjach społecznych projektu <text:line-break/></text:span><text:span text:style-name="T2">„Programu ochrony środowiska województwa zachodniopomorskiego 2030 <text:line-break/>wraz z Prognozą oddziaływania na środowisko skutków realizacji tego programu”.</text:span></text:p>
      <text:p text:style-name="P2"><text:span text:style-name="T7">zgodnie z art. 17 ust. 4 ustawy z dnia 27 kwietnia 2001 r. Prawo ochrony środowiska (Dz. U. z 2020 r., poz. 1219 ze zm.), w związku z art. 39 ustawy z dnia 3 października 2008 r. o udostępnianiu informacji o środowisku i jego ochronie, udziale społeczeństwa w ochronie środowiska oraz o ocenach oddziaływania na środowisko (Dz. U. z 2021 r. poz. 247) </text:span></text:p>
      <text:p text:style-name="P4"/>
      <text:p text:style-name="P6"><text:span text:style-name="T4">Zarząd Województwa Zachodniopomorskiego</text:span><text:span text:style-name="T9"> informuje o przystąpieniu do konsultacji społecznych projektu </text:span><text:span text:style-name="T10">„Programu ochrony środowiska województwa zachodniopomorskiego 2030 <text:line-break/>wraz z Prognozą oddziaływania na środowisko skutków realizacji tego programu”.</text:span></text:p>
      <text:p text:style-name="P5"/>
      <text:p text:style-name="P6"><text:span text:style-name="T4">Projekt dokumentu jest dostępny:</text:span></text:p>
      <text:list xml:id="list2795874911" text:style-name="WWNum4">
        <text:list-item>
          <text:p text:style-name="P7"><text:span text:style-name="T9">W Biuletynie Informacji Publicznej Urzędu Marszałkowskiego Województwa Zachodniopomorskiego: </text:span><text:a xlink:type="simple" xlink:href="http://www.bip.wzp.pl" text:style-name="Default_20_Style" text:visited-style-name="Default_20_Style"><text:span text:style-name="T13">www.bip.wzp.pl</text:span></text:a><text:span text:style-name="T9"> (dział: obszar działania &gt;&gt;&gt; konsultacje),</text:span></text:p>
        </text:list-item>
        <text:list-item>
          <text:p text:style-name="P8"><text:span text:style-name="T9">Na stronie internetowej </text:span><text:a xlink:type="simple" xlink:href="http://konsultacje.atmoterm.pl/konsultacje_zachodniopomorskie/" text:style-name="Default_20_Style" text:visited-style-name="Default_20_Style"><text:span text:style-name="T14">http://konsultacje.atmoterm.pl/konsultacje_zachodniopomorskie/</text:span></text:a></text:p>
        </text:list-item>
        <text:list-item>
          <text:p text:style-name="P7"><text:span text:style-name="T9">W wersji drukowanej w siedzibie Wydziału Ochrony Środowiska Urzędu Marszałkowskiego Województwa Zachodniopomorskiego, ul. Starzyńskiego 3-4, 70-506 Szczecin, II piętro, pok. 210 w godzinach pracy urzędu (poniedziałek – piątek 7.30 – 15.30), wyłącznie po uprzednim umówieniu telefonicznie pod numerem telefonu: 091/44 10 292 lub 091/44 10 263</text:span></text:p>
        </text:list-item>
      </text:list>
      <text:p text:style-name="P3"><text:span text:style-name="T6">Uwagi i wnioski do konsultowanego projektu można składać w terminie 01.07.2021-22.07.2021r:</text:span></text:p>
      <text:list xml:id="list3719898135" text:style-name="WWNum5">
        <text:list-item>
          <text:p text:style-name="P9"><text:span text:style-name="T9">w formie pisemnej - drogą pocztową na adres: Urząd Marszałkowski Województwa Zachodniopomorskiego Wydział Ochrony Środowiska, ul. Starzyńskiego3-4, 70-506 Szczecin</text:span></text:p>
        </text:list-item>
        <text:list-item>
          <text:p text:style-name="P9"><text:span text:style-name="T9">za pomocą środków komunikacji elektronicznej bez konieczności opatrywania ich bezpiecznym podpisem elektronicznym, o którym mowa w </text:span><text:a xlink:type="simple" xlink:href="https://sip.lex.pl/#/dokument/16917600" text:style-name="Default_20_Style" text:visited-style-name="Default_20_Style"><text:span text:style-name="T9">ustawie</text:span></text:a><text:span text:style-name="T9"> z dnia 18 września 2001 r. o podpisie</text:span><text:span text:style-name="T11"> elektronicznym - </text:span><text:span text:style-name="T9">na adres e-mail: cholewa@atmoterm.pl</text:span></text:p>
        </text:list-item>
        <text:list-item>
          <text:p text:style-name="P9"><text:span text:style-name="T9">wchodząc na stronę </text:span></text:p>
        </text:list-item>
      </text:list>
      <text:p text:style-name="P11"><text:a xlink:type="simple" xlink:href="http://konsultacje.atmoterm.pl/konsultacje_zachodniopomorskie/" text:style-name="Default_20_Style" text:visited-style-name="Default_20_Style"><text:span text:style-name="T15">http://konsultacje.atmoterm.pl/konsultacje_zachodniopomorskie/</text:span></text:a><text:span text:style-name="T5">,</text:span></text:p>
      <text:p text:style-name="P11"><text:span text:style-name="T9">a następnie klikając w pole „Wypełnij bez logowania”. </text:span></text:p>
      <text:p text:style-name="P10"/>
      <text:p text:style-name="P11"><text:span text:style-name="T9">Dokument można pobrać używając przycisku </text:span><text:span text:style-name="T12">"Pobierz Program ochrony środowiska"</text:span><text:span text:style-name="T9"> <text:line-break/>oraz </text:span><text:span text:style-name="T12">"Pobierz Prognoza oddziaływania Programu"</text:span><text:span text:style-name="T9">.</text:span></text:p>
      <text:p text:style-name="P12"/>
      <text:p text:style-name="P6"><text:span text:style-name="T11">Zapraszamy wszystkich mieszkańców i zainteresowane strony do składania uwag i propozycji zmian <text:line-break/>do dokumentu. </text:span><text:span text:style-name="T8">Organem właściwym do ich rozpatrzenia jest Zarząd Województwa Zachodniopomorskiego.</text:span></text:p>
      <text:h text:style-name="P13" text:outline-level="3"><text:span text:style-name="T8">Zgodnie z art. 41 ww. ustawy uwagi lub wnioski z</text:span><text:bookmark text:name="_GoBack"/><text:span text:style-name="T8">łożone po upływie wyznaczonego terminu pozostawia się bez rozpatrzenia.</text:span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g-scope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sic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Małop_5f_normal" style:display-name="Małop_normal" style:family="paragraph" style:parent-style-name="Standard" style:default-outline-level="">
      <style:paragraph-properties fo:margin-top="0.212cm" fo:margin-bottom="0.212cm" style:contextual-spacing="false" fo:line-height="115%" fo:text-align="justify" style:justify-single-word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Małop_5f_powyr" style:display-name="Małop_powyr" style:family="paragraph" style:parent-style-name="Standard" style:next-style-name="Standard" style:default-outline-level="">
      <style:paragraph-properties fo:margin-top="0.423cm" fo:margin-bottom="0.212cm" style:contextual-spacing="false" fo:line-height="100%" fo:text-align="justify" style:justify-single-word="false"/>
      <style:text-properties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cag_5f_hide" style:display-name="wcag_hid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łop_5f_normal_20_Znak" style:display-name="Małop_normal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Małop_5f_powyr_20_Znak" style:display-name="Małop_powyr Znak" style:family="text" style:parent-style-name="Default_20_Paragraph_20_Font">
      <style:text-properties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Nagłówek_20_3_20_Znak" style:display-name="Nagłówek 3 Znak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Cholewa</meta:initial-creator>
    <dc:creator>Katarzyna Miszczak-Ekstedt</dc:creator>
    <meta:editing-cycles>16</meta:editing-cycles>
    <meta:creation-date>2021-06-16T08:16:00</meta:creation-date>
    <dc:date>2021-06-24T11:51:00</dc:date>
    <meta:editing-duration>PT2H5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310" meta:character-count="2473" meta:non-whitespace-character-count="2175"/>
    <meta:user-defined meta:name="AppVersion">15.0000</meta:user-defined>
    <meta:user-defined meta:name="Company">Urząd Marszałkowski</meta:user-defined>
    <meta:template xlink:type="simple" xlink:actuate="onRequest" xlink:title="Normal" xlink:href=""/>
  </office:meta>
</office:document-meta>
</file>