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0bb906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13b5f9" officeooo:paragraph-rsid="0013b5f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0bb9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paragraph-rsid="000bb90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officeooo:paragraph-rsid="000bebc6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0bebc6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rsid="000bebc6" officeooo:paragraph-rsid="000bebc6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bb906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f218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bb906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0bb906" style:font-size-asian="10pt" style:font-size-complex="10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fo:font-weight="normal" officeooo:paragraph-rsid="000bb906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fo:font-weight="normal" officeooo:paragraph-rsid="000bb906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fo:font-weight="normal" officeooo:paragraph-rsid="0010e9d7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ebc6" style:font-weight-asian="normal" style:font-weight-complex="normal"/>
    </style:style>
    <style:style style:name="T3" style:family="text">
      <style:text-properties fo:font-weight="normal" officeooo:rsid="000f2188" style:font-weight-asian="normal" style:font-weight-complex="normal"/>
    </style:style>
    <style:style style:name="T4" style:family="text">
      <style:text-properties fo:font-weight="normal" officeooo:rsid="0011fd0b" style:font-weight-asian="normal" style:font-weight-complex="normal"/>
    </style:style>
    <style:style style:name="T5" style:family="text">
      <style:text-properties fo:font-weight="normal" officeooo:rsid="0013d401" style:font-weight-asian="normal" style:font-weight-complex="normal"/>
    </style:style>
    <style:style style:name="T6" style:family="text">
      <style:text-properties fo:font-weight="normal" officeooo:rsid="000bebc6" style:font-weight-asian="normal" style:font-name-complex="Arial" style:font-weight-complex="normal"/>
    </style:style>
    <style:style style:name="T7" style:family="text">
      <style:text-properties officeooo:rsid="000bebc6"/>
    </style:style>
    <style:style style:name="T8" style:family="text">
      <style:text-properties officeooo:rsid="000dbfa9"/>
    </style:style>
    <style:style style:name="T9" style:family="text">
      <style:text-properties officeooo:rsid="000f2ebe"/>
    </style:style>
    <style:style style:name="T10" style:family="text">
      <style:text-properties officeooo:rsid="0010e9d7"/>
    </style:style>
    <style:style style:name="T11" style:family="text">
      <style:text-properties officeooo:rsid="001181da"/>
    </style:style>
    <style:style style:name="T12" style:family="text">
      <style:text-properties officeooo:rsid="0013d4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łobrzeg, dnia <text:s/><text:span text:style-name="T12">25</text:span> <text:s/><text:span text:style-name="T7">sierpnia <text:s text:c="2"/></text:span>20<text:span text:style-name="T7">21</text:span>r.</text:p>
      <text:p text:style-name="P3"/>
      <text:p text:style-name="P4">OŚ.602.000<text:span text:style-name="T7">01.2021</text:span></text:p>
      <text:p text:style-name="P5"><text:tab/><text:tab/><text:tab/></text:p>
      <text:p text:style-name="P5"/>
      <text:p text:style-name="P7"><text:tab/><text:tab/>Ogłoszenie o konsultacjach społecznych projektu</text:p>
      <text:p text:style-name="P6"><text:span text:style-name="T7"><text:s/>„Programu</text:span><text:span text:style-name="T2"> </text:span><text:span text:style-name="T6">Ochrony Środowiska <text:s/>dla Powiatu Kołobrzeskiego na lata 2021-2024 z perspektywą do roku 2028 wraz z Prognozą oddziaływania na środowisko”</text:span></text:p>
      <text:p text:style-name="P10"/>
      <text:p text:style-name="P1"><text:tab/>W związku z art. 17 ust. 4 ustawy z dnia 27 kwietnia 2001r. Prawo ochrony środowiska /tekst jednolity <text:span text:style-name="T7">Dz.U. z 2020r. </text:span>poz. 12<text:span text:style-name="T7">19</text:span> ze zm./ oraz w oparciu o art. 39 ust.1 ustawy z dnia 03 października 2008r. o udostępnieniu informacji o środowisku i jego ochronie, udziale społeczeństwa w ochronie środowiska oraz o ocenach oddziaływania na środowisko /tekst jednolity Dz.U. z <text:span text:style-name="T8">2021</text:span>r. poz. <text:span text:style-name="T8">247 ze zm.</text:span>/ </text:p>
      <text:p text:style-name="P1"/>
      <text:p text:style-name="P8">Zarząd Powiatu w Kołobrzegu </text:p>
      <text:p text:style-name="P8"/>
      <text:p text:style-name="P9"><text:tab/><text:span text:style-name="T1">zawiadamia, że przystąpiono do </text:span><text:span text:style-name="T3">konsultacji społecznych </text:span><text:span text:style-name="T1">projektu </text:span><text:span text:style-name="T2">„Programu </text:span><text:span text:style-name="T6">Ochrony Środowiska <text:s/>dla Powiatu Kołobrzeskiego na lata 2021-2024 z perspektywą do roku 2028 wraz z Prognozą oddziaływania na środowisko” </text:span></text:p>
      <text:list xml:id="list2183575067" text:style-name="L1">
        <text:list-item>
          <text:p text:style-name="P11">Dokumentacja w przedmiocie sprawy jest wyłożona do wglądu w Wydziale Ochrony Środowiska Starostwa Powiatowego w Kołobrzegu przy ul. Gryfitów 4-6 w Kołobrzegu, <text:span text:style-name="T11">w godzinach pracy urzędu (poniedziałek-piątek 7.30-15.30), wyłącznie po uprzednim </text:span><text:s/><text:span text:style-name="T11">umówieniu terminu telefonicznie pod numerem telefonu: 094 35 301 60 wew. 232 <text:s/></text:span>oraz dostępna jest w Biuletynie Informacji Publicznej Starostwa Powiatowego w Kołobrzegu <text:span text:style-name="T9">(zakładka:konsultacje społeczne)</text:span></text:p>
        </text:list-item>
        <text:list-item>
          <text:p text:style-name="P11">Składanie uwag i wniosków możliwe jest w terminie – <text:span text:style-name="T4">od </text:span><text:span text:style-name="T5">26.08.2021r. d</text:span><text:span text:style-name="T4">o </text:span><text:span text:style-name="T5">15.09.2021r.</text:span><text:span text:style-name="T4"> <text:s text:c="3"/></text:span></text:p>
        </text:list-item>
      </text:list>
      <text:list xml:id="list2172044848" text:style-name="L2">
        <text:list-item>
          <text:p text:style-name="P12">w formie pisemnej, na adres: <text:span text:style-name="T9">Starostwo Powiatowe w Kołobrzegu </text:span>Wydział Ochrony Środowiska, <text:span text:style-name="T9">ul. Gryfitów 4-6, 78-100 Kołobrzeg</text:span> </text:p>
        </text:list-item>
        <text:list-item>
          <text:p text:style-name="P12">ustnej do protokołu, w siedzibie Wydziału <text:s/>Ochrony Środowiska Starostwa Powiatowego w Kołobrzegu <text:span text:style-name="T9">przy ul. Gryfitów 4-6</text:span>,</text:p>
        </text:list-item>
        <text:list-item>
          <text:p text:style-name="P12">za pomocą środków komunikacji elektronicznej bez konieczności opatrywania ich bezpiecznym podpisem elektronicznym, na adres <text:a xlink:type="simple" xlink:href="mailto:starostwo@powiat.kolobrzeg.pl" text:style-name="Internet_20_link" text:visited-style-name="Visited_20_Internet_20_Link">starostwo@powiat.kolobrzeg.pl</text:a>,</text:p>
        </text:list-item>
      </text:list>
      <text:p text:style-name="P2">przy wykorzystaniu <text:s/>załączonego formularza zgłaszania uwag do POŚ</text:p>
      <text:list xml:id="list94119368074635" text:continue-list="list2183575067" text:style-name="L1">
        <text:list-item>
          <text:p text:style-name="P13">Organem właściwym do rozpatrzenia uwag i wniosków jest Zarząd Powiatu w Kołobrzegu,</text:p>
        </text:list-item>
        <text:list-item>
          <text:p text:style-name="P14">Uwagi i wnioski wniesione po terminie określonym w pkt. 2, <text:span text:style-name="T10">zgodnie z art. 41 ustawy o udostępnieniu informacji o środowisku i jego ochronie, udziale społeczeństwa w ochronie środowiska oraz o ocenach oddziaływania na środowisko</text:span> pozostawia się bez rozpatrzenia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6T09:41:17.081000000</dc:date>
    <meta:editing-duration>PT33M35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6" meta:word-count="309" meta:character-count="2236" meta:non-whitespace-character-count="1922"/>
  </office:meta>
</office:document-meta>
</file>