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1af53f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style:text-underline-style="none" officeooo:paragraph-rsid="00455b0f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455b0f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455b0f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none" officeooo:paragraph-rsid="006c069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758bbc"/>
    </style:style>
    <style:style style:name="P18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font-weight="normal" officeooo:rsid="0078dc1c" style:font-size-asian="10pt" style:font-weight-asian="normal" style:font-size-complex="10pt" style:font-weight-complex="normal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4832a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284bd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/>
    </style:style>
    <style:style style:name="T8" style:family="text">
      <style:text-properties fo:color="#000000" loext:opacity="100%" fo:font-style="normal" style:text-underline-style="none" fo:font-weight="normal"/>
    </style:style>
    <style:style style:name="T9" style:family="text">
      <style:text-properties officeooo:rsid="0065fd0c"/>
    </style:style>
    <style:style style:name="T10" style:family="text">
      <style:text-properties officeooo:rsid="006a72ee"/>
    </style:style>
    <style:style style:name="T11" style:family="text">
      <style:text-properties officeooo:rsid="0019a792"/>
    </style:style>
    <style:style style:name="T12" style:family="text">
      <style:text-properties officeooo:rsid="00161c0a"/>
    </style:style>
    <style:style style:name="T13" style:family="text">
      <style:text-properties officeooo:rsid="0073607d"/>
    </style:style>
    <style:style style:name="T14" style:family="text">
      <style:text-properties officeooo:rsid="00758bbc"/>
    </style:style>
    <style:style style:name="T15" style:family="text">
      <style:text-properties style:font-name="Verdana1" fo:font-size="10pt" fo:font-style="normal" style:text-underline-style="none" fo:font-weight="normal" officeooo:rsid="000284bd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1" fo:font-size="10pt" fo:font-style="normal" style:text-underline-style="none" fo:font-weight="normal" officeooo:rsid="0062e318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1" fo:font-size="10pt" fo:font-style="normal" style:text-underline-style="none" fo:font-weight="normal" officeooo:rsid="0001d9c5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Verdana1" fo:font-size="10pt" fo:font-style="normal" style:text-underline-style="none" fo:font-weight="normal" officeooo:rsid="0068c1c5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Verdana1" fo:font-size="10pt" fo:font-style="normal" style:text-underline-style="none" fo:font-weight="normal" officeooo:rsid="00750dce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Verdana1" fo:font-size="10pt" fo:font-style="normal" style:text-underline-style="none" fo:font-weight="normal" officeooo:rsid="00758bbc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1" fo:font-size="10pt" fo:font-style="normal" style:text-underline-style="none" fo:font-weight="normal" officeooo:rsid="0073607d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1" fo:font-size="10pt" fo:font-style="normal" style:text-underline-style="none" fo:font-weight="normal" officeooo:rsid="0001d9c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3" style:family="text">
      <style:text-properties style:font-name="Verdana1" fo:font-size="10pt" fo:font-style="normal" style:text-underline-style="none" fo:font-weight="normal" officeooo:rsid="00758bb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4" style:family="text">
      <style:text-properties style:font-name="Verdana1" fo:font-size="10pt" fo:font-style="italic" style:text-underline-style="none" fo:font-weight="normal" officeooo:rsid="0001d9c5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Verdana" fo:font-weight="bold" style:font-weight-asian="bold" style:font-weight-complex="bold"/>
    </style:style>
    <style:style style:name="T27" style:family="text">
      <style:text-properties officeooo:rsid="0078dc1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6">Starostwo Powiatowe <text:s/></text:p>
          <text:p text:style-name="P6">w Kołobrzegu</text:p>
          <text:p text:style-name="P15">Plac Ratuszowy 1</text:p>
          <text:p text:style-name="P15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 table:style-name="TableLine2710003402896">
          <table:table-cell table:style-name="Tabela1.A1" table:number-columns-spanned="2" office:value-type="string">
            <text:p text:style-name="P9">Kołobrzeg, <text:span text:style-name="T14">1</text:span><text:span text:style-name="T27">8</text:span><text:span text:style-name="T10"> </text:span><text:span text:style-name="T14">marca</text:span><text:span text:style-name="T10"> 20</text:span><text:span text:style-name="T13">2</text:span><text:span text:style-name="T14">2</text:span> r.</text:p>
          </table:table-cell>
          <table:covered-table-cell/>
        </table:table-row>
        <table:table-row table:style-name="TableLine2710003388480">
          <table:table-cell table:style-name="Tabela1.A1" table:number-columns-spanned="2" office:value-type="string">
            <text:p text:style-name="P16">EK.3<text:span text:style-name="T9">153.</text:span><text:span text:style-name="T13">1</text:span><text:span text:style-name="T14">3</text:span><text:span text:style-name="T9">.20</text:span><text:span text:style-name="T13">2</text:span><text:span text:style-name="T14">2</text:span></text:p>
            <text:p text:style-name="P10"/>
          </table:table-cell>
          <table:covered-table-cell/>
        </table:table-row>
        <table:table-row table:style-name="TableLine2710003389296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OGŁOSZENIE</text:p>
          </table:table-cell>
        </table:table-row>
      </table:table>
      <text:p text:style-name="P9"/>
      <text:p text:style-name="P20"><text:tab/><text:tab/><text:tab/><text:tab/><text:tab/><text:tab/><text:tab/><text:tab/></text:p>
      <text:p text:style-name="P7"/>
      <text:p text:style-name="P11"><text:tab/></text:p>
      <text:p text:style-name="P14"><text:span text:style-name="T5">Dotyczy: </text:span><text:span text:style-name="T11">r</text:span>ozstrzygnięcia <text:span text:style-name="T12">w sprawie udzielenia dotacji w wysokości </text:span><text:span text:style-name="T14">5</text:span><text:span text:style-name="T13"> 0</text:span><text:span text:style-name="T12">00,00 zł dla <text:s text:c="19"/></text:span><text:span text:style-name="T14">Stowarzyszenia Bieg Zaślubin Kołobrzeg</text:span><text:span text:style-name="T12">, na realizację zadania: </text:span><text:span text:style-name="T6">„</text:span><text:span text:style-name="T26">36 Bieg Zaślubin - 15 km”</text:span></text:p>
      <text:p text:style-name="P17"><text:span text:style-name="T16"><text:tab/></text:span><text:span text:style-name="T22">Na podstawie art. 32 ust. 2 ustawy z dnia 5 czerwca 1998 r. o samorządzie powiatowym (t.j. Dz. U. z 20</text:span><text:span text:style-name="T23">20</text:span><text:span text:style-name="T22"> r. poz. 9</text:span><text:span text:style-name="T23">20</text:span><text:span text:style-name="T22"> z późn. zm.) oraz </text:span><text:span text:style-name="T24">Uchwały Nr XLV/288/2014 Rady Powiatu w Kołobrzegu z dnia 29 sierpnia 2014r. w sprawie określenia warunków i trybu finansowania rozwoju sportu przez powiat kołobrzeski</text:span><text:span text:style-name="T22">, </text:span><text:span text:style-name="T17">Zarząd Powiatu Kołobrzeskiego informuje o</text:span><text:span text:style-name="T18"> przyznani</text:span><text:span text:style-name="T19">u</text:span><text:span text:style-name="T18"> dotacji dla </text:span><text:span text:style-name="T20">Stowarzyszenia Bieg Zaślubin Kołobrzeg</text:span><text:span text:style-name="T15"> na realizację zadania:<text:line-break/>„</text:span><text:span text:style-name="T25">36 Bieg Zaślubin - 15 km”</text:span><text:span text:style-name="T15">, </text:span><text:span text:style-name="T17">w wysokości </text:span><text:span text:style-name="T20">5</text:span><text:span text:style-name="T17"> </text:span><text:span text:style-name="T21">0</text:span><text:span text:style-name="T17">00,00 złotych (słownie: </text:span><text:span text:style-name="T20">pięć</text:span><text:span text:style-name="T17"> tysięcy </text:span><text:span text:style-name="T21">złotych</text:span><text:span text:style-name="T17">) </text:span><text:span text:style-name="T18">– w celu realizacji zadania publicznego z zakresu rozwoju sportu w 20</text:span><text:span text:style-name="T21">2</text:span><text:span text:style-name="T20">2</text:span><text:span text:style-name="T18"> r. </text:span></text:p>
      <text:p text:style-name="P12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8"/>
      <text:p text:style-name="P1"><text:span text:style-name="T2">s</text:span><text:span text:style-name="T1">prawę prowadzi: Naczelnik </text:span><text:span text:style-name="T3">Anna Mazurek</text:span></text:p>
      <text:p text:style-name="P4">Wydział Edukacji i Kultury</text:p>
      <text:p text:style-name="P5"><text:span text:style-name="T4">tel. 94 354 76 18</text:span><text:span text:style-name="T7"> w.170, <text:s/></text:span><text:span text:style-name="T8">fax 94 354 46 42</text:span></text:p>
      <text:p text:style-name="P3">http://www.powiat.kolobrzeg.pl <text:s/>email: starostwo@powiat.kolobrzeg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1af53f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16-01-12T08:43:36.057000000</meta:creation-date>
    <meta:editing-cycles>62</meta:editing-cycles>
    <meta:editing-duration>PT6H5M20S</meta:editing-duration>
    <dc:date>2022-03-17T15:19:17.050000000</dc:date>
    <meta:print-date>2021-02-05T11:23:24.824000000</meta:print-date>
    <meta:document-statistic meta:table-count="1" meta:image-count="0" meta:object-count="0" meta:page-count="1" meta:paragraph-count="15" meta:word-count="158" meta:character-count="1086" meta:non-whitespace-character-count="906"/>
    <meta:user-defined meta:name="Info 1"/>
    <meta:user-defined meta:name="Info 2"/>
    <meta:user-defined meta:name="Info 3"/>
    <meta:user-defined meta:name="Info 4"/>
  </office:meta>
</office:document-meta>
</file>