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1af53f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7pt" style:text-underline-style="none" officeooo:paragraph-rsid="00455b0f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455b0f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455b0f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pt" fo:font-weight="normal" officeooo:rsid="0078dc1c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41208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none" officeooo:paragraph-rsid="006c069a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78e367"/>
    </style:style>
    <style:style style:name="P19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officeooo:rsid="004832ac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officeooo:rsid="000284bd" style:font-style-asian="normal" style:font-weight-asian="bold" style:font-style-complex="normal" style:font-weight-complex="bold"/>
    </style:style>
    <style:style style:name="T7" style:family="text">
      <style:text-properties fo:color="#000000" loext:opacity="100%" fo:font-style="normal" fo:font-weight="normal"/>
    </style:style>
    <style:style style:name="T8" style:family="text">
      <style:text-properties fo:color="#000000" loext:opacity="100%" fo:font-style="normal" style:text-underline-style="none" fo:font-weight="normal"/>
    </style:style>
    <style:style style:name="T9" style:family="text">
      <style:text-properties officeooo:rsid="0065fd0c"/>
    </style:style>
    <style:style style:name="T10" style:family="text">
      <style:text-properties officeooo:rsid="006a72ee"/>
    </style:style>
    <style:style style:name="T11" style:family="text">
      <style:text-properties officeooo:rsid="0019a792"/>
    </style:style>
    <style:style style:name="T12" style:family="text">
      <style:text-properties officeooo:rsid="00161c0a"/>
    </style:style>
    <style:style style:name="T13" style:family="text">
      <style:text-properties officeooo:rsid="0073607d"/>
    </style:style>
    <style:style style:name="T14" style:family="text">
      <style:text-properties officeooo:rsid="00758bbc"/>
    </style:style>
    <style:style style:name="T15" style:family="text">
      <style:text-properties style:font-name="Verdana1" fo:font-size="10pt" fo:font-style="normal" style:text-underline-style="none" fo:font-weight="normal" officeooo:rsid="000284bd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Verdana1" fo:font-size="10pt" fo:font-style="normal" style:text-underline-style="none" fo:font-weight="normal" officeooo:rsid="0062e318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Verdana1" fo:font-size="10pt" fo:font-style="normal" style:text-underline-style="none" fo:font-weight="normal" officeooo:rsid="0001d9c5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Verdana1" fo:font-size="10pt" fo:font-style="normal" style:text-underline-style="none" fo:font-weight="normal" officeooo:rsid="0068c1c5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Verdana1" fo:font-size="10pt" fo:font-style="normal" style:text-underline-style="none" fo:font-weight="normal" officeooo:rsid="00750dce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Verdana1" fo:font-size="10pt" fo:font-style="normal" style:text-underline-style="none" fo:font-weight="normal" officeooo:rsid="00758bbc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Verdana1" fo:font-size="10pt" fo:font-style="normal" style:text-underline-style="none" fo:font-weight="normal" officeooo:rsid="0073607d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Verdana1" fo:font-size="10pt" fo:font-style="normal" style:text-underline-style="none" fo:font-weight="normal" officeooo:rsid="0078e367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Verdana1" fo:font-size="10pt" fo:font-style="normal" style:text-underline-style="none" fo:font-weight="normal" officeooo:rsid="0079f63e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Verdana1" fo:font-size="10pt" fo:font-style="normal" style:text-underline-style="none" fo:font-weight="normal" officeooo:rsid="0001d9c5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5" style:family="text">
      <style:text-properties style:font-name="Verdana1" fo:font-size="10pt" fo:font-style="normal" style:text-underline-style="none" fo:font-weight="normal" officeooo:rsid="00758bbc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6" style:family="text">
      <style:text-properties style:font-name="Verdana1" fo:font-size="10pt" fo:font-style="normal" style:text-underline-style="none" fo:font-weight="bold" officeooo:rsid="000284bd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style:font-name="Verdana1" fo:font-size="10pt" fo:font-style="italic" style:text-underline-style="none" fo:font-weight="normal" officeooo:rsid="0001d9c5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8" style:family="text">
      <style:text-properties style:font-name="Verdana1" fo:font-size="10pt" fo:font-style="italic" style:text-underline-style="none" fo:font-weight="normal" officeooo:rsid="007b6ca6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9" style:family="text">
      <style:text-properties style:font-name="Verdana" fo:font-size="10pt" fo:font-style="normal" style:text-underline-style="none" fo:font-weight="bold" officeooo:rsid="000284bd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style:font-name="Verdana" fo:font-size="10pt" fo:font-style="normal" style:text-underline-style="none" fo:font-weight="bold" officeooo:rsid="0078e367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style:font-name="Verdana" fo:font-weight="bold" style:font-weight-asian="bold" style:font-weight-complex="bold"/>
    </style:style>
    <style:style style:name="T32" style:family="text">
      <style:text-properties style:font-name="Verdana" fo:font-style="normal" fo:font-weight="bold" officeooo:rsid="0078e367" style:font-style-asian="normal" style:font-weight-asian="bold" style:font-style-complex="normal" style:font-weight-complex="bold"/>
    </style:style>
    <style:style style:name="T33" style:family="text">
      <style:text-properties officeooo:rsid="0078e367"/>
    </style:style>
    <style:style style:name="T34" style:family="text">
      <style:text-properties officeooo:rsid="007b6ca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6">Starostwo Powiatowe <text:s/></text:p>
          <text:p text:style-name="P6">w Kołobrzegu</text:p>
          <text:p text:style-name="P16">Plac Ratuszowy 1</text:p>
          <text:p text:style-name="P16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 table:style-name="TableLine2378920149584">
          <table:table-cell table:style-name="Tabela1.A1" table:number-columns-spanned="2" office:value-type="string">
            <text:p text:style-name="P10">Kołobrzeg, <text:span text:style-name="T34">12</text:span><text:span text:style-name="T10"> </text:span><text:span text:style-name="T34">kwietnia</text:span><text:span text:style-name="T10"> 20</text:span><text:span text:style-name="T13">2</text:span><text:span text:style-name="T14">2</text:span> r.</text:p>
          </table:table-cell>
          <table:covered-table-cell/>
        </table:table-row>
        <table:table-row table:style-name="TableLine2378920150672">
          <table:table-cell table:style-name="Tabela1.A1" table:number-columns-spanned="2" office:value-type="string">
            <text:p text:style-name="P17">EK.3<text:span text:style-name="T9">153.</text:span><text:span text:style-name="T13">1</text:span><text:span text:style-name="T33">4</text:span><text:span text:style-name="T9">.20</text:span><text:span text:style-name="T13">2</text:span><text:span text:style-name="T14">2</text:span></text:p>
            <text:p text:style-name="P11"/>
          </table:table-cell>
          <table:covered-table-cell/>
        </table:table-row>
        <table:table-row table:style-name="TableLine2378920142784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>OGŁOSZENIE</text:p>
          </table:table-cell>
        </table:table-row>
      </table:table>
      <text:p text:style-name="P10"/>
      <text:p text:style-name="P21"><text:tab/><text:tab/><text:tab/><text:tab/><text:tab/><text:tab/><text:tab/><text:tab/></text:p>
      <text:p text:style-name="P7"/>
      <text:p text:style-name="P12"><text:tab/></text:p>
      <text:p text:style-name="P15"><text:span text:style-name="T5">Dotyczy: </text:span><text:span text:style-name="T11">r</text:span>ozstrzygnięcia <text:span text:style-name="T12">w sprawie udzielenia dotacji w wysokości </text:span><text:span text:style-name="T33">2</text:span><text:span text:style-name="T14">5</text:span><text:span text:style-name="T13"> 0</text:span><text:span text:style-name="T12">00,00 zł dla <text:s text:c="19"/></text:span><text:span text:style-name="T33">Klubu Sportowego Perła Kołobrzeg - Zieleniewo</text:span><text:span text:style-name="T12">, na realizację zadania: </text:span><text:span text:style-name="T6">„</text:span><text:span text:style-name="T32">Gramy do jednej bramki. Szkolenie sportowe dzieci i młodzieży w zakresie piłki nożnej</text:span><text:span text:style-name="T31">”.</text:span></text:p>
      <text:p text:style-name="P18"><text:span text:style-name="T16"><text:tab/></text:span><text:span text:style-name="T24">Na podstawie art. 32 ust. 2 ustawy z dnia 5 czerwca 1998 r. o samorządzie powiatowym (t.j. Dz. U. z 20</text:span><text:span text:style-name="T25">20</text:span><text:span text:style-name="T24"> r. poz. 9</text:span><text:span text:style-name="T25">20</text:span><text:span text:style-name="T24"> z późn. zm.) oraz </text:span><text:span text:style-name="T27">Uchwały Nr XLV/288/2014 Rady Powiatu w Kołobrzegu z dnia 29 sierpnia 2014r. w sprawie określenia warunków i trybu finansowania rozwoju sportu przez </text:span><text:span text:style-name="T28">P</text:span><text:span text:style-name="T27">owiat </text:span><text:span text:style-name="T28">K</text:span><text:span text:style-name="T27">ołobrzeski</text:span><text:span text:style-name="T24">, </text:span><text:span text:style-name="T17">Zarząd Powiatu </text:span><text:span text:style-name="T23">w </text:span><text:span text:style-name="T17">Kołobrze</text:span><text:span text:style-name="T23">gu</text:span><text:span text:style-name="T17"> informuje o</text:span><text:span text:style-name="T18"> przyznani</text:span><text:span text:style-name="T19">u</text:span><text:span text:style-name="T18"> dotacji dla </text:span><text:span text:style-name="T22">Klubu Sportowego Perła Kołobrzeg - Zieleniewo</text:span><text:span text:style-name="T15"> na realizację zadania:<text:line-break/></text:span><text:span text:style-name="T26">„</text:span><text:span text:style-name="T30">Gramy do jednej bramki. Szkolenie sportowe dzieci i młodzieży w zakresie piłki nożnej</text:span><text:span text:style-name="T29">”</text:span><text:span text:style-name="T15">, </text:span><text:span text:style-name="T17">w wysokości </text:span><text:span text:style-name="T22">2</text:span><text:span text:style-name="T20">5</text:span><text:span text:style-name="T17"> </text:span><text:span text:style-name="T21">0</text:span><text:span text:style-name="T17">00,00 złotych (słownie: </text:span><text:span text:style-name="T22">dwadzieścia </text:span><text:span text:style-name="T20">pięć</text:span><text:span text:style-name="T17"> tysięcy </text:span><text:span text:style-name="T21">złotych</text:span><text:span text:style-name="T17">) </text:span><text:span text:style-name="T18">– w celu realizacji zadania publicznego z zakresu rozwoju sportu w 20</text:span><text:span text:style-name="T21">2</text:span><text:span text:style-name="T20">2</text:span><text:span text:style-name="T18"> r. </text:span></text:p>
      <text:p text:style-name="P13"/>
      <text:p text:style-name="P13"/>
      <text:p text:style-name="P13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1"><text:span text:style-name="T2">s</text:span><text:span text:style-name="T1">prawę prowadzi: Naczelnik </text:span><text:span text:style-name="T3">Anna Mazurek</text:span></text:p>
      <text:p text:style-name="P4">Wydział Edukacji i Kultury</text:p>
      <text:p text:style-name="P5"><text:span text:style-name="T4">tel. 94 354 76 18</text:span><text:span text:style-name="T7"> w.170, <text:s/></text:span><text:span text:style-name="T8">fax 94 354 46 42</text:span></text:p>
      <text:p text:style-name="P3">http://www.powiat.kolobrzeg.pl <text:s/>email: starostwo@powiat.kolobrzeg.p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1af53f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16-01-12T08:43:36.057000000</meta:creation-date>
    <meta:editing-cycles>66</meta:editing-cycles>
    <meta:editing-duration>PT6H16M50S</meta:editing-duration>
    <dc:date>2022-04-12T11:20:56.347000000</dc:date>
    <meta:print-date>2022-04-12T11:18:10.092000000</meta:print-date>
    <meta:document-statistic meta:table-count="1" meta:image-count="0" meta:object-count="0" meta:page-count="1" meta:paragraph-count="15" meta:word-count="178" meta:character-count="1238" meta:non-whitespace-character-count="1038"/>
    <meta:user-defined meta:name="Info 1"/>
    <meta:user-defined meta:name="Info 2"/>
    <meta:user-defined meta:name="Info 3"/>
    <meta:user-defined meta:name="Info 4"/>
  </office:meta>
</office:document-meta>
</file>