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455b0f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455b0f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7f752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style:text-underline-style="none" fo:font-weight="normal" officeooo:rsid="0068c1c5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01d9c5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284bd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73607d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750dce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778916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7f752e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7fc547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01d9c5" style:font-style-asian="normal" style:font-weight-asian="normal" style:font-name-complex="Calibri2" style:font-style-complex="normal" style:font-weight-complex="normal"/>
    </style:style>
    <style:style style:name="T14" style:family="text">
      <style:text-properties fo:font-style="normal" style:text-underline-style="none" fo:font-weight="normal" officeooo:rsid="0068c1c5" style:font-style-asian="normal" style:font-weight-asian="normal" style:font-name-complex="Calibri2" style:font-style-complex="normal" style:font-weight-complex="normal"/>
    </style:style>
    <style:style style:name="T15" style:family="text">
      <style:text-properties fo:font-style="normal" style:text-underline-style="none" fo:font-weight="normal" officeooo:rsid="007f752e" style:font-style-asian="normal" style:font-weight-asian="normal" style:font-name-complex="Calibri2" style:font-style-complex="normal" style:font-weight-complex="normal"/>
    </style:style>
    <style:style style:name="T16" style:family="text">
      <style:text-properties fo:color="#000000" loext:opacity="100%" fo:font-style="normal" fo:font-weight="normal"/>
    </style:style>
    <style:style style:name="T17" style:family="text">
      <style:text-properties fo:color="#000000" loext:opacity="100%" fo:font-style="normal" style:text-underline-style="none" fo:font-weight="normal"/>
    </style:style>
    <style:style style:name="T18" style:family="text">
      <style:text-properties fo:color="#000000" loext:opacity="100%" style:font-name="Verdana1" fo:font-size="10pt" fo:language="pl" fo:country="PL" style:text-underline-style="none" fo:font-weight="normal" officeooo:rsid="00161c0a" style:font-name-asian="Times New Roman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fo:color="#000000" loext:opacity="100%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20" style:family="text">
      <style:text-properties fo:color="#000000" loext:opacity="100%" style:font-name="Verdana" fo:font-style="normal" style:text-underline-style="none" fo:font-weight="normal" officeooo:rsid="0068c1c5" style:font-style-asian="normal" style:font-weight-asian="normal" style:font-name-complex="Verdana2" style:font-style-complex="normal" style:font-weight-complex="normal"/>
    </style:style>
    <style:style style:name="T21" style:family="text">
      <style:text-properties fo:color="#000000" loext:opacity="100%" fo:language="pl" fo:country="PL" fo:font-style="normal" style:text-underline-style="none" fo:font-weight="normal" officeooo:rsid="00161c0a" style:font-name-asian="Times New Roman1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officeooo:rsid="0065fd0c"/>
    </style:style>
    <style:style style:name="T23" style:family="text">
      <style:text-properties officeooo:rsid="006a72ee"/>
    </style:style>
    <style:style style:name="T24" style:family="text">
      <style:text-properties fo:font-style="italic" style:text-underline-style="none" fo:font-weight="normal" officeooo:rsid="0001d9c5" style:font-style-asian="italic" style:font-weight-asian="normal" style:font-name-complex="Calibri2" style:font-style-complex="italic" style:font-weight-complex="normal"/>
    </style:style>
    <style:style style:name="T25" style:family="text">
      <style:text-properties officeooo:rsid="0073607d"/>
    </style:style>
    <style:style style:name="T26" style:family="text">
      <style:text-properties style:font-name="Verdana" fo:font-size="10pt" fo:font-weight="normal" style:font-name-asian="Times New Roman" style:font-size-asian="10pt" style:language-asian="ar" style:country-asian="SA" style:font-weight-asian="normal" style:font-name-complex="Verdana2" style:font-size-complex="10pt" style:font-weight-complex="normal"/>
    </style:style>
    <style:style style:name="T27" style:family="text">
      <style:text-properties style:font-name="Verdana" fo:font-size="10pt" fo:font-weight="normal" officeooo:rsid="007f752e" style:font-name-asian="Times New Roman" style:font-size-asian="10pt" style:language-asian="ar" style:country-asian="SA" style:font-weight-asian="normal" style:font-name-complex="Verdana2" style:font-size-complex="10pt" style:font-weight-complex="normal"/>
    </style:style>
    <style:style style:name="T28" style:family="text">
      <style:text-properties style:font-name="Verdana" fo:font-style="normal" style:text-underline-style="none" fo:font-weight="normal" officeooo:rsid="000284bd" style:font-name-asian="Times New Roman" style:language-asian="ar" style:country-asian="SA" style:font-style-asian="normal" style:font-weight-asian="normal" style:font-name-complex="Verdana2" style:font-style-complex="normal" style:font-weight-complex="normal"/>
    </style:style>
    <style:style style:name="T29" style:family="text">
      <style:text-properties style:font-name="Verdana" fo:font-style="normal" style:text-underline-style="none" fo:font-weight="normal" officeooo:rsid="007f752e" style:font-name-asian="Times New Roman" style:language-asian="ar" style:country-asian="SA" style:font-style-asian="normal" style:font-weight-asian="normal" style:font-name-complex="Verdana2" style:font-style-complex="normal" style:font-weight-complex="normal"/>
    </style:style>
    <style:style style:name="T30" style:family="text">
      <style:text-properties style:font-name="Verdana1" fo:font-size="10pt" fo:font-style="normal" style:text-underline-style="none" fo:font-weight="normal" officeooo:rsid="004832ac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Verdana1" fo:font-size="10pt" style:text-underline-style="none" style:font-size-asian="10pt" style:font-size-complex="10pt"/>
    </style:style>
    <style:style style:name="T32" style:family="text">
      <style:text-properties style:font-name="Verdana1" fo:font-size="10pt" style:text-underline-style="none" officeooo:rsid="0019a792" style:font-size-asian="10pt" style:font-size-complex="10pt"/>
    </style:style>
    <style:style style:name="T33" style:family="text">
      <style:text-properties style:font-name="Verdana1" fo:font-size="10pt" style:text-underline-style="none" officeooo:rsid="00161c0a" style:font-size-asian="10pt" style:font-size-complex="10pt"/>
    </style:style>
    <style:style style:name="T34" style:family="text">
      <style:text-properties style:font-name="Verdana1" fo:font-size="10pt" style:text-underline-style="none" officeooo:rsid="0073607d" style:font-size-asian="10pt" style:font-size-complex="10pt"/>
    </style:style>
    <style:style style:name="T35" style:family="text">
      <style:text-properties style:font-name="Verdana1" fo:font-size="10pt" style:text-underline-style="none" officeooo:rsid="007f752e" style:font-size-asian="10pt" style:font-size-complex="10pt"/>
    </style:style>
    <style:style style:name="T36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37" style:family="text">
      <style:text-properties officeooo:rsid="007e0e56"/>
    </style:style>
    <style:style style:name="T38" style:family="text">
      <style:text-properties officeooo:rsid="007ee4a7"/>
    </style:style>
    <style:style style:name="T39" style:family="text">
      <style:text-properties officeooo:rsid="007f752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9">Plac Ratuszowy 1</text:p>
          <text:p text:style-name="P9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 table:style-name="TableLine2405499207472">
          <table:table-cell table:style-name="Tabela1.A1" table:number-columns-spanned="2" office:value-type="string">
            <text:p text:style-name="P5">Kołobrzeg, <text:span text:style-name="T39">31</text:span><text:span text:style-name="T38"> </text:span><text:span text:style-name="T39">sierpnia</text:span><text:span text:style-name="T23"> 20</text:span><text:span text:style-name="T25">2</text:span><text:span text:style-name="T39">2</text:span> r.</text:p>
          </table:table-cell>
          <table:covered-table-cell/>
        </table:table-row>
        <table:table-row table:style-name="TableLine2405499213456">
          <table:table-cell table:style-name="Tabela1.A1" table:number-columns-spanned="2" office:value-type="string">
            <text:p text:style-name="P10">EK.3153.<text:span text:style-name="T39">21</text:span><text:span text:style-name="T37">.</text:span><text:span text:style-name="T22">20</text:span><text:span text:style-name="T25">2</text:span><text:span text:style-name="T39">2</text:span></text:p>
            <text:p text:style-name="P6"/>
          </table:table-cell>
          <table:covered-table-cell/>
        </table:table-row>
        <table:table-row table:style-name="TableLine2405499209104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OGŁOSZENIE</text:p>
          </table:table-cell>
        </table:table-row>
      </table:table>
      <text:p text:style-name="P5"/>
      <text:p text:style-name="P14"><text:tab/><text:tab/><text:tab/><text:tab/><text:tab/><text:tab/><text:tab/><text:tab/></text:p>
      <text:p text:style-name="P7"><text:tab/></text:p>
      <text:p text:style-name="P11"><text:span text:style-name="T30">Dotyczy: </text:span><text:span text:style-name="T32">r</text:span><text:span text:style-name="T31">ozstrzygnięcia </text:span><text:span text:style-name="T33">w sprawie udzielenia dotacji w wysokości </text:span><text:span text:style-name="T35">25</text:span><text:span text:style-name="T34">.0</text:span><text:span text:style-name="T33">00,00 zł dla <text:s text:c="19"/></text:span><text:span text:style-name="T18">Ko</text:span><text:span text:style-name="T19">łobrzeskiego Międzyszkolnego Klubu Lekkoatletycznego „SZTORM”</text:span><text:span text:style-name="T36">,</text:span><text:span text:style-name="T33"> na realizację zadania: </text:span><text:span text:style-name="T26">„</text:span><text:span text:style-name="T27">Organizacja zawodów sportowych – XXIV Memoriał Barty w Kołobrzegu</text:span><text:span text:style-name="T26">”.</text:span></text:p>
      <text:p text:style-name="P11"><text:span text:style-name="T26"/></text:p>
      <text:p text:style-name="P19"><text:span text:style-name="T13">Na podstawie art. 32 ust. 2 ustawy z dnia 5 czerwca 1998 r. o samorządzie powiatowym (t.j. </text:span><text:span text:style-name="T14">Dz. U. z 202</text:span><text:span text:style-name="T15">2</text:span><text:span text:style-name="T14"> r. poz. </text:span><text:span text:style-name="T15">1526</text:span><text:span text:style-name="T13">) oraz </text:span><text:span text:style-name="T24">Uchwały Nr XLV/288/2014 Rady Powiatu w Kołobrzegu z dnia 29 sierpnia 2014r. w sprawie określenia warunków i trybu finansowania rozwoju sportu przez powiat kołobrzeski</text:span><text:span text:style-name="T13">, </text:span><text:span text:style-name="T6">Zarząd Powiatu </text:span><text:span text:style-name="T11">w </text:span><text:span text:style-name="T6">Kołobrz</text:span><text:span text:style-name="T11">e</text:span><text:span text:style-name="T6">g</text:span><text:span text:style-name="T11">u</text:span><text:span text:style-name="T6"> informuje, </text:span><text:span text:style-name="T11">iż na posiedzeniu w dniu<text:line-break/></text:span><text:span text:style-name="T12">1</text:span><text:span text:style-name="T11">8 sierpnia 2022 r. po zapoznaniu się z pismem </text:span><text:span text:style-name="T12">n</text:span><text:span text:style-name="T11">r EK.3153.21.2022 Wydziału Edukacji<text:line-break/>i Kultury</text:span><text:span text:style-name="T5"> </text:span><text:span text:style-name="T11">oraz protokołem z prac Komisji Opiniującej, wyraził zgodę </text:span><text:span text:style-name="T5">przyznani</text:span><text:span text:style-name="T12">e</text:span><text:span text:style-name="T5"> dotacji dla<text:line-break/></text:span><text:span text:style-name="T21">Ko</text:span><text:span text:style-name="T20">łobrzeskiego Międzyszkolnego Klubu Lekkoatletycznego „SZTORM”</text:span><text:span text:style-name="T10">,</text:span><text:span text:style-name="T7"> na realizację zadania: </text:span><text:span text:style-name="T28">„</text:span><text:span text:style-name="T29">Organizacja zawodów sportowych – XXIV Memoriał Barty w Kołobrzegu</text:span><text:span text:style-name="T28">” </text:span><text:span text:style-name="T6">w wysokości </text:span><text:span text:style-name="T11">25</text:span><text:span text:style-name="T6">.</text:span><text:span text:style-name="T8">0</text:span><text:span text:style-name="T6">00,00 złotych </text:span><text:span text:style-name="T5">– w celu realizacji zadania publicznego z zakresu rozwoju sportu w 20</text:span><text:span text:style-name="T8">2</text:span><text:span text:style-name="T11">2</text:span><text:span text:style-name="T5"> r. </text:span></text:p>
      <text:p text:style-name="P8"/>
      <text:p text:style-name="P8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71</meta:editing-cycles>
    <meta:editing-duration>PT6H31M3S</meta:editing-duration>
    <dc:date>2022-08-31T10:37:00.778000000</dc:date>
    <meta:print-date>2021-06-10T08:19:23.490000000</meta:print-date>
    <meta:document-statistic meta:table-count="1" meta:image-count="0" meta:object-count="0" meta:page-count="1" meta:paragraph-count="15" meta:word-count="183" meta:character-count="1354" meta:non-whitespace-character-count="1148"/>
    <meta:user-defined meta:name="Info 1"/>
    <meta:user-defined meta:name="Info 2"/>
    <meta:user-defined meta:name="Info 3"/>
    <meta:user-defined meta:name="Info 4"/>
  </office:meta>
</office:document-meta>
</file>