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11fd9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7pt" fo:font-style="normal" style:text-underline-style="none" officeooo:rsid="001a301f" style:font-size-asian="7pt" style:font-size-complex="7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officeooo:rsid="007e0e56"/>
    </style:style>
    <style:style style:name="T11" style:family="text">
      <style:text-properties officeooo:rsid="007ee4a7"/>
    </style:style>
    <style:style style:name="T12" style:family="text">
      <style:text-properties officeooo:rsid="007f752e"/>
    </style:style>
    <style:style style:name="T13" style:family="text">
      <style:text-properties officeooo:rsid="00811fd9"/>
    </style:style>
    <style:style style:name="T14" style:family="text">
      <style:text-properties fo:language="pl" fo:country="PL" style:language-asian="zxx" style:country-asian="none" style:language-complex="ar" style:country-complex="SA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81835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 table:style-name="TableLine2452338277456">
          <table:table-cell table:style-name="Tabela1.A1" table:number-columns-spanned="2" office:value-type="string">
            <text:p text:style-name="P6">Kołobrzeg, <text:span text:style-name="T13">29</text:span><text:span text:style-name="T11"> </text:span><text:span text:style-name="T13">września</text:span><text:span text:style-name="T8"> 20</text:span><text:span text:style-name="T9">2</text:span><text:span text:style-name="T12">2</text:span> r.</text:p>
          </table:table-cell>
          <table:covered-table-cell/>
        </table:table-row>
        <table:table-row table:style-name="TableLine2452338278544">
          <table:table-cell table:style-name="Tabela1.A1" table:number-columns-spanned="2" office:value-type="string">
            <text:p text:style-name="P12">EK.3153.<text:span text:style-name="T12">2</text:span><text:span text:style-name="T13">2</text:span><text:span text:style-name="T10">.</text:span><text:span text:style-name="T7">20</text:span><text:span text:style-name="T9">2</text:span><text:span text:style-name="T12">2</text:span></text:p>
            <text:p text:style-name="P7"/>
          </table:table-cell>
          <table:covered-table-cell/>
        </table:table-row>
        <table:table-row table:style-name="TableLine2452338281536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OGŁOSZENIE</text:p>
          </table:table-cell>
        </table:table-row>
      </table:table>
      <text:p text:style-name="P6"/>
      <text:p text:style-name="P16"><text:tab/><text:tab/><text:tab/><text:tab/><text:tab/><text:tab/><text:tab/><text:tab/></text:p>
      <text:p text:style-name="P10"><text:tab/></text:p>
      <text:p text:style-name="P8">Dotyczy: rozstrzygnięcia w sprawie udzielenia dotacji w wysokości 10.000,00 zł dla <text:s text:c="19"/><text:span text:style-name="T14">Mi</text:span>ędzyszkolnego Uczniowskiego Klubu Sportowego KOTWICA 50 Kołobrzeg<text:span text:style-name="T14">,</text:span> na realizację<text:line-break/>zadania: <text:span text:style-name="T15">„Organizacja zawod</text:span>ów sportowych oraz uczestnictwo w nich (turnieje, mecze<text:line-break/>towarzyskie, mecze ligowe)<text:span text:style-name="T15">”.</text:span></text:p>
      <text:p text:style-name="P8"/>
      <text:p text:style-name="P9">Na podstawie art. 32 ust. 2 ustawy z dnia 5 czerwca 1998 r. o samorządzie powiatowym (t.j. Dz. U. z 2022 r. poz. 1526) oraz Uchwały Nr XLV/288/2014 Rady Powiatu w Kołobrzegu z dnia 29 sierpnia 2014r. w sprawie określenia warunków i trybu finansowania rozwoju sportu przez powiat kołobrzeski, Zarząd Powiatu w Kołobrzegu informuje, iż na posiedzeniu w dniu<text:line-break/>1<text:span text:style-name="T13">9</text:span> <text:span text:style-name="T13">września</text:span> 2022 r. po zapoznaniu się z pismem nr EK.3153.2<text:span text:style-name="T13">2</text:span>.2022 Wydziału Edukacji<text:line-break/>i Kultury oraz protokołem z prac Komisji Opiniującej, wyraził zgodę <text:span text:style-name="T16">na </text:span>przyznanie dotacji dla<text:line-break/><text:span text:style-name="T14">Mi</text:span>ędzyszkolnego Uczniowskiego Klubu Sportowego KOTWICA 50 Kołobrzeg, na realizację<text:line-break/>zadania: <text:span text:style-name="T15">„Organizacja zawod</text:span>ów sportowych oraz uczestnictwo w nich (turnieje, mecze<text:line-break/>towarzyskie, mecze ligowe)<text:span text:style-name="T15">”. </text:span>w wysokości <text:span text:style-name="T13">10</text:span>.000,00 złotych – w celu realizacji zadania<text:line-break/>publicznego z zakresu rozwoju sportu w 2022 r. </text:p>
      <text:p text:style-name="P8"/>
      <text:p text:style-name="P13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73</meta:editing-cycles>
    <meta:editing-duration>PT6H58M</meta:editing-duration>
    <dc:date>2022-09-29T11:20:32.099000000</dc:date>
    <meta:print-date>2022-09-29T10:46:59.759000000</meta:print-date>
    <meta:document-statistic meta:table-count="1" meta:image-count="0" meta:object-count="0" meta:page-count="1" meta:paragraph-count="15" meta:word-count="196" meta:character-count="1434" meta:non-whitespace-character-count="1217"/>
    <meta:user-defined meta:name="Info 1"/>
    <meta:user-defined meta:name="Info 2"/>
    <meta:user-defined meta:name="Info 3"/>
    <meta:user-defined meta:name="Info 4"/>
  </office:meta>
</office:document-meta>
</file>