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1cm" style:rel-column-width="114*"/>
    </style:style>
    <style:style style:name="Tabela1.B" style:family="table-column">
      <style:table-column-properties style:column-width="16.801cm" style:rel-column-width="9525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7pt" fo:font-style="normal" style:text-underline-style="none" officeooo:rsid="001a301f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0pt" style:font-size-asian="10pt" style:font-size-complex="10pt"/>
    </style:style>
    <style:style style:name="P12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8497e5" style:font-size-asian="10pt" style:font-size-complex="10pt"/>
    </style:style>
    <style:style style:name="T1" style:family="text">
      <style:text-properties fo:font-style="normal"/>
    </style:style>
    <style:style style:name="T2" style:family="text">
      <style:text-properties fo:font-style="normal" officeooo:rsid="00256519"/>
    </style:style>
    <style:style style:name="T3" style:family="text">
      <style:text-properties fo:font-style="normal" officeooo:rsid="001a301f"/>
    </style:style>
    <style:style style:name="T4" style:family="text">
      <style:text-properties fo:font-style="normal" fo:font-weight="normal"/>
    </style:style>
    <style:style style:name="T5" style:family="text">
      <style:text-properties fo:color="#000000" loext:opacity="100%" fo:font-style="normal" fo:font-weight="normal"/>
    </style:style>
    <style:style style:name="T6" style:family="text">
      <style:text-properties fo:color="#000000" loext:opacity="100%" fo:font-style="normal" style:text-underline-style="none" fo:font-weight="normal"/>
    </style:style>
    <style:style style:name="T7" style:family="text">
      <style:text-properties officeooo:rsid="0065fd0c"/>
    </style:style>
    <style:style style:name="T8" style:family="text">
      <style:text-properties officeooo:rsid="006a72ee"/>
    </style:style>
    <style:style style:name="T9" style:family="text">
      <style:text-properties officeooo:rsid="0073607d"/>
    </style:style>
    <style:style style:name="T10" style:family="text">
      <style:text-properties officeooo:rsid="007e0e56"/>
    </style:style>
    <style:style style:name="T11" style:family="text">
      <style:text-properties officeooo:rsid="007ee4a7"/>
    </style:style>
    <style:style style:name="T12" style:family="text">
      <style:text-properties officeooo:rsid="007f752e"/>
    </style:style>
    <style:style style:name="T13" style:family="text">
      <style:text-properties officeooo:rsid="00811fd9"/>
    </style:style>
    <style:style style:name="T14" style:family="text">
      <style:text-properties fo:language="pl" fo:country="PL" style:language-asian="zxx" style:country-asian="none" style:language-complex="ar" style:country-complex="SA"/>
    </style:style>
    <style:style style:name="T15" style:family="text">
      <style:text-properties style:language-asian="ar" style:country-asian="SA"/>
    </style:style>
    <style:style style:name="T16" style:family="text">
      <style:text-properties officeooo:rsid="0081835d"/>
    </style:style>
    <style:style style:name="T17" style:family="text">
      <style:text-properties officeooo:rsid="008497e5"/>
    </style:style>
    <style:style style:name="T18" style:family="text">
      <style:text-properties style:use-window-font-color="true" loext:opacity="0%" fo:language="pl" fo:country="PL" fo:font-weight="normal" officeooo:rsid="001c7d0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loext:opacity="0%" fo:language="pl" fo:country="PL" fo:font-weight="normal" officeooo:rsid="0039694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loext:opacity="0%" fo:language="pl" fo:country="PL" fo:font-weight="normal" officeooo:rsid="008497e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loext:opacity="0%" style:font-name="Verdana" fo:language="pl" fo:country="PL" style:text-underline-style="solid" style:text-underline-width="auto" style:text-underline-color="font-color" fo:font-weight="normal" officeooo:rsid="001e4a57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2" style:family="text">
      <style:text-properties style:use-window-font-color="true" loext:opacity="0%" style:font-name="Verdana" fo:language="pl" fo:country="PL" style:text-underline-style="solid" style:text-underline-width="auto" style:text-underline-color="font-color" fo:font-weight="normal" officeooo:rsid="00396948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3" style:family="text">
      <style:text-properties style:use-window-font-color="true" loext:opacity="0%" style:font-name="Verdana" fo:language="pl" fo:country="PL" style:text-underline-style="none" fo:font-weight="normal" officeooo:rsid="001e4a57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4" style:family="text">
      <style:text-properties style:use-window-font-color="true" loext:opacity="0%" style:font-name="Verdana" fo:language="pl" fo:country="PL" style:text-underline-style="none" fo:font-weight="normal" officeooo:rsid="00396948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5" style:family="text">
      <style:text-properties style:font-name="Arial" officeooo:rsid="008497e5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5">Starostwo Powiatowe <text:s/></text:p>
          <text:p text:style-name="P5">w Kołobrzegu</text:p>
          <text:p text:style-name="P14">Plac Ratuszowy 1</text:p>
          <text:p text:style-name="P14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8">Kołobrzeg, <text:span text:style-name="T13">2</text:span><text:span text:style-name="T17">1</text:span><text:span text:style-name="T11"> </text:span><text:span text:style-name="T17">pa</text:span><text:span text:style-name="T25">ź</text:span><text:span text:style-name="T17">dziernika</text:span><text:span text:style-name="T8"> 20</text:span><text:span text:style-name="T9">2</text:span><text:span text:style-name="T12">2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5">EK.3153.<text:span text:style-name="T12">2</text:span><text:span text:style-name="T17">3</text:span><text:span text:style-name="T10">.</text:span><text:span text:style-name="T7">20</text:span><text:span text:style-name="T9">2</text:span><text:span text:style-name="T12">2</text:span></text:p>
            <text:p text:style-name="P10"/>
          </table:table-cell>
          <table:covered-table-cell/>
        </table:table-row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>OGŁOSZENIE</text:p>
          </table:table-cell>
        </table:table-row>
      </table:table>
      <text:p text:style-name="P8"/>
      <text:p text:style-name="P12"><text:tab/><text:tab/><text:tab/><text:tab/><text:tab/><text:tab/><text:tab/><text:tab/></text:p>
      <text:p text:style-name="P13"><text:tab/></text:p>
      <text:p text:style-name="P17">Dotyczy: rozstrzygnięcia w sprawie udzielenia dotacji w wysokości <text:span text:style-name="T17">2</text:span>.000,00 zł dla <text:s text:c="19"/><text:span text:style-name="T18">Kołobrzes</text:span><text:span text:style-name="T19">ki</text:span><text:span text:style-name="T20">ego</text:span><text:span text:style-name="T19"> Sz</text:span><text:span text:style-name="T18">koln</text:span><text:span text:style-name="T20">ego </text:span><text:span text:style-name="T19">Związk</text:span><text:span text:style-name="T20">u</text:span><text:span text:style-name="T18"> </text:span><text:span text:style-name="T19">Sportow</text:span><text:span text:style-name="T20">ego</text:span><text:span text:style-name="T14">,</text:span> na realizację zadania: <text:span text:style-name="T23">„</text:span><text:span text:style-name="T24">Organizacja Imprez Sportowych wchodzących w skład Ogólnopolskiego współzawodnictwa sportowego Szkół<text:line-break/>Ponadpodstawowych Naszego Powiatu</text:span><text:span text:style-name="T23">”.</text:span></text:p>
      <text:p text:style-name="P11"/>
      <text:p text:style-name="P17">Na podstawie art. 32 ust. 2 ustawy z dnia 5 czerwca 1998 r. o samorządzie powiatowym (t.j. Dz. U. z 2022 r. poz. 1526) oraz Uchwały Nr XLV/288/2014 Rady Powiatu w Kołobrzegu z dnia 29 sierpnia 2014r. w sprawie określenia warunków i trybu finansowania rozwoju sportu przez powiat kołobrzeski, Zarząd Powiatu w Kołobrzegu informuje, iż na posiedzeniu w dniu<text:line-break/>1<text:span text:style-name="T17">3</text:span> <text:span text:style-name="T17">pa</text:span><text:span text:style-name="T25">ź</text:span><text:span text:style-name="T17">dziernika</text:span> 2022 r. po zapoznaniu się z pismem nr EK.3153.2<text:span text:style-name="T17">3</text:span>.2022 Wydziału Edukacji<text:line-break/>i Kultury oraz protokołem z prac Komisji Opiniującej, wyraził zgodę <text:span text:style-name="T16">na </text:span>przyznanie dotacji dla<text:line-break/><text:span text:style-name="T18">Kołobrzes</text:span><text:span text:style-name="T19">ki</text:span><text:span text:style-name="T20">ego</text:span><text:span text:style-name="T19"> Sz</text:span><text:span text:style-name="T18">koln</text:span><text:span text:style-name="T20">ego </text:span><text:span text:style-name="T19">Związk</text:span><text:span text:style-name="T20">u</text:span><text:span text:style-name="T18"> </text:span><text:span text:style-name="T19">Sportow</text:span><text:span text:style-name="T20">ego</text:span>, na realizację zadania:<text:span text:style-name="T23">„</text:span><text:span text:style-name="T24">Organizacja Imprez Sportowych wchodzących w skład Ogólnopolskiego współzawodnictwa sportowego Szkół<text:line-break/>Ponadpodstawowych Naszego Powiatu</text:span><text:span text:style-name="T23">”</text:span><text:span text:style-name="T15"> </text:span>w wysokości <text:span text:style-name="T17">2</text:span>.000,00 złotych – w celu realizacji<text:line-break/>zadania publicznego z zakresu rozwoju sportu w 2022 r. </text:p>
      <text:p text:style-name="P11"/>
      <text:p text:style-name="P16"/>
      <text:p text:style-name="Standard"/>
      <text:p text:style-name="Standard"/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1a301f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Naczelnik </text:span><text:span text:style-name="MT3">Anna Mazurek</text:span></text:p>
        <text:p text:style-name="MP2">Wydział Edukacji i Kultury</text:p>
        <text:p text:style-name="MP3"><text:span text:style-name="MT4">tel. 94 354 76 18</text:span><text:span text:style-name="MT5"> w.170, <text:s/></text:span><text:span text:style-name="MT6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editing-cycles>74</meta:editing-cycles>
    <meta:editing-duration>PT7H15M56S</meta:editing-duration>
    <dc:date>2022-10-21T11:15:27.876000000</dc:date>
    <meta:print-date>2022-10-21T10:52:27.709000000</meta:print-date>
    <meta:document-statistic meta:table-count="1" meta:image-count="0" meta:object-count="0" meta:page-count="1" meta:paragraph-count="15" meta:word-count="191" meta:character-count="1458" meta:non-whitespace-character-count="1246"/>
    <meta:user-defined meta:name="Info 1"/>
    <meta:user-defined meta:name="Info 2"/>
    <meta:user-defined meta:name="Info 3"/>
    <meta:user-defined meta:name="Info 4"/>
  </office:meta>
</office:document-meta>
</file>