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7pt" style:text-underline-style="none" fo:font-weight="normal" officeooo:paragraph-rsid="001af53f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7pt" style:text-underline-style="none" officeooo:paragraph-rsid="00455b0f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7pt" fo:font-style="normal" fo:font-weight="normal" officeooo:paragraph-rsid="00455b0f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7pt" fo:font-style="italic" fo:font-weight="bold" officeooo:paragraph-rsid="00455b0f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officeooo:rsid="00189607" officeooo:paragraph-rsid="00189607" style:font-size-asian="10pt" style:font-size-complex="10pt"/>
    </style:style>
    <style:style style:name="P1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" fo:font-size="10pt" officeooo:paragraph-rsid="0035e014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75e0e6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641208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06c069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Verdana" fo:font-size="10pt" officeooo:rsid="00189607" officeooo:paragraph-rsid="00189607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normal" officeooo:rsid="000284bd" officeooo:paragraph-rsid="006c069a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officeooo:rsid="004832a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284bd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62e318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68c1c5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1d9c5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0284bd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73607d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75e0e6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81835d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01d9c5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style="normal" style:text-underline-style="none" fo:font-weight="normal" officeooo:rsid="0075e0e6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style="normal" officeooo:rsid="0076d458"/>
    </style:style>
    <style:style style:name="T16" style:family="text">
      <style:text-properties fo:color="#000000" loext:opacity="100%" fo:font-style="normal" fo:font-weight="normal"/>
    </style:style>
    <style:style style:name="T17" style:family="text">
      <style:text-properties fo:color="#000000" loext:opacity="100%" fo:font-style="normal" fo:font-weight="normal" officeooo:rsid="0076d458"/>
    </style:style>
    <style:style style:name="T18" style:family="text">
      <style:text-properties fo:color="#000000" loext:opacity="100%" fo:font-style="normal" style:text-underline-style="none" fo:font-weight="normal"/>
    </style:style>
    <style:style style:name="T19" style:family="text">
      <style:text-properties officeooo:rsid="0065fd0c"/>
    </style:style>
    <style:style style:name="T20" style:family="text">
      <style:text-properties officeooo:rsid="006a72ee"/>
    </style:style>
    <style:style style:name="T21" style:family="text">
      <style:text-properties officeooo:rsid="0019a792"/>
    </style:style>
    <style:style style:name="T22" style:family="text">
      <style:text-properties officeooo:rsid="00161c0a"/>
    </style:style>
    <style:style style:name="T23" style:family="text">
      <style:text-properties fo:font-style="italic" style:text-underline-style="none" fo:font-weight="normal" officeooo:rsid="0001d9c5" style:font-style-asian="italic" style:font-weight-asian="normal" style:font-name-complex="Calibri" style:font-style-complex="italic" style:font-weight-complex="normal"/>
    </style:style>
    <style:style style:name="T24" style:family="text">
      <style:text-properties officeooo:rsid="0073607d"/>
    </style:style>
    <style:style style:name="T25" style:family="text">
      <style:text-properties officeooo:rsid="0075e0e6"/>
    </style:style>
    <style:style style:name="T26" style:family="text">
      <style:text-properties officeooo:rsid="0077789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19">Plac Ratuszowy 1</text:p>
          <text:p text:style-name="P19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Kołobrzeg, <text:span text:style-name="T25">1</text:span><text:span text:style-name="T26">4</text:span><text:span text:style-name="T20"> </text:span><text:span text:style-name="T24">lutego</text:span><text:span text:style-name="T20"> 20</text:span><text:span text:style-name="T24">2</text:span><text:span text:style-name="T25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0">EK.3<text:span text:style-name="T19">153.</text:span><text:span text:style-name="T24">1</text:span><text:span text:style-name="T19">.20</text:span><text:span text:style-name="T24">2</text:span><text:span text:style-name="T25">3</text:span></text:p>
            <text:p text:style-name="P12"/>
          </table:table-cell>
          <table:covered-table-cell/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>OGŁOSZENIE</text:p>
          </table:table-cell>
        </table:table-row>
      </table:table>
      <text:p text:style-name="P10"/>
      <text:p text:style-name="P13"><text:tab/><text:tab/><text:tab/><text:tab/><text:tab/><text:tab/><text:tab/><text:tab/></text:p>
      <text:p text:style-name="P7"/>
      <text:p text:style-name="P15"><text:tab/></text:p>
      <text:p text:style-name="P18"><text:span text:style-name="T4">Dotyczy: </text:span><text:span text:style-name="T21">r</text:span>ozstrzygnięcia <text:span text:style-name="T22">w sprawie udzielenia dotacji w wysokości 1</text:span><text:span text:style-name="T25">6</text:span><text:span text:style-name="T24">0.0</text:span><text:span text:style-name="T22">00,00 zł dla <text:s text:c="19"/>UKS  </text:span><text:span text:style-name="T24">O</text:span><text:span text:style-name="T22">gnisko Pracy Pozaszkolnej, na realizację zadania: </text:span><text:span text:style-name="T5">„Propagowanie Uprawiania Piłki Siatkowej Wśród Dzieci i Młodzieży”.</text:span></text:p>
      <text:p text:style-name="P21"/>
      <text:p text:style-name="P14"><text:span text:style-name="T6"><text:tab/></text:span><text:span text:style-name="T13">Na podstawie art. 32 ust. 2 ustawy z dnia 5 czerwca 1998 r. o samorządzie powiatowym (t.j. Dz. U. z 20</text:span><text:span text:style-name="T14">22</text:span><text:span text:style-name="T13"> r. poz. </text:span><text:span text:style-name="T14">1526</text:span><text:span text:style-name="T13">) oraz </text:span><text:span text:style-name="T23">Uchwały Nr XLV/288/2014 Rady Powiatu w Kołobrzegu<text:line-break/>z dnia 29 sierpnia 2014r. w sprawie określenia warunków i trybu finansowania rozwoju sportu przez powiat kołobrzeski</text:span><text:span text:style-name="T13">, </text:span><text:span text:style-name="T8">Zarząd Powiatu </text:span><text:span text:style-name="T11">w </text:span><text:span text:style-name="T8">Kołobrzeg</text:span><text:span text:style-name="T11">u</text:span><text:span text:style-name="T8"> informuje iż na posiedzeniu w dniu<text:line-break/></text:span><text:span text:style-name="T11">8</text:span><text:span text:style-name="T8"> </text:span><text:span text:style-name="T11">lutego</text:span><text:span text:style-name="T8"> 202</text:span><text:span text:style-name="T11">3</text:span><text:span text:style-name="T8"> r. po zapoznaniu się z pismem nr EK.3153.</text:span><text:span text:style-name="T11">1</text:span><text:span text:style-name="T8">.202</text:span><text:span text:style-name="T11">3</text:span><text:span text:style-name="T8"> Wydziału Edukacji<text:line-break/>i Kultury oraz protokołem z prac Komisji Opiniującej, wyraził zgodę </text:span><text:span text:style-name="T12">na </text:span><text:span text:style-name="T8">przyznanie dotacji</text:span><text:span text:style-name="T7"> dla </text:span><text:span text:style-name="T9">klubu sportowego </text:span><text:span text:style-name="T7">UKS </text:span><text:span text:style-name="T9">Ognisko Pracy Pozaszkolnej Powiat Kołobrzeski <text:s/>na realizację zadania: „Propagowanie Uprawiania Piłki Siatkowej Wśród Dzieci i Mło</text:span><text:span text:style-name="T10">dzieży</text:span><text:span text:style-name="T9">”, </text:span><text:span text:style-name="T8">w wysokości 1</text:span><text:span text:style-name="T11">6</text:span><text:span text:style-name="T10">0</text:span><text:span text:style-name="T8">.</text:span><text:span text:style-name="T10">0</text:span><text:span text:style-name="T8">00,00 złotych (słownie: sto </text:span><text:span text:style-name="T11">sześćdziesiąt</text:span><text:span text:style-name="T8"> tysięcy </text:span><text:span text:style-name="T10">złotych</text:span><text:span text:style-name="T8">) </text:span><text:span text:style-name="T7">– w celu realizacji zadania publicznego z zakresu rozwoju sportu w 20</text:span><text:span text:style-name="T10">2</text:span><text:span text:style-name="T11">3</text:span><text:span text:style-name="T7"> r. </text:span></text:p>
      <text:p text:style-name="P16"/>
      <text:p text:style-name="P16"/>
      <text:p text:style-name="P16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pan text:style-name="T2">s</text:span><text:span text:style-name="T1">prawę prowadzi: </text:span><text:span text:style-name="T15">Inspektor Monika Szymańska - Lipska</text:span></text:p>
      <text:p text:style-name="P4">Wydział Edukacji i Kultury</text:p>
      <text:p text:style-name="P5"><text:span text:style-name="T3">tel. 94 354 76 18</text:span><text:span text:style-name="T16"> w.17</text:span><text:span text:style-name="T17">2</text:span><text:span text:style-name="T16">, <text:s/></text:span><text:span text:style-name="T18">fax 94 354 46 42</text:span></text:p>
      <text:p text:style-name="P3">http://www.powiat.kolobrzeg.pl <text:s/>email: starostwo@powiat.kolobrzeg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7pt" style:text-underline-style="none" fo:font-weight="normal" officeooo:paragraph-rsid="001af53f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16-01-12T08:43:36.057000000</meta:creation-date>
    <meta:editing-cycles>63</meta:editing-cycles>
    <meta:editing-duration>PT6H29M28S</meta:editing-duration>
    <dc:date>2023-02-13T13:19:33.951000000</dc:date>
    <meta:print-date>2023-02-13T12:47:48.538000000</meta:print-date>
    <meta:document-statistic meta:table-count="1" meta:image-count="0" meta:object-count="0" meta:page-count="1" meta:paragraph-count="15" meta:word-count="193" meta:character-count="1380" meta:non-whitespace-character-count="1163"/>
    <meta:user-defined meta:name="Info 1"/>
    <meta:user-defined meta:name="Info 2"/>
    <meta:user-defined meta:name="Info 3"/>
    <meta:user-defined meta:name="Info 4"/>
  </office:meta>
</office:document-meta>
</file>