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1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7.382cm"/>
    </style:style>
    <style:style style:name="Tabela1.D" style:family="table-column">
      <style:table-column-properties style:column-width="8.52cm"/>
    </style:style>
    <style:style style:name="Tabela1.E" style:family="table-column">
      <style:table-column-properties style:column-width="4.18cm"/>
    </style:style>
    <style:style style:name="Tabela1.A1" style:family="table-cell">
      <style:table-cell-properties fo:background-color="#ffb66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ffb66c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paragraph-rsid="0020772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weight="bold" officeooo:paragraph-rsid="0020008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language="pl" fo:country="PL" fo:font-weight="bold" officeooo:rsid="0020772a" style:font-size-asian="12pt" style:font-weight-asian="bold" style:font-size-complex="12pt" style:font-weight-complex="bold"/>
    </style:style>
    <style:style style:name="T3" style:family="text">
      <style:text-properties style:font-name="Calibri" fo:font-size="12pt" fo:language="pl" fo:country="PL" fo:font-weight="bold" officeooo:rsid="002260eb" style:font-size-asian="12pt" style:font-weight-asian="bold" style:font-size-complex="12pt" style:font-weight-complex="bold"/>
    </style:style>
    <style:style style:name="T4" style:family="text">
      <style:text-properties officeooo:rsid="002077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AZ PRZEDSIĘBIORCÓW PROWADZĄCYCH OŚRODEK SZKOLENIA KIEROWCÓW*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65728437376">
          <table:table-cell table:style-name="Tabela1.A1" office:value-type="string">
            <text:p text:style-name="P9"/>
            <text:p text:style-name="P9">L. p.</text:p>
          </table:table-cell>
          <table:table-cell table:style-name="Tabela1.B1" office:value-type="string">
            <text:p text:style-name="P7"/>
            <text:p text:style-name="P8">NUMER EWIDENCYJNY OŚRODKA</text:p>
          </table:table-cell>
          <table:table-cell table:style-name="Tabela1.A1" office:value-type="string">
            <text:p text:style-name="P7"/>
            <text:p text:style-name="P7">NAZWA PRZEDSIĘBIORCY</text:p>
          </table:table-cell>
          <table:table-cell table:style-name="Tabela1.A1" office:value-type="string">
            <text:p text:style-name="P7"/>
            <text:p text:style-name="P8">ADRES</text:p>
            <text:p text:style-name="P8">OŚRODKA SZKOLENIA KIEROWCÓW</text:p>
          </table:table-cell>
          <table:table-cell table:style-name="Tabela1.B1" office:value-type="string">
            <text:p text:style-name="P7">ZAKRES PROWADZONEGO SZKOLENIA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B2" office:value-type="string">
            <text:p text:style-name="P5">00063208</text:p>
          </table:table-cell>
          <table:table-cell table:style-name="Tabela1.C2" office:value-type="string">
            <text:p text:style-name="P4">OŚRODEK NAUKI JAZDY</text:p>
            <text:p text:style-name="P4">ZBIGNIEW FACON</text:p>
          </table:table-cell>
          <table:table-cell table:style-name="Tabela1.D2" office:value-type="string">
            <text:p text:style-name="P5"><text:span text:style-name="T4">ul</text:span>. <text:span text:style-name="T4">Koniecpolskiego</text:span> 11C/4</text:p>
            <text:p text:style-name="P5">78-100 K<text:span text:style-name="T4">ołobrzeg</text:span></text:p>
          </table:table-cell>
          <table:table-cell table:style-name="Tabela1.E2" office:value-type="string">
            <text:p text:style-name="P5">AM/A1/A2/A/B</text:p>
          </table:table-cell>
        </table:table-row>
        <table:table-row table:style-name="TableLine1665728434384">
          <table:table-cell table:style-name="Tabela1.A3" office:value-type="string">
            <text:p text:style-name="P2">2.</text:p>
          </table:table-cell>
          <table:table-cell table:style-name="Tabela1.B3" office:value-type="string">
            <text:p text:style-name="P5">00113208</text:p>
          </table:table-cell>
          <table:table-cell table:style-name="Tabela1.C3" office:value-type="string">
            <text:p text:style-name="P4">FIRMA "DRIVER"</text:p>
            <text:p text:style-name="P4">JACEK JEŻAK</text:p>
          </table:table-cell>
          <table:table-cell table:style-name="Tabela1.D3" office:value-type="string">
            <text:p text:style-name="P6"><text:span text:style-name="T4">ul</text:span>. <text:span text:style-name="T4">Koniecpolskiego</text:span> 17D/6</text:p>
            <text:p text:style-name="P6">78-100 K<text:span text:style-name="T4">ołobrzeg</text:span></text:p>
          </table:table-cell>
          <table:table-cell table:style-name="Tabela1.E3" office:value-type="string">
            <text:p text:style-name="P5">B</text:p>
          </table:table-cell>
        </table:table-row>
        <table:table-row table:style-name="TableLine1665728438192">
          <table:table-cell table:style-name="Tabela1.A4" office:value-type="string">
            <text:p text:style-name="P2">3.</text:p>
          </table:table-cell>
          <table:table-cell table:style-name="Tabela1.B4" office:value-type="string">
            <text:p text:style-name="P5">00223208</text:p>
          </table:table-cell>
          <table:table-cell table:style-name="Tabela1.C4" office:value-type="string">
            <text:p text:style-name="P4">NAUKA JAZDY "SPEED"</text:p>
            <text:p text:style-name="P4">ZDZISŁAW CZERWIŃSKI</text:p>
          </table:table-cell>
          <table:table-cell table:style-name="Tabela1.D4" office:value-type="string">
            <text:p text:style-name="P5"><text:span text:style-name="T4">ul</text:span>. T<text:span text:style-name="T4">rzebiatowska</text:span> 47/4</text:p>
            <text:p text:style-name="P6">78-100 K<text:span text:style-name="T4">ołobrzeg</text:span></text:p>
          </table:table-cell>
          <table:table-cell table:style-name="Tabela1.E4" office:value-type="string">
            <text:p text:style-name="P5">B</text:p>
          </table:table-cell>
        </table:table-row>
        <table:table-row table:style-name="TableLine1665728455328">
          <table:table-cell table:style-name="Tabela1.A5" office:value-type="string">
            <text:p text:style-name="P3"><text:s text:c="3"/>4.</text:p>
          </table:table-cell>
          <table:table-cell table:style-name="Tabela1.B5" office:value-type="string">
            <text:p text:style-name="P5">00243208</text:p>
          </table:table-cell>
          <table:table-cell table:style-name="Tabela1.C5" office:value-type="string">
            <text:p text:style-name="P4">O.S.K. "ROMERO"</text:p>
            <text:p text:style-name="P4">ROMAN PRZYCHÓDZKO</text:p>
          </table:table-cell>
          <table:table-cell table:style-name="Tabela1.D5" office:value-type="string">
            <text:p text:style-name="P5"><text:span text:style-name="T4">ul</text:span>. O<text:span text:style-name="T4">rłowskiego</text:span> 44</text:p>
            <text:p text:style-name="P6">78-100 K<text:span text:style-name="T4">ołobrzeg</text:span></text:p>
          </table:table-cell>
          <table:table-cell table:style-name="Tabela1.E5" office:value-type="string">
            <text:p text:style-name="P5">B</text:p>
          </table:table-cell>
        </table:table-row>
        <table:table-row table:style-name="TableLine1665728447712">
          <table:table-cell table:style-name="Tabela1.A6" office:value-type="string">
            <text:p text:style-name="P2">5.</text:p>
          </table:table-cell>
          <table:table-cell table:style-name="Tabela1.B6" office:value-type="string">
            <text:p text:style-name="P5">00253208</text:p>
          </table:table-cell>
          <table:table-cell table:style-name="Tabela1.C6" office:value-type="string">
            <text:p text:style-name="P4">AUTO- SZKOŁA "SPEED"</text:p>
            <text:p text:style-name="P4">MIROSŁAW PAWLICKI</text:p>
          </table:table-cell>
          <table:table-cell table:style-name="Tabela1.D6" office:value-type="string">
            <text:p text:style-name="P5"><text:span text:style-name="T4">ul</text:span>. W<text:span text:style-name="T4">iejska</text:span> 5</text:p>
            <text:p text:style-name="P5">78-132 G<text:span text:style-name="T4">rzybowo</text:span></text:p>
          </table:table-cell>
          <table:table-cell table:style-name="Tabela1.E6" office:value-type="string">
            <text:p text:style-name="P5">AM/A1/A2/A/B</text:p>
          </table:table-cell>
        </table:table-row>
        <table:table-row table:style-name="TableLine1665728451248">
          <table:table-cell table:style-name="Tabela1.A7" office:value-type="string">
            <text:p text:style-name="P2">6.</text:p>
          </table:table-cell>
          <table:table-cell table:style-name="Tabela1.B7" office:value-type="string">
            <text:p text:style-name="P5">00303208</text:p>
          </table:table-cell>
          <table:table-cell table:style-name="Tabela1.C7" office:value-type="string">
            <text:p text:style-name="P4">SZKOŁA JAZDY "MARCIN"</text:p>
            <text:p text:style-name="P4">MARCIN STAWICKI</text:p>
          </table:table-cell>
          <table:table-cell table:style-name="Tabela1.D7" office:value-type="string">
            <text:p text:style-name="P5"><text:span text:style-name="T4">ul</text:span>. J<text:span text:style-name="T4">edności Narodowej</text:span> 58A</text:p>
            <text:p text:style-name="P6">78-100 K<text:span text:style-name="T4">ołobrzeg</text:span></text:p>
          </table:table-cell>
          <table:table-cell table:style-name="Tabela1.E7" office:value-type="string">
            <text:p text:style-name="P5">B</text:p>
          </table:table-cell>
        </table:table-row>
        <table:table-row table:style-name="TableLine1665728454240">
          <table:table-cell table:style-name="Tabela1.A8" office:value-type="string">
            <text:p text:style-name="P2">7.</text:p>
          </table:table-cell>
          <table:table-cell table:style-name="Tabela1.B8" office:value-type="string">
            <text:p text:style-name="P5">00443208</text:p>
          </table:table-cell>
          <table:table-cell table:style-name="Tabela1.C8" office:value-type="string">
            <text:p text:style-name="P4">NAUKA JAZDY</text:p>
            <text:p text:style-name="P4">WOJCIECH SERWACH</text:p>
          </table:table-cell>
          <table:table-cell table:style-name="Tabela1.D8" office:value-type="string">
            <text:p text:style-name="P5"><text:span text:style-name="T4">ul</text:span>. L<text:span text:style-name="T4">eśna</text:span> 7</text:p>
            <text:p text:style-name="P5">78-125 R<text:span text:style-name="T4">ymań</text:span></text:p>
          </table:table-cell>
          <table:table-cell table:style-name="Tabela1.E8" office:value-type="string">
            <text:p text:style-name="P5">B</text:p>
          </table:table-cell>
        </table:table-row>
        <table:table-row table:style-name="TableLine1665728451792">
          <table:table-cell table:style-name="Tabela1.A9" office:value-type="string">
            <text:p text:style-name="P2"><text:span text:style-name="T4">8</text:span>.</text:p>
          </table:table-cell>
          <table:table-cell table:style-name="Tabela1.B9" office:value-type="string">
            <text:p text:style-name="P5">00473208</text:p>
          </table:table-cell>
          <table:table-cell table:style-name="Tabela1.C9" office:value-type="string">
            <text:p text:style-name="P4">AUTO SZKOŁA</text:p>
            <text:p text:style-name="P4">ANDRZEJ BUKAREWICZ</text:p>
          </table:table-cell>
          <table:table-cell table:style-name="Tabela1.D9" office:value-type="string">
            <text:p text:style-name="P5"><text:span text:style-name="T4">ul</text:span>. K<text:span text:style-name="T4">rzemieniecka</text:span> 2E/5</text:p>
            <text:p text:style-name="P6">78-100 K<text:span text:style-name="T4">ołobrzeg</text:span></text:p>
          </table:table-cell>
          <table:table-cell table:style-name="Tabela1.E9" office:value-type="string">
            <text:p text:style-name="P5">B</text:p>
          </table:table-cell>
        </table:table-row>
        <table:table-row table:style-name="TableLine1665728446080">
          <table:table-cell table:style-name="Tabela1.A10" office:value-type="string">
            <text:p text:style-name="P2"><text:span text:style-name="T4">9</text:span>.</text:p>
          </table:table-cell>
          <table:table-cell table:style-name="Tabela1.B10" office:value-type="string">
            <text:p text:style-name="P5">00483208</text:p>
          </table:table-cell>
          <table:table-cell table:style-name="Tabela1.C10" office:value-type="string">
            <text:p text:style-name="P4">D &amp; S</text:p>
            <text:p text:style-name="P4">KRZYSZTOF CIEŚLICZKA</text:p>
          </table:table-cell>
          <table:table-cell table:style-name="Tabela1.D10" office:value-type="string">
            <text:p text:style-name="P5"><text:span text:style-name="T4">ul</text:span>. <text:span text:style-name="T4">Letnia 8</text:span></text:p>
            <text:p text:style-name="P5">78-132 G<text:span text:style-name="T4">rzybowo</text:span></text:p>
          </table:table-cell>
          <table:table-cell table:style-name="Tabela1.E10" office:value-type="string">
            <text:p text:style-name="P5">B</text:p>
          </table:table-cell>
        </table:table-row>
        <table:table-row table:style-name="TableLine1665728438736">
          <table:table-cell table:style-name="Tabela1.A11" office:value-type="string">
            <text:p text:style-name="P2">1<text:span text:style-name="T4">0</text:span>.</text:p>
          </table:table-cell>
          <table:table-cell table:style-name="Tabela1.B11" office:value-type="string">
            <text:p text:style-name="P5">00503208</text:p>
          </table:table-cell>
          <table:table-cell table:style-name="Tabela1.C11" office:value-type="string">
            <text:p text:style-name="P4">SZKOŁA JAZDY ROBERT</text:p>
            <text:p text:style-name="P4">ROBERT MORDARSKI</text:p>
          </table:table-cell>
          <table:table-cell table:style-name="Tabela1.D11" office:value-type="string">
            <text:p text:style-name="P6"><text:span text:style-name="T4">ul</text:span>. <text:span text:style-name="T4">Ogrodowa 7</text:span></text:p>
            <text:p text:style-name="P6">78-1<text:span text:style-name="T4">23 Siemyśl</text:span></text:p>
          </table:table-cell>
          <table:table-cell table:style-name="Tabela1.E11" office:value-type="string">
            <text:p text:style-name="P5">B</text:p>
          </table:table-cell>
        </table:table-row>
      </table:table>
      <text:p text:style-name="Standard"><text:span text:style-name="Domyślna_20_czcionka_20_akapitu"><text:span text:style-name="T1">* Stan na dzień </text:span></text:span><text:span text:style-name="Domyślna_20_czcionka_20_akapitu"><text:span text:style-name="T2">14.02.</text:span></text:span><text:span text:style-name="Domyślna_20_czcionka_20_akapitu"><text:span text:style-name="T3">2023 </text:span></text:span><text:span text:style-name="Domyślna_20_czcionka_20_akapitu"><text:span text:style-name="T1"><text:s/>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9-04-16T11:32:00Z</meta:creation-date>
    <dc:date>2023-02-16T12:55:01.402000000</dc:date>
    <meta:print-date>2018-04-20T07:05:00Z</meta:print-date>
    <meta:editing-cycles>20</meta:editing-cycles>
    <meta:editing-duration>PT5H22M59S</meta:editing-duration>
    <meta:document-statistic meta:table-count="1" meta:image-count="0" meta:object-count="0" meta:page-count="1" meta:paragraph-count="78" meta:word-count="153" meta:character-count="997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" xlink:href="../WZORY/REJESTR%20PRZEDSIĘBIORCÓW.odt/Normal"/>
  </office:meta>
</office:document-meta>
</file>