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style:text-underline-style="none" officeooo:rsid="001a301f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841795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53b32" style:font-size-asian="10pt" style:font-size-complex="10pt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officeooo:rsid="0065fd0c"/>
    </style:style>
    <style:style style:name="T8" style:family="text">
      <style:text-properties officeooo:rsid="006a72ee"/>
    </style:style>
    <style:style style:name="T9" style:family="text">
      <style:text-properties officeooo:rsid="0073607d"/>
    </style:style>
    <style:style style:name="T10" style:family="text">
      <style:text-properties officeooo:rsid="007e0e56"/>
    </style:style>
    <style:style style:name="T11" style:family="text">
      <style:text-properties officeooo:rsid="007ee4a7"/>
    </style:style>
    <style:style style:name="T12" style:family="text">
      <style:text-properties fo:language="pl" fo:country="PL" style:language-asian="zxx" style:country-asian="none" style:language-complex="ar" style:country-complex="SA"/>
    </style:style>
    <style:style style:name="T13" style:family="text">
      <style:text-properties officeooo:rsid="0081835d"/>
    </style:style>
    <style:style style:name="T14" style:family="text">
      <style:text-properties officeooo:rsid="00841795"/>
    </style:style>
    <style:style style:name="T15" style:family="text">
      <style:text-properties style:font-name="Verdana1" fo:font-size="10pt" style:font-size-asian="10pt" style:font-size-complex="10pt"/>
    </style:style>
    <style:style style:name="T16" style:family="text">
      <style:text-properties style:font-name="Verdana1" fo:font-size="10pt" officeooo:rsid="00841795" style:font-size-asian="10pt" style:font-size-complex="10pt"/>
    </style:style>
    <style:style style:name="T17" style:family="text">
      <style:text-properties style:font-name="Verdana1" fo:font-size="10pt" fo:language="pl" fo:country="PL" style:font-size-asian="10pt" style:language-asian="zxx" style:country-asian="none" style:font-size-complex="10pt" style:language-complex="ar" style:country-complex="SA"/>
    </style:style>
    <style:style style:name="T1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Verdana1" fo:font-size="10pt" fo:font-weight="normal" style:font-size-asian="10pt" style:language-asian="ar" style:country-asian="SA" style:font-weight-asian="normal" style:font-size-complex="10pt" style:font-weight-complex="normal"/>
    </style:style>
    <style:style style:name="T20" style:family="text">
      <style:text-properties fo:font-weight="normal" style:language-asian="ar" style:country-asian="SA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853b3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4">Plac Ratuszowy 1</text:p>
          <text:p text:style-name="P14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Kołobrzeg, <text:span text:style-name="T14">24</text:span><text:span text:style-name="T11"> </text:span><text:span text:style-name="T14">marca</text:span><text:span text:style-name="T8"> 20</text:span><text:span text:style-name="T9">2</text:span><text:span text:style-name="T14">3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5">EK.3153.<text:span text:style-name="T14">5</text:span><text:span text:style-name="T10">.</text:span><text:span text:style-name="T7">20</text:span><text:span text:style-name="T9">2</text:span><text:span text:style-name="T14">3</text:span></text:p>
            <text:p text:style-name="P10"/>
          </table:table-cell>
          <table:covered-table-cell/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8"/>
      <text:p text:style-name="P12"><text:tab/><text:tab/><text:tab/><text:tab/><text:tab/><text:tab/><text:tab/><text:tab/></text:p>
      <text:p text:style-name="P13"><text:tab/></text:p>
      <text:p text:style-name="P17"><text:span text:style-name="T15">Dotyczy: rozstrzygnięcia w sprawie udzielenia dotacji w wysokości </text:span><text:span text:style-name="T16">25</text:span><text:span text:style-name="T15">.000,00 zł dla <text:s text:c="19"/></text:span><text:span text:style-name="T17">Mi</text:span><text:span text:style-name="T15">ędzyszkolnego Uczniowskiego Klubu Sportowego KOTWICA 50 Kołobrzeg</text:span><text:span text:style-name="T17">,</text:span><text:span text:style-name="T15"> na realizację<text:line-break/>zadania:</text:span><text:span text:style-name="T18"> </text:span><text:span text:style-name="T19">„</text:span><text:span text:style-name="T18">Udział w rozgrywkach Suzuki 1. Liga Koszykówki Mężczyzn w sezonie 2022/23”.</text:span></text:p>
      <text:p text:style-name="P11"/>
      <text:p text:style-name="P18">Na podstawie art. 32 ust. 2 ustawy z dnia 5 czerwca 1998 r. o samorządzie powiatowym (t.j. Dz. U. z 2022 r. poz. 1526) oraz Uchwały Nr XLV/288/2014 Rady Powiatu w Kołobrzegu z dnia 29 sierpnia 2014 r. w sprawie określenia warunków i trybu finansowania rozwoju sportu przez powiat kołobrzeski, Zarząd Powiatu w Kołobrzegu informuje, iż na posiedzeniu w dniu<text:line-break/><text:span text:style-name="T14">20 marca</text:span> 202<text:span text:style-name="T14">3</text:span> r., po zapoznaniu się z pismem nr EK.3153.<text:span text:style-name="T14">5</text:span>.202<text:span text:style-name="T14">3</text:span> Wydziału Edukacji<text:line-break/>i Kultury oraz protokołem z prac Komisji Opiniującej, wyraził zgodę <text:span text:style-name="T13">na </text:span>przyznanie dotacji w wysokości <text:span text:style-name="T14">25</text:span>.000,00 zł dla <text:span text:style-name="T12">Mi</text:span>ędzyszkolnego Uczniowskiego Klubu Sportowego KOTWICA 50Kołobrzeg, na realizację <text:span text:style-name="T22">w 2023 r. </text:span>zadania publicznego z zakresu rozwoju<text:line-break/>sportu, <text:span text:style-name="T22">pod nazwą: </text:span><text:span text:style-name="T20">„</text:span><text:span text:style-name="T21">Udział w rozgrywkach Suzuki 1. Liga Koszykówki Mężczyzn w sezonie 2022/23”.</text:span><text:span text:style-name="T20"><text:line-break/></text:span></text:p>
      <text:p text:style-name="P16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editing-cycles>75</meta:editing-cycles>
    <meta:editing-duration>PT8H28M35S</meta:editing-duration>
    <dc:date>2023-03-28T08:33:27.299000000</dc:date>
    <meta:print-date>2023-03-24T13:04:31.719000000</meta:print-date>
    <meta:document-statistic meta:table-count="1" meta:image-count="0" meta:object-count="0" meta:page-count="1" meta:paragraph-count="15" meta:word-count="192" meta:character-count="1353" meta:non-whitespace-character-count="1141"/>
    <meta:user-defined meta:name="Info 1"/>
    <meta:user-defined meta:name="Info 2"/>
    <meta:user-defined meta:name="Info 3"/>
    <meta:user-defined meta:name="Info 4"/>
  </office:meta>
</office:document-meta>
</file>