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1cm" style:rel-column-width="775*"/>
    </style:style>
    <style:style style:name="Tabela1.B" style:family="table-column">
      <style:table-column-properties style:column-width="16.801cm" style:rel-column-width="64760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style:text-underline-style="none" officeooo:rsid="001a301f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497e5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6c839" style:font-size-asian="10pt" style:font-size-complex="10pt"/>
    </style:style>
    <style:style style:name="P1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8" style:family="paragraph" style:parent-style-name="Standard">
      <style:paragraph-properties fo:line-height="150%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officeooo:rsid="0065fd0c"/>
    </style:style>
    <style:style style:name="T8" style:family="text">
      <style:text-properties officeooo:rsid="006a72ee"/>
    </style:style>
    <style:style style:name="T9" style:family="text">
      <style:text-properties officeooo:rsid="0073607d"/>
    </style:style>
    <style:style style:name="T10" style:family="text">
      <style:text-properties officeooo:rsid="007e0e56"/>
    </style:style>
    <style:style style:name="T11" style:family="text">
      <style:text-properties officeooo:rsid="007ee4a7"/>
    </style:style>
    <style:style style:name="T12" style:family="text">
      <style:text-properties officeooo:rsid="00811fd9"/>
    </style:style>
    <style:style style:name="T13" style:family="text">
      <style:text-properties fo:language="pl" fo:country="PL" style:language-asian="zxx" style:country-asian="none" style:language-complex="ar" style:country-complex="SA"/>
    </style:style>
    <style:style style:name="T14" style:family="text">
      <style:text-properties officeooo:rsid="0081835d"/>
    </style:style>
    <style:style style:name="T15" style:family="text">
      <style:text-properties officeooo:rsid="008497e5"/>
    </style:style>
    <style:style style:name="T16" style:family="text">
      <style:text-properties style:use-window-font-color="true" loext:opacity="0%" fo:language="pl" fo:country="PL" fo:font-weight="normal" officeooo:rsid="001c7d0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39694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8497e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language="pl" fo:country="PL" style:text-underline-style="none" fo:font-weight="normal" officeooo:rsid="00396948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officeooo:rsid="0086c839"/>
    </style:style>
    <style:style style:name="T22" style:family="text">
      <style:text-properties officeooo:rsid="00853b32"/>
    </style:style>
    <style:style style:name="T23" style:family="text">
      <style:text-properties officeooo:rsid="0087839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6">Plac Ratuszowy 1</text:p>
          <text:p text:style-name="P16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Kołobrzeg, <text:span text:style-name="T23">11</text:span><text:span text:style-name="T11"> </text:span><text:span text:style-name="T23">maja</text:span><text:span text:style-name="T8"> 20</text:span><text:span text:style-name="T9">2</text:span><text:span text:style-name="T21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7">EK.3153.<text:span text:style-name="T21">9</text:span><text:span text:style-name="T10">.</text:span><text:span text:style-name="T7">20</text:span><text:span text:style-name="T9">2</text:span><text:span text:style-name="T21">3</text:span></text:p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8"/>
      <text:p text:style-name="P14"><text:tab/><text:tab/><text:tab/><text:tab/><text:tab/><text:tab/><text:tab/><text:tab/></text:p>
      <text:p text:style-name="P15"><text:tab/></text:p>
      <text:p text:style-name="P12">Dotyczy: rozstrzygnięcia w sprawie udzielenia dotacji w wysokości <text:span text:style-name="T21">5</text:span>.000,00 zł dla <text:s text:c="19"/><text:span text:style-name="T16">Kołobrzes</text:span><text:span text:style-name="T17">ki</text:span><text:span text:style-name="T18">ego</text:span><text:span text:style-name="T17"> Sz</text:span><text:span text:style-name="T16">koln</text:span><text:span text:style-name="T18">ego </text:span><text:span text:style-name="T17">Związk</text:span><text:span text:style-name="T18">u</text:span><text:span text:style-name="T16"> </text:span><text:span text:style-name="T17">Sportow</text:span><text:span text:style-name="T18">ego</text:span><text:span text:style-name="T13">,</text:span> na realizację zadania: <text:span text:style-name="T19">„</text:span><text:span text:style-name="T20">Organizacja Imprez Sportowych wchodzących w skład Ogólnopolskiego współzawodnictwa sportowego Szkół<text:line-break/>Ponadpodstawowych Naszego Powiatu</text:span><text:span text:style-name="T19">”.</text:span></text:p>
      <text:p text:style-name="P11"/>
      <text:p text:style-name="P13">Na podstawie art. 32 ust. 2 ustawy z dnia 5 czerwca 1998 r. o samorządzie powiatowym (t.j. Dz. U. z 2022 r. poz. 1526) oraz Uchwały Nr XLV/288/2014 Rady Powiatu w Kołobrzegu z dnia 29 sierpnia 2014 r. w sprawie określenia warunków i trybu finansowania rozwoju sportu przez powiat kołobrzeski, Zarząd Powiatu w Kołobrzegu informuje, iż na posiedzeniu w dniu,<text:line-break/>w dniu <text:span text:style-name="T21">21</text:span> <text:span text:style-name="T21">kwietnia</text:span> 202<text:span text:style-name="T21">3</text:span> r. po zapoznaniu się z pismem nr EK.3153.<text:span text:style-name="T21">9</text:span>.202<text:span text:style-name="T21">3</text:span> Wydziału Edukacji<text:line-break/>i Kultury oraz protokołem z prac Komisji Opiniującej, wyraził zgodę <text:span text:style-name="T14">na </text:span>przyznanie dotacji<text:line-break/>w wysokości <text:span text:style-name="T21">5</text:span>.000,00 zł <text:span text:style-name="T16">Kołobrzes</text:span><text:span text:style-name="T17">ki</text:span><text:span text:style-name="T18">ego</text:span><text:span text:style-name="T17"> Sz</text:span><text:span text:style-name="T16">koln</text:span><text:span text:style-name="T18">ego </text:span><text:span text:style-name="T17">Związk</text:span><text:span text:style-name="T18">u</text:span><text:span text:style-name="T16"> </text:span><text:span text:style-name="T17">Sportow</text:span><text:span text:style-name="T18">ego</text:span>, na realizację<text:line-break/><text:span text:style-name="T22">w 2023 r. </text:span>zadania publicznego z zakresu rozwoju sportu, <text:span text:style-name="T22">pod nazwą: </text:span><text:span text:style-name="T19">„</text:span><text:span text:style-name="T20">Organizacja Imprez Sportowych wchodzących w skład Ogólnopolskiego współzawodnictwa sportowego Szkół<text:line-break/>Ponadpodstawowych Naszego Powiatu</text:span><text:span text:style-name="T19">”.</text:span></text:p>
      <text:p text:style-name="P11"/>
      <text:p text:style-name="P18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cycles>76</meta:editing-cycles>
    <meta:editing-duration>PT7H28M38S</meta:editing-duration>
    <dc:date>2023-05-11T09:20:28.597000000</dc:date>
    <meta:print-date>2023-05-11T09:14:04.961000000</meta:print-date>
    <meta:document-statistic meta:table-count="1" meta:image-count="0" meta:object-count="0" meta:page-count="1" meta:paragraph-count="15" meta:word-count="192" meta:character-count="1428" meta:non-whitespace-character-count="1217"/>
    <meta:user-defined meta:name="Info 1"/>
    <meta:user-defined meta:name="Info 2"/>
    <meta:user-defined meta:name="Info 3"/>
    <meta:user-defined meta:name="Info 4"/>
  </office:meta>
</office:document-meta>
</file>