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39dc7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style:font-name="Verdana1" fo:font-size="10pt" style:text-underline-style="none" officeooo:rsid="00161c0a" style:font-size-asian="10pt" style:font-size-complex="10pt"/>
    </style:style>
    <style:style style:name="T11" style:family="text">
      <style:text-properties style:font-name="Verdana1" fo:font-size="10pt" style:text-underline-style="none" officeooo:rsid="0082eb0d" style:font-size-asian="10pt" style:font-size-complex="10pt"/>
    </style:style>
    <style:style style:name="T12" style:family="text">
      <style:text-properties style:font-name="Verdana1" fo:font-size="10pt" style:text-underline-style="none" officeooo:rsid="00839dc7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839dc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42589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42589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officeooo:rsid="007e0e56"/>
    </style:style>
    <style:style style:name="T23" style:family="text">
      <style:text-properties officeooo:rsid="007ee4a7"/>
    </style:style>
    <style:style style:name="T24" style:family="text">
      <style:text-properties officeooo:rsid="0086c839"/>
    </style:style>
    <style:style style:name="T25" style:family="text">
      <style:text-properties officeooo:rsid="0082eb0d"/>
    </style:style>
    <style:style style:name="T26" style:family="text">
      <style:text-properties officeooo:rsid="0081835d"/>
    </style:style>
    <style:style style:name="T27" style:family="text">
      <style:text-properties officeooo:rsid="00853b32"/>
    </style:style>
    <style:style style:name="T28" style:family="text">
      <style:text-properties officeooo:rsid="00839dc7"/>
    </style:style>
    <style:style style:name="T29" style:family="text">
      <style:text-properties officeooo:rsid="008499d0"/>
    </style:style>
    <style:style style:name="T30" style:family="text">
      <style:text-properties officeooo:rsid="0087b99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5">1</text:span><text:span text:style-name="T30">9</text:span><text:span text:style-name="T23"> </text:span><text:span text:style-name="T25">maja</text:span><text:span text:style-name="T8"> 20</text:span><text:span text:style-name="T9">2</text:span><text:span text:style-name="T25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5">1</text:span><text:span text:style-name="T28">5</text:span><text:span text:style-name="T22">.</text:span><text:span text:style-name="T7">20</text:span><text:span text:style-name="T9">2</text:span><text:span text:style-name="T25">3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0">Dotyczy: rozstrzygnięcia w sprawie udzielenia dotacji w wysokości </text:span><text:span text:style-name="T11">1</text:span><text:span text:style-name="T12">0</text:span><text:span text:style-name="T10">.000,00 zł dla <text:s text:c="19"/></text:span><text:span text:style-name="T14">Akademi</text:span><text:span text:style-name="T15">i</text:span><text:span text:style-name="T14"> Piłkarsk</text:span><text:span text:style-name="T15">iej</text:span><text:span text:style-name="T14"> Kotwica Kołobrzeg</text:span><text:span text:style-name="T13">,</text:span><text:span text:style-name="T10"> na realizację zadania: </text:span><text:span text:style-name="T20">„</text:span><text:span text:style-name="T21">Kołobrzeg Anchor<text:line-break/>Cup – Międzynarodowy turniej piłkarski dla dzieci i młodzieży 20-21.05.2023 r.</text:span><text:span text:style-name="T20">”.</text:span></text:p>
      <text:p text:style-name="P19"/>
      <text:p text:style-name="P13">Na podstawie art. 32 ust. 2 ustawy z dnia 5 czerwca 1998 r. o samorządzie powiatowym (t.j. Dz. U. z 2022 r. poz. 1526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9">1</text:span><text:span text:style-name="T24">1</text:span> <text:span text:style-name="T29">maja</text:span> 202<text:span text:style-name="T24">3</text:span> r. po zapoznaniu się z pismem nr EK.3153.<text:span text:style-name="T25">1</text:span><text:span text:style-name="T28">5</text:span>.202<text:span text:style-name="T24">3</text:span> Wydziału Edukacji<text:line-break/>i Kultury oraz protokołem z prac Komisji Opiniującej, wyraził zgodę <text:span text:style-name="T26">na </text:span>przyznanie dotacji<text:line-break/>w wysokości <text:span text:style-name="T25">1</text:span><text:span text:style-name="T28">0</text:span>.000,00 zł <text:span text:style-name="T16">Akademi</text:span><text:span text:style-name="T17">i</text:span><text:span text:style-name="T16"> Piłkarsk</text:span><text:span text:style-name="T17">iej</text:span><text:span text:style-name="T16"> Kotwica Kołobrzeg</text:span>, na realizację <text:span text:style-name="T27">w 2023 r.<text:line-break/></text:span>zadania publicznego z zakresu rozwoju sportu, <text:span text:style-name="T27">pod nazwą: </text:span><text:span text:style-name="T18">„</text:span><text:span text:style-name="T19">Kołobrzeg Anchor<text:line-break/>Cup – Międzynarodowy turniej piłkarski dla dzieci i młodzieży 20-21.05.2023 r.</text:span><text:span text:style-name="T18">”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cycles>76</meta:editing-cycles>
    <meta:editing-duration>PT7H2M1S</meta:editing-duration>
    <dc:date>2023-05-19T07:54:24.114000000</dc:date>
    <meta:print-date>2023-05-19T07:54:21.314000000</meta:print-date>
    <meta:document-statistic meta:table-count="1" meta:image-count="0" meta:object-count="0" meta:page-count="1" meta:paragraph-count="15" meta:word-count="188" meta:character-count="1335" meta:non-whitespace-character-count="1126"/>
    <meta:user-defined meta:name="Info 1"/>
    <meta:user-defined meta:name="Info 2"/>
    <meta:user-defined meta:name="Info 3"/>
    <meta:user-defined meta:name="Info 4"/>
  </office:meta>
</office:document-meta>
</file>