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Italic" svg:font-family="Verdana-Italic" style:font-family-generic="script"/>
    <style:font-face style:name="Verdana-Italic1" svg:font-family="Verdana-Italic" style:font-family-generic="system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8.994cm" fo:margin-left="-0.979cm" fo:margin-right="-1.016cm" table:align="margins"/>
    </style:style>
    <style:style style:name="Tabela2.A" style:family="table-column">
      <style:table-column-properties style:column-width="4.101cm" style:rel-column-width="14150*"/>
    </style:style>
    <style:style style:name="Tabela2.B" style:family="table-column">
      <style:table-column-properties style:column-width="14.893cm" style:rel-column-width="51385*"/>
    </style:style>
    <style:style style:name="Tabela2.1" style:family="table-row">
      <style:table-row-properties style:min-row-height="1.0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2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2" fo:font-size="10pt" fo:font-weight="normal" officeooo:paragraph-rsid="0016bd1f" style:font-name-asian="Verdana-Bold" style:font-size-asian="10pt" style:font-weight-asian="normal" style:font-name-complex="Verdana-Bold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0pt" fo:font-weight="normal" officeooo:rsid="004efbee" officeooo:paragraph-rsid="004efbee" style:font-name-asian="Verdana-Bold" style:font-size-asian="10pt" style:font-weight-asian="normal" style:font-name-complex="Verdana-Bold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2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2" fo:font-size="10pt" fo:font-weight="bold" officeooo:rsid="004c7a2d" officeooo:paragraph-rsid="004c7a2d" style:font-name-asian="Verdana-Bold" style:font-size-asian="10pt" style:font-weight-asian="bold" style:font-name-complex="Verdana-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2" fo:font-size="10pt" fo:font-weight="bold" officeooo:rsid="00345211" officeooo:paragraph-rsid="004efbee" style:font-name-asian="Verdana-Bold" style:font-size-asian="10pt" style:font-weight-asian="bold" style:font-name-complex="Verdana-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-0.4cm" fo:margin-right="-0.801cm" fo:margin-top="0cm" fo:margin-bottom="0cm" style:contextual-spacing="false" fo:text-align="center" style:justify-single-word="false" fo:text-indent="0cm" style:auto-text-indent="false" fo:background-color="transparent" style:text-autospace="none" style:writing-mode="page"/>
      <style:text-properties style:font-name="Verdana2" fo:font-size="10pt" fo:font-weight="bold" officeooo:paragraph-rsid="0063fc88" style:font-name-asian="Verdana-Bold" style:font-size-asian="10pt" style:font-weight-asian="bold" style:font-name-complex="Verdana-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2" fo:font-size="10pt" style:font-name-asian="Verdana-Bold" style:font-size-asian="10pt" style:font-name-complex="Verdana-Bold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2" fo:font-size="10pt" officeooo:paragraph-rsid="003b8b13" style:font-name-asian="Verdana-Bold" style:font-size-asian="10pt" style:font-name-complex="Verdana-Bold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Verdana2" fo:font-size="10pt" officeooo:paragraph-rsid="004c7a2d" style:font-name-asian="Verdana-Bold" style:font-size-asian="10pt" style:font-name-complex="Verdana-Bold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10pt" officeooo:rsid="004c7a2d" officeooo:paragraph-rsid="004c7a2d" style:font-name-asian="Verdana-Bold" style:font-size-asian="10pt" style:font-name-complex="Verdana-Bold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2" fo:font-size="10pt" officeooo:paragraph-rsid="007da05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63cm"/>
        </style:tab-stops>
      </style:paragraph-properties>
      <style:text-properties style:font-name="Verdana2" fo:font-size="9pt" fo:font-style="normal" style:font-name-asian="Verdana-Italic" style:font-size-asian="9pt" style:font-style-asian="normal" style:font-name-complex="Verdana-Italic" style:font-size-complex="9pt" style:font-style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text-autospace="none" style:writing-mode="page"/>
      <style:text-properties style:font-name="Verdana2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name-asian="Verdana3" style:font-size-asian="10pt" style:font-name-complex="Verdana3" style:font-size-complex="10pt"/>
    </style:style>
    <style:style style:name="P18" style:family="paragraph" style:parent-style-name="Standard">
      <loext:graphic-properties draw:fill="none"/>
      <style:paragraph-properties fo:margin-left="-1cm" fo:margin-right="0cm" fo:text-indent="0cm" style:auto-text-indent="false" fo:background-color="transparent" style:text-autospace="none"/>
      <style:text-properties style:font-name="Verdana1" fo:font-size="10pt" officeooo:paragraph-rsid="005e08c0" style:font-name-asian="Verdana1" style:font-size-asian="10pt" style:font-name-complex="Verdana1" style:font-size-complex="10pt"/>
    </style:style>
    <style:style style:name="P19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 fo:background-color="transparent" style:text-autospace="none"/>
      <style:text-properties style:font-name="Verdana1" fo:font-size="10pt" officeooo:paragraph-rsid="005e08c0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63cm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0cm"/>
          <style:tab-stop style:position="1.501cm"/>
        </style:tab-stops>
      </style:paragraph-properties>
      <style:text-properties officeooo:paragraph-rsid="0089cf1d"/>
    </style:style>
    <style:style style:name="P22" style:family="paragraph" style:parent-style-name="Standard" style:master-page-name="">
      <loext:graphic-properties draw:fill="none"/>
      <style:paragraph-properties fo:margin-left="-1cm" fo:margin-right="-1.101cm" fo:text-align="justify" style:justify-single-word="false" fo:text-indent="0cm" style:auto-text-indent="false" style:page-number="auto" fo:background-color="transparent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9ca5ba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officeooo:paragraph-rsid="009f4b8e"/>
    </style:style>
    <style:style style:name="T1" style:family="text">
      <style:text-properties style:use-window-font-color="true" loext:opacity="0%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2pt" style:language-complex="ar" style:country-complex="SA"/>
    </style:style>
    <style:style style:name="T2" style:family="text">
      <style:text-properties fo:font-weight="normal" officeooo:rsid="0050f4dc" style:font-weight-asian="normal" style:font-weight-complex="normal"/>
    </style:style>
    <style:style style:name="T3" style:family="text">
      <style:text-properties fo:font-weight="normal" officeooo:rsid="0033ef5f" style:font-weight-asian="normal" style:font-weight-complex="normal"/>
    </style:style>
    <style:style style:name="T4" style:family="text">
      <style:text-properties fo:font-weight="normal" officeooo:rsid="0035f29c" style:font-weight-asian="normal" style:font-weight-complex="normal"/>
    </style:style>
    <style:style style:name="T5" style:family="text">
      <style:text-properties fo:font-weight="normal" officeooo:rsid="0039bc0d" style:font-weight-asian="normal" style:font-weight-complex="normal"/>
    </style:style>
    <style:style style:name="T6" style:family="text">
      <style:text-properties fo:font-weight="normal" officeooo:rsid="003b8b13" style:font-weight-asian="normal" style:font-weight-complex="normal"/>
    </style:style>
    <style:style style:name="T7" style:family="text">
      <style:text-properties fo:font-weight="normal" officeooo:rsid="004c7a2d" style:font-weight-asian="normal" style:font-weight-complex="normal"/>
    </style:style>
    <style:style style:name="T8" style:family="text">
      <style:text-properties fo:font-weight="normal" officeooo:rsid="0064a2f3" style:font-weight-asian="normal" style:font-weight-complex="normal"/>
    </style:style>
    <style:style style:name="T9" style:family="text">
      <style:text-properties fo:font-weight="normal" officeooo:rsid="0072ef01" style:font-weight-asian="normal" style:font-weight-complex="normal"/>
    </style:style>
    <style:style style:name="T10" style:family="text">
      <style:text-properties fo:font-weight="normal" officeooo:rsid="0077dd65" style:font-weight-asian="normal" style:font-weight-complex="normal"/>
    </style:style>
    <style:style style:name="T11" style:family="text">
      <style:text-properties officeooo:rsid="0011b75f"/>
    </style:style>
    <style:style style:name="T12" style:family="text">
      <style:text-properties officeooo:rsid="00190c6a"/>
    </style:style>
    <style:style style:name="T13" style:family="text">
      <style:text-properties officeooo:rsid="0033edb1"/>
    </style:style>
    <style:style style:name="T14" style:family="text">
      <style:text-properties officeooo:rsid="0033ef5f"/>
    </style:style>
    <style:style style:name="T15" style:family="text">
      <style:text-properties officeooo:rsid="0038f7e4"/>
    </style:style>
    <style:style style:name="T16" style:family="text">
      <style:text-properties officeooo:rsid="00473ec5"/>
    </style:style>
    <style:style style:name="T17" style:family="text">
      <style:text-properties officeooo:rsid="004c7a2d"/>
    </style:style>
    <style:style style:name="T18" style:family="text">
      <style:text-properties officeooo:rsid="003a33c5"/>
    </style:style>
    <style:style style:name="T19" style:family="text">
      <style:text-properties officeooo:rsid="0050ee7b"/>
    </style:style>
    <style:style style:name="T20" style:family="text">
      <style:text-properties officeooo:rsid="0065fae4"/>
    </style:style>
    <style:style style:name="T21" style:family="text">
      <style:text-properties officeooo:rsid="0066d5ea"/>
    </style:style>
    <style:style style:name="T22" style:family="text">
      <style:text-properties style:font-name="Verdana" fo:font-size="10pt" style:font-name-asian="Verdana-Italic1" style:font-size-asian="10pt" style:font-name-complex="Verdana3" style:font-size-complex="10pt"/>
    </style:style>
    <style:style style:name="T23" style:family="text">
      <style:text-properties style:font-name="Verdana" fo:font-size="10pt" style:font-name-asian="Verdana1" style:font-size-asian="10pt" style:font-name-complex="Verdana1" style:font-size-complex="10pt"/>
    </style:style>
    <style:style style:name="T24" style:family="text">
      <style:text-properties style:font-name="Verdana" fo:font-size="10pt" style:font-name-asian="Verdana3" style:font-size-asian="10pt" style:font-name-complex="Verdana3" style:font-size-complex="10pt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style:font-size-asian="10pt" style:font-name-complex="Verdana3" style:font-size-complex="10pt"/>
    </style:style>
    <style:style style:name="T27" style:family="text">
      <style:text-properties style:font-name="Verdana" fo:font-size="10pt" officeooo:rsid="0089cf1d" style:font-size-asian="10pt" style:font-name-complex="Verdana3" style:font-size-complex="10pt"/>
    </style:style>
    <style:style style:name="T28" style:family="text">
      <style:text-properties style:font-name="Verdana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29" style:family="text">
      <style:text-properties officeooo:rsid="0072ef01"/>
    </style:style>
    <style:style style:name="T30" style:family="text">
      <style:text-properties officeooo:rsid="007cf01f"/>
    </style:style>
    <style:style style:name="T31" style:family="text">
      <style:text-properties officeooo:rsid="007da05d"/>
    </style:style>
    <style:style style:name="T32" style:family="text">
      <style:text-properties style:font-name="Verdana2" fo:font-size="10pt" fo:font-weight="normal" officeooo:rsid="0080fe34" style:font-name-asian="Verdana-Bold" style:font-size-asian="10pt" style:font-weight-asian="normal" style:font-name-complex="Verdana-Bold" style:font-size-complex="10pt" style:font-weight-complex="normal"/>
    </style:style>
    <style:style style:name="T33" style:family="text">
      <style:text-properties style:font-name="Verdana2" fo:font-size="10pt" style:font-size-asian="10pt" style:font-size-complex="10pt"/>
    </style:style>
    <style:style style:name="T34" style:family="text">
      <style:text-properties style:font-name="Verdana2" fo:font-size="10pt" officeooo:rsid="00844cf3" style:font-size-asian="10pt" style:font-size-complex="10pt"/>
    </style:style>
    <style:style style:name="T35" style:family="text">
      <style:text-properties style:font-name="Verdana2" fo:font-size="10pt" officeooo:rsid="00940bd7" style:font-size-asian="10pt" style:font-size-complex="10pt"/>
    </style:style>
    <style:style style:name="T36" style:family="text">
      <style:text-properties style:font-name="Verdana2" fo:font-size="10pt" officeooo:rsid="009942e9" style:font-size-asian="10pt" style:font-size-complex="10pt"/>
    </style:style>
    <style:style style:name="T37" style:family="text">
      <style:text-properties officeooo:rsid="0065fae4" style:font-name-asian="Verdana-Bold" style:font-name-complex="Verdana-Bold"/>
    </style:style>
    <style:style style:name="T38" style:family="text">
      <style:text-properties officeooo:rsid="007da05d" style:font-name-asian="Verdana-Bold" style:font-name-complex="Verdana-Bold"/>
    </style:style>
    <style:style style:name="T39" style:family="text">
      <style:text-properties officeooo:rsid="00951fc0"/>
    </style:style>
    <style:style style:name="T40" style:family="text">
      <style:text-properties officeooo:rsid="009b9a1d"/>
    </style:style>
    <style:style style:name="T41" style:family="text">
      <style:text-properties officeooo:rsid="009da39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4">STAROSTA KOŁOBRZESKI</text:p>
          <text:p text:style-name="P14">Plac Ratuszowy 1</text:p>
          <text:p text:style-name="P14">78-100 Kołobrzeg</text:p>
        </draw:text-box>
      </draw:frame>
      <text:p text:style-name="P1"/>
      <text:p text:style-name="P2"><text:s text:c="6"/>GN.68<text:span text:style-name="T13">50</text:span>.00<text:span text:style-name="T11">00</text:span><text:span text:style-name="T29">6</text:span>.20<text:span text:style-name="T29">22</text:span></text:p>
      <text:p text:style-name="P1">W Y K A Z<text:span text:style-name="T1"> </text:span></text:p>
      <text:p text:style-name="P20"><text:span text:style-name="T22">Na podstawie art. 35 ust. 1 i 2 ustawy z dnia 21 sierpnia 1997 roku o gospodarce nieruchomościami (tj. Dz. U. z 2023 r. poz. 344)</text:span><text:span text:style-name="T22"/></text:p>
      <text:p text:style-name="P15"/>
      <text:p text:style-name="P16">STAROSTA KOŁOBRZESKI</text:p>
      <text:p text:style-name="P8">podaje do publicznej wiadomości wykaz nieruchomości stanowiąc<text:span text:style-name="T16">ych </text:span>własność Skarbu Państwa, przeznaczon<text:span text:style-name="T16">ych </text:span>do <text:span text:style-name="T30">oddania w użyczenie na okres kolejnych 3 lat</text:span>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6">Oznaczenie nieruchomości wg księgi wieczystej oraz katastru nieruchomości </text:p>
          </table:table-cell>
          <table:table-cell table:style-name="Tabela2.B1" office:value-type="string">
            <text:p text:style-name="P12">Działka <text:s/><text:span text:style-name="T2">nr 4/59 o <text:s/>pow. 0,1145 ha obręb 3 miasto Kołobrzeg, </text:span><text:span text:style-name="T3">księga wieczysta nr KO1L/000</text:span><text:span text:style-name="T9">68606/7</text:span></text:p>
          </table:table-cell>
        </table:table-row>
        <table:table-row>
          <table:covered-table-cell table:style-name="Tabela2.A1"/>
          <table:table-cell table:style-name="Tabela2.B2" office:value-type="string">
            <text:p text:style-name="P11"><text:span text:style-name="T7">Działka </text:span><text:span text:style-name="T2">nr 174/6 o pow. 0,1713 ha obręb 4 miasto Kołobrzeg, </text:span><text:span text:style-name="T3">księga wieczysta nr KO1L/00006233/9 </text:span></text:p>
          </table:table-cell>
        </table:table-row>
        <table:table-row>
          <table:table-cell table:style-name="Tabela2.A3" office:value-type="string">
            <text:p text:style-name="P5"><text:span text:style-name="T17">Opis</text:span> nieruchomości </text:p>
          </table:table-cell>
          <table:table-cell table:style-name="Tabela2.B2" office:value-type="string">
            <text:p text:style-name="P10">Przedmiotem <text:span text:style-name="T15">użyczenia</text:span> <text:span text:style-name="T13">są nieruchomości Skarbu Państwa położone <text:s text:c="23"/>w granicach Portu Morskiego Kołobrzeg </text:span><text:span text:style-name="T5">zabudowane</text:span><text:span text:style-name="T2"> </text:span><text:span text:style-name="T5">nabrzeżem promowym </text:span><text:span text:style-name="T6">oraz </text:span><text:span text:style-name="T2">Ośrodkiem Szkoleniowym Rybołówstwa Bałtyckiego w Kołobrzegu </text:span><text:span text:style-name="T6">s</text:span><text:span text:style-name="T4">tanowiącym nakłady </text:span><text:span text:style-name="T10">Politechniki </text:span><text:span text:style-name="T8">Morskiej w Szczecinie.</text:span></text:p>
          </table:table-cell>
        </table:table-row>
        <table:table-row>
          <table:table-cell table:style-name="Tabela2.A3" office:value-type="string">
            <text:p text:style-name="P5">Przeznaczenie </text:p>
            <text:p text:style-name="P5">w <text:span text:style-name="T14">studium uwarunkowań <text:s text:c="11"/>i kierunków zagospodarowania przestrzennego </text:span></text:p>
          </table:table-cell>
          <table:table-cell table:style-name="Tabela2.B2" office:value-type="string">
            <text:p text:style-name="P21"><text:span text:style-name="T26">W/w działki leżą na obszarze, dla którego brak jest obowiązującego </text:span><text:span text:style-name="T27">miejscowego planu zagospodarowania przestrzennego. W</text:span><text:span text:style-name="T26"> obowiązującym studium uwarunkowań i kierunków zagospodarowania przestrzennego miasta Kołobrzeg, </text:span><text:span text:style-name="T33">przyjęt</text:span><text:span text:style-name="T36">ym </text:span><text:span text:style-name="T34">u</text:span><text:span text:style-name="T33">chwałą Nr XXXIV/466/13 Rady Miasta Kołobrzeg z dn. 12.</text:span><text:span text:style-name="T34">06.</text:span><text:span text:style-name="T33">2013r. <text:s text:c="13"/>i zm</text:span><text:span text:style-name="T34">ienion</text:span><text:span text:style-name="T35">ą </text:span><text:span text:style-name="T34">uchwałami Rady Miasta Kołobrzeg </text:span><text:span text:style-name="T33">Nr XLI/631/18 z dn. 27.</text:span><text:span text:style-name="T34">03.</text:span><text:span text:style-name="T33">2018r., Nr XXXIV/478/21 z dn. 30.</text:span><text:span text:style-name="T34">03.</text:span><text:span text:style-name="T33">2021r., Nr XXXVI/529/21 z dn. 26.</text:span><text:span text:style-name="T34">05.</text:span><text:span text:style-name="T33">2021r. </text:span><text:span text:style-name="T35">i</text:span><text:span text:style-name="T34"> Nr XLIX/698/2022 z dn. 30.03.2022r.</text:span><text:span text:style-name="T33"> </text:span><text:span text:style-name="T32">n</text:span><text:span text:style-name="T26">a mapie kierunków zagospodarowania przestrzennego działki nr 4/59 obręb 3 miasto Kołobrzeg i nr 174/6 obręb 4 miasto Kołobrzeg oznaczone są symbolem „P-3” (kolor fioletowy). W kierunkach rozwoju ww. terenu elementarnego zapisano, iż jest to teren Portu Morskiego tj. istniejącej zabudowy sportowo-rekreacyjnej (marina); z możliwością uzupełnienia terenu o następujące preferowane funkcje: usługową, parkingową, gastronomiczną, rekreacyjno-sportową i rozrywkową (rozbudowa mariny), usługową-oświatową i kulturową. Należy dążyć do rozbudowy usług sportu <text:s text:c="21"/>i organizacji wysokiej jakości imprez plenerowych.</text:span><text:span text:style-name="T26"/></text:p>
          </table:table-cell>
        </table:table-row>
        <table:table-row>
          <table:table-cell table:style-name="Tabela2.A3" office:value-type="string">
            <text:p text:style-name="P7">Przeznaczenie nieruchomości <text:span text:style-name="T18">i </text:span>sposób zagospodarowania</text:p>
          </table:table-cell>
          <table:table-cell table:style-name="Tabela2.B2" office:value-type="string">
            <text:p text:style-name="P3">Nieruchomości <text:span text:style-name="T19">użyczane są z przeznaczeniem na </text:span><text:span text:style-name="T31">prowadzenie Ośrodka Szkoleniowego Rybołówstwa Bałtyckiego w Kołobrzegu. </text:span><text:span text:style-name="T19"><text:s/></text:span></text:p>
          </table:table-cell>
        </table:table-row>
        <table:table-row>
          <table:table-cell table:style-name="Tabela2.A3" office:value-type="string">
            <text:p text:style-name="P5">Forma władania </text:p>
          </table:table-cell>
          <table:table-cell table:style-name="Tabela2.B2" office:value-type="string">
            <text:p text:style-name="P13"><text:span text:style-name="T37">Nieodpłatne użyczenie za zgodą Wojewody Zachodniopomorskiego wyrażoną <text:s text:c="17"/>w zarządzeniu nr </text:span><text:span text:style-name="T38">13</text:span><text:span text:style-name="T37">/20</text:span><text:span text:style-name="T38">23</text:span><text:span text:style-name="T37"> z dnia </text:span><text:span text:style-name="T38">20.01.2023r. </text:span><text:span text:style-name="T37">oraz zgodą </text:span><text:span text:style-name="T31">Ministra Infrastruktury wyrażoną w drodze decyzji znak: DGM-3.564.42.2023 z dnia 02.06.2023r. </text:span><text:span text:style-name="T20">- na okres od dnia </text:span><text:span text:style-name="T31">23.01.20</text:span><text:span text:style-name="T39">23r. </text:span><text:span text:style-name="T20">do dnia 22.</text:span><text:span text:style-name="T39">01.2026r. </text:span><text:s text:c="2"/></text:p>
          </table:table-cell>
        </table:table-row>
        <table:table-row>
          <table:table-cell table:style-name="Tabela2.A3" office:value-type="string">
            <text:p text:style-name="P5"><text:s/>informacje </text:p>
          </table:table-cell>
          <table:table-cell table:style-name="Tabela2.B2" office:value-type="string">
            <text:p text:style-name="P9">Wszelkie koszty związane z utrzymaniem nieruchomości i opłatami lokalnymi ponosi <text:span text:style-name="T39">Politechnika </text:span><text:span text:style-name="T21">Morska w Szczecinie.</text:span></text:p>
          </table:table-cell>
        </table:table-row>
      </table:table>
      <text:p text:style-name="P22"><text:span text:style-name="T23">Niniejszy wykaz podaje si</text:span><text:span text:style-name="T24">ę do publicznej wiadomości w siedzibie Starostwa Powiatowego <text:s text:c="26"/>w Kołobrzegu przy Placu Ratuszowym 1 i ul. Gryfitów 4-6, na stronie internetowej </text:span><text:a xlink:type="simple" xlink:href="http://www.spkolobrzeg.finn.pl/" text:style-name="Internet_20_link" text:visited-style-name="Visited_20_Internet_20_Link"><text:span text:style-name="Internet_20_link"><text:span text:style-name="T24">www.spkolobrzeg.finn.pl</text:span></text:span></text:a><text:span text:style-name="T24">, w Dzienniku internetowym (www.</text:span><text:span text:style-name="T25">infopublikator.pl</text:span><text:span text:style-name="T24">) oraz na stronie podmiotowej wojewody w Biuletynie Informacji Publicznej na okres 21 dni. <text:s text:c="46"/></text:span><text:span text:style-name="T24"/></text:p>
      <text:p text:style-name="P17"/>
      <text:p text:style-name="P23"><text:span text:style-name="T24"><text:s text:c="19"/></text:span><text:span text:style-name="T28"/></text:p>
      <text:p text:style-name="P24"><text:span text:style-name="T24"><text:s text:c="28"/></text:span><text:span text:style-name="T28"/></text:p>
      <text:p text:style-name="P24"><text:span text:style-name="T24"><text:s text:c="66"/></text:span><text:span text:style-name="T28"><text:s/></text:span><text:span text:style-name="T28"/></text:p>
      <text:p text:style-name="P19"/>
      <text:p text:style-name="P18"/>
      <text:p text:style-name="P18"><text:span text:style-name="T12">K</text:span>ołobrzeg, dnia <text:span text:style-name="T40">1</text:span><text:span text:style-name="T41">3</text:span><text:span text:style-name="T29"> czerwca 2023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Italic" svg:font-family="Verdana-Italic" style:font-family-generic="script"/>
    <style:font-face style:name="Verdana-Italic1" svg:font-family="Verdana-Italic" style:font-family-generic="system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4-01T12:38:00</meta:creation-date>
    <dc:date>2023-06-12T10:19:43.777000000</dc:date>
    <dc:language>pl-PL</dc:language>
    <meta:editing-cycles>196</meta:editing-cycles>
    <meta:editing-duration>P2DT3H1M39S</meta:editing-duration>
    <dc:title>Uchwala XLIX/698/22</dc:title>
    <meta:initial-creator>Rada Miasta Kolobrzeg</meta:initial-creator>
    <dc:subject>Uchwała Nr XLIX/698/22 z dnia 30 marca 2022 r. Rady Miasta Kołobrzeg w sprawie zmiany Studium uwarunkowan i kierunkow zagospodarowania przestrzennego miasta Kolobrzeg</dc:subject>
    <meta:print-date>2023-06-12T10:19:50.671000000</meta:print-date>
    <meta:document-statistic meta:table-count="1" meta:image-count="0" meta:object-count="0" meta:page-count="1" meta:paragraph-count="27" meta:word-count="390" meta:character-count="3307" meta:non-whitespace-character-count="2646"/>
    <meta:user-defined meta:name="Info 1"/>
    <meta:user-defined meta:name="Info 2"/>
    <meta:user-defined meta:name="Info 3"/>
    <meta:user-defined meta:name="Info 4"/>
  </office:meta>
</office:document-meta>
</file>