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6.6034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end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style:font-name="Verdana" fo:color="#000000" fo:font-size="10pt" style:font-size-asian="10pt" style:font-size-complex="10pt"/>
    </style:style>
    <style:style style:name="P27" style:parent-style-name="Standard" style:family="paragraph">
      <style:text-properties style:font-name="Verdana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  <style:text-properties style:font-name="Verdana" fo:font-size="10pt" style:font-size-asian="10pt" style:font-size-complex="10pt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fo:margin-left="-0.0083in">
        <style:tab-stops/>
      </style:paragraph-properties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7" style:parent-style-name="NormalnyWeb" style:family="paragraph">
      <style:paragraph-properties fo:text-align="justify" fo:margin-top="0in" fo:margin-bottom="0in" fo:line-height="150%"/>
    </style:style>
    <style:style style:name="T38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9" style:parent-style-name="Domyślnaczcionkaakapitu" style:family="text">
      <style:text-properties style:font-name="Verdana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51" style:parent-style-name="Domyślnaczcionkaakapitu" style:family="text">
      <style:text-properties style:font-name="Verdana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/>
    </style:style>
    <style:style style:name="T54" style:parent-style-name="Domyślnaczcionkaakapitu" style:family="text">
      <style:text-properties style:font-name="Verdana" fo:font-size="10pt" style:font-size-asian="10pt" style:font-size-complex="10pt"/>
    </style:style>
    <style:style style:name="T55" style:parent-style-name="Domyślnaczcionkaakapitu" style:family="text">
      <style:text-properties style:font-name="Verdana" fo:font-size="10pt" style:font-size-asian="10pt" style:font-size-complex="10pt"/>
    </style:style>
    <style:style style:name="T56" style:parent-style-name="Domyślnaczcionkaakapitu" style:family="text">
      <style:text-properties style:font-name="Verdana" fo:font-size="10pt" style:font-size-asian="10pt" style:font-size-complex="10pt"/>
    </style:style>
    <style:style style:name="T57" style:parent-style-name="Domyślnaczcionkaakapitu" style:family="text">
      <style:text-properties style:font-name="Verdana" fo:font-size="10pt" style:font-size-asian="10pt" style:font-size-complex="10pt"/>
    </style:style>
    <style:style style:name="T58" style:parent-style-name="Domyślnaczcionkaakapitu" style:family="text">
      <style:text-properties style:font-name="Verdana" fo:font-size="10pt" style:font-size-asian="10pt" style:font-size-complex="10pt"/>
    </style:style>
    <style:style style:name="T59" style:parent-style-name="Domyślnaczcionkaakapitu" style:family="text">
      <style:text-properties style:font-name="Verdana" fo:font-size="10pt" style:font-size-asian="10pt" style:font-size-complex="10pt"/>
    </style:style>
    <style:style style:name="T60" style:parent-style-name="Domyślnaczcionkaakapitu" style:family="text">
      <style:text-properties style:font-name="Verdana" fo:font-size="10pt" style:font-size-asian="10pt" style:font-size-complex="10pt"/>
    </style:style>
    <style:style style:name="T61" style:parent-style-name="Domyślnaczcionkaakapitu" style:family="text">
      <style:text-properties style:font-name="Verdana" fo:font-size="10pt" style:font-size-asian="10pt" style:font-size-complex="10pt"/>
    </style:style>
    <style:style style:name="T62" style:parent-style-name="Domyślnaczcionkaakapitu" style:family="text">
      <style:text-properties style:font-name="Verdana" fo:font-size="10pt" style:font-size-asian="10pt" style:font-size-complex="10pt"/>
    </style:style>
    <style:style style:name="T63" style:parent-style-name="Domyślnaczcionkaakapitu" style:family="text">
      <style:text-properties style:font-name="Verdana" fo:font-size="10pt" style:font-size-asian="10pt" style:font-size-complex="10pt"/>
    </style:style>
    <style:style style:name="T64" style:parent-style-name="Domyślnaczcionkaakapitu" style:family="text">
      <style:text-properties style:font-name="Verdana" fo:font-size="10pt" style:font-size-asian="10pt" style:font-size-complex="10pt"/>
    </style:style>
    <style:style style:name="T65" style:parent-style-name="Domyślnaczcionkaakapitu" style:family="text">
      <style:text-properties style:font-name="Verdana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draw:frame draw:z-index="251658240" draw:id="id0" draw:style-name="a0" draw:name="Ramka1" text:anchor-type="paragraph" svg:x="-0.77569in" svg:y="-0.37639in" svg:width="2.85417in" svg:height="1.54514in" style:rel-width="scale" style:rel-height="scale"><draw:text-box><text:p text:style-name="P13">Starostwo Powiatowe <text:s/></text:p><text:p text:style-name="P14">w Kołobrzegu</text:p><text:p text:style-name="P15">Plac Ratuszowy 1</text:p><text:p text:style-name="P16">78-100 Kołobrzeg</text:p></draw:text-box><svg:title/><svg:desc/></draw:frame><text:span text:style-name="T17">Kołobrzeg,<text:s/></text:span><text:span text:style-name="T18">25</text:span><text:span text:style-name="T19"><text:s/></text:span><text:span text:style-name="T20">lipca</text:span><text:span text:style-name="T21"><text:s/>202</text:span><text:span text:style-name="T22">3</text:span><text:span text:style-name="T23"><text:s/>r.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EK.3153.18.2023</text:p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OGŁOSZENIE</text:p>
          </table:table-cell>
        </table:table-row>
      </table:table>
      <text:p text:style-name="P33"/>
      <text:p text:style-name="P34"><text:tab/><text:tab/><text:tab/><text:tab/><text:tab/><text:tab/><text:tab/><text:tab/></text:p>
      <text:p text:style-name="P35"/>
      <text:p text:style-name="P36"><text:tab/></text:p>
      <text:p text:style-name="P37"><text:span text:style-name="T38">Dotyczy: rozstrzygnięcia w sprawie udzielenia dotacji w wysokości<text:s/></text:span><text:span text:style-name="T39">10</text:span><text:span text:style-name="T40">.000,00 zł dla Parafii Rzymskokatolickiej pw.<text:s/></text:span><text:span text:style-name="T41">Przemienienia Pańskiego</text:span><text:span text:style-name="T42">: „</text:span><text:span text:style-name="T43">Wykonanie projektu architektoniczno-budowlanego dla zabytkowego kościoła filialnego pw. Św. Andrzeja Apostoła w Kłopotowie</text:span><text:span text:style-name="T44">”.</text:span></text:p>
      <text:p text:style-name="P45"/>
      <text:p text:style-name="P46"><text:span text:style-name="T47"><text:tab/></text:span><text:span text:style-name="T48">Na podstawie art. 4 ust.1 pkt 7 Ustawy z dnia 5 czerwca 1998 r. o samorządzie powiatowym<text:s/></text:span><text:span text:style-name="T49">(t.j. Dz. U. z 2022 r. poz. 1526 z późn. zm.)</text:span><text:span text:style-name="T50">, art. 81 ust.1 Ustawy z dnia 23 lipca 2003 r. o ochronie zabytków i opiece nad zabytkami<text:s/></text:span><text:span text:style-name="T51">(t.j. Dz. U. z 2022 r. poz. 840 z późn. zm.)</text:span><text:span text:style-name="T52"><text:s/>oraz uchwały Nr XXVII/236/2005 Rady Powiatu w Kołobrzegu z dnia 18 listopada 2005 r. w sprawie zasad udzielania dotacji na prace konserwatorskie, restauratorskie, oraz roboty budowlane przy zabytku wpisanym do rejestru zabytków; uchwały Nr XXX/227/2017 Rady Powiatu w Kołobrzegu z dnia 16 sierpnia 2017 r. w sprawie zmiany uchwały Nr XXVII/236/2005 Rady Powiatu w Kołobrzegu z dnia 18 listopada 2005 r. w sprawie zasad udzielania dotacji na prace konserwatorskie, restauratorskie</text:span><text:span text:style-name="T53">, Zarząd Powiatu<text:s/></text:span><text:span text:style-name="T54">w Kołobrzegu</text:span><text:span text:style-name="T55"><text:s/>informuje o przyznaniu dotacji dla Parafii Rzymskokatolickiej pw.<text:s/></text:span><text:span text:style-name="T56">Przemienienia Pańskiego we Wrzosowie</text:span><text:span text:style-name="T57">:<text:s/></text:span><text:span text:style-name="T58">„Wykonanie projektu architektoniczno-budowlanego dla zabytkowego kościoła filialnego pw. Św. Andrzeja Apostoła w Kłopotowie”</text:span><text:span text:style-name="T59"><text:s/>w wysokości<text:s/></text:span><text:span text:style-name="T60">10</text:span><text:span text:style-name="T61">.000,00 złotych (słownie:<text:s/></text:span><text:span text:style-name="T62">dziesięć</text:span><text:span text:style-name="T63"><text:s/>tysięcy złotych 00/100) – w celu realizacji zadania publicznego z</text:span><text:span text:style-name="T64"> </text:span><text:span text:style-name="T65">zakresu dofinansowania prac konserwatorskich i restauratorskich przy zabytkach wpisanych do rejestru zabytków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Verdana" fo:font-size="7pt" style:font-size-asian="7pt" style:font-size-complex="7pt"/>
    </style:style>
    <style:style style:name="T11" style:parent-style-name="Domyślnaczcionkaakapitu" style:family="text">
      <style:text-properties style:font-name="Verdana" fo:color="#000000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Verdana" fo:font-size="7pt" style:font-size-asian="7pt" style:font-size-complex="7pt"/>
    </style:style>
  </office:automatic-styles>
  <office:master-styles>
    <style:master-page style:name="MP0" style:page-layout-name="PL0">
      <style:footer>
        <text:p text:style-name="P7">sprawę prowadzi: starszy inspektor Lena Trandziuk</text:p>
        <text:p text:style-name="P8">Wydział Edukacji i Kultury</text:p>
        <text:p text:style-name="P9"><text:span text:style-name="T10">tel. 94 354 76 18</text:span><text:span text:style-name="T11"><text:s/>w.172, <text:s/>fax 94 354 46 42</text:span></text:p>
        <text:p text:style-name="P12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a Trandziuk</meta:initial-creator>
    <dc:creator>Lena Trandziuk</dc:creator>
    <meta:creation-date>2016-01-12T08:43:00Z</meta:creation-date>
    <dc:date>2023-07-24T11:35:00Z</dc:date>
    <meta:print-date>2022-02-22T11:53:00Z</meta:print-date>
    <meta:template xlink:href="Normal.dotm" xlink:type="simple"/>
    <meta:editing-cycles>3</meta:editing-cycles>
    <meta:editing-duration>PT252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7" meta:character-count="1588" meta:row-count="11" meta:non-whitespace-character-count="1364"/>
  </office:meta>
</office:document-meta>
</file>