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officeooo:paragraph-rsid="0055ccd1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officeooo:rsid="0003186e" officeooo:paragraph-rsid="00ba7689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officeooo:paragraph-rsid="00ba768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b7e45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ba7689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beab9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normal" officeooo:rsid="001d0f5b" officeooo:paragraph-rsid="001d0f5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0pt" fo:font-style="italic" fo:font-weight="normal" officeooo:paragraph-rsid="001a10b1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0pt" fo:font-style="italic" fo:font-weight="normal" officeooo:rsid="001efb8e" officeooo:paragraph-rsid="0055ccd1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font-style="italic" style:text-underline-style="none" fo:font-weight="bold" officeooo:rsid="00191e37" officeooo:paragraph-rsid="00c215e4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style="normal" officeooo:rsid="004300d0" officeooo:paragraph-rsid="00ba7689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font-style="normal" fo:font-weight="normal" officeooo:rsid="0057baca" officeooo:paragraph-rsid="0057baca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fo:font-style="normal" fo:font-weight="normal" officeooo:paragraph-rsid="00c215e4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0pt" fo:font-style="normal" fo:font-weight="normal" officeooo:rsid="002676c2" officeooo:paragraph-rsid="0055ccd1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style="normal" fo:font-weight="normal" officeooo:rsid="007e2520" officeooo:paragraph-rsid="00ba7689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font-style="normal" fo:font-weight="normal" officeooo:rsid="00c69b80" officeooo:paragraph-rsid="00c69b80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font-style="normal" style:text-underline-style="none" fo:font-weight="normal" officeooo:rsid="0081524b" officeooo:paragraph-rsid="0081524b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paragraph-rsid="00c215e4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rsid="0024b7ca" officeooo:paragraph-rsid="0089e2ae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weight="normal" officeooo:rsid="003e6dc5" officeooo:paragraph-rsid="007c6d72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style:text-underline-style="none" fo:font-weight="normal" officeooo:rsid="001acc47" officeooo:paragraph-rsid="007c6d72" style:font-size-asian="8.75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officeooo:paragraph-rsid="007c6d72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Verdana" fo:font-size="8pt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9pt" style:font-size-complex="9pt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italic" fo:text-shadow="none" style:text-underline-style="none" fo:font-weight="normal" officeooo:rsid="001a10b1" officeooo:paragraph-rsid="001a10b1" style:text-underline-mode="continuous" style:text-overline-mode="continuous" style:text-line-through-mode="continuous" style:letter-kerning="false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italic" fo:text-shadow="none" style:text-underline-style="none" fo:font-weight="bold" officeooo:rsid="0068a524" officeooo:paragraph-rsid="0073931f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italic" fo:text-shadow="none" style:text-underline-style="solid" style:text-underline-width="auto" style:text-underline-color="font-color" fo:font-weight="normal" officeooo:rsid="001c8a3e" officeooo:paragraph-rsid="001c8a3e" style:text-underline-mode="continuous" style:text-overline-mode="continuous" style:text-line-through-mode="continuous" style:letter-kerning="false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solid" style:text-underline-width="auto" style:text-underline-color="font-color" fo:font-weight="normal" officeooo:rsid="001a94bc" officeooo:paragraph-rsid="001a94bc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paragraph-rsid="0010516a" style:text-underline-mode="continuous" style:text-overline-mode="continuous" style:text-line-through-mode="continuous" style:letter-kerning="false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8pt" style:font-style-asian="italic" style:font-size-complex="8pt" style:font-style-complex="italic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bb5134" officeooo:paragraph-rsid="00bb5134" style:text-underline-mode="continuous" style:text-overline-mode="continuous" style:text-line-through-mode="continuous" style:letter-kerning="false" style:font-size-asian="8pt" style:font-style-asian="italic" style:font-size-complex="8pt" style:font-style-complex="italic"/>
    </style:style>
    <style:style style:name="P46" style:family="paragraph" style:parent-style-name="Standard">
      <style:paragraph-properties fo:text-align="start" style:justify-single-word="false"/>
      <style:text-properties officeooo:paragraph-rsid="00b2742b"/>
    </style:style>
    <style:style style:name="P47" style:family="paragraph" style:parent-style-name="Standard">
      <style:paragraph-properties fo:text-align="start" style:justify-single-word="false"/>
    </style:style>
    <style:style style:name="P48" style:family="paragraph" style:parent-style-name="Standard">
      <style:paragraph-properties fo:text-align="start" style:justify-single-word="false"/>
      <style:text-properties officeooo:paragraph-rsid="00c4b120"/>
    </style:style>
    <style:style style:name="P49" style:family="paragraph" style:parent-style-name="Standard">
      <style:paragraph-properties fo:text-align="justify" style:justify-single-word="false"/>
      <style:text-properties fo:font-style="normal" officeooo:paragraph-rsid="00ba7689" style:font-style-asian="normal" style:font-style-complex="normal"/>
    </style:style>
    <style:style style:name="P50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51" style:family="paragraph" style:parent-style-name="Standard">
      <style:paragraph-properties fo:text-align="justify" style:justify-single-word="false"/>
      <style:text-properties officeooo:paragraph-rsid="008d8e7a"/>
    </style:style>
    <style:style style:name="P52" style:family="paragraph" style:parent-style-name="Standard">
      <style:paragraph-properties fo:text-align="justify" style:justify-single-word="false"/>
      <style:text-properties officeooo:paragraph-rsid="00c215e4"/>
    </style:style>
    <style:style style:name="P53" style:family="paragraph" style:parent-style-name="Standard">
      <style:paragraph-properties fo:text-align="justify" style:justify-single-word="false"/>
      <style:text-properties officeooo:paragraph-rsid="00c4b120"/>
    </style:style>
    <style:style style:name="P54" style:family="paragraph" style:parent-style-name="Standard">
      <style:paragraph-properties fo:text-align="justify" style:justify-single-word="false"/>
      <style:text-properties officeooo:paragraph-rsid="00ca688a"/>
    </style:style>
    <style:style style:name="P55" style:family="paragraph" style:parent-style-name="Standard">
      <style:paragraph-properties fo:text-align="justify" style:justify-single-word="false"/>
      <style:text-properties officeooo:paragraph-rsid="00cbb917"/>
    </style:style>
    <style:style style:name="P56" style:family="paragraph" style:parent-style-name="Standard">
      <style:paragraph-properties fo:text-align="justify" style:justify-single-word="false"/>
      <style:text-properties officeooo:paragraph-rsid="00cbd13b"/>
    </style:style>
    <style:style style:name="P57" style:family="paragraph" style:parent-style-name="Standard">
      <style:paragraph-properties fo:line-height="100%" fo:text-align="justify" style:justify-single-word="false"/>
      <style:text-properties officeooo:paragraph-rsid="00c148e2"/>
    </style:style>
    <style:style style:name="P58" style:family="paragraph" style:parent-style-name="Text_20_body"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/>
      <style:text-properties officeooo:paragraph-rsid="00cbd13b"/>
    </style:style>
    <style:style style:name="P59" style:family="paragraph" style:parent-style-name="Text_20_body"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/>
      <style:text-properties officeooo:paragraph-rsid="00cbe4e1"/>
    </style:style>
    <style:style style:name="P60" style:family="paragraph" style:parent-style-name="Standard">
      <style:paragraph-properties fo:text-align="justify" style:justify-single-word="false"/>
      <style:text-properties fo:font-weight="normal" officeooo:rsid="00c69b80" officeooo:paragraph-rsid="00c69b80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weight="normal" officeooo:rsid="00c7ccf2" officeooo:paragraph-rsid="00c7ccf2" style:font-weight-asian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/>
      <style:text-properties officeooo:rsid="00ccc841" officeooo:paragraph-rsid="00cedb63"/>
    </style:style>
    <style:style style:name="P6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officeooo:rsid="00162b53" officeooo:paragraph-rsid="00d061d3"/>
    </style:style>
    <style:style style:name="P64" style:family="paragraph" style:parent-style-name="Standard" style:master-page-name="First_20_Page">
      <style:paragraph-properties fo:text-align="end" style:justify-single-word="false" style:page-number="auto"/>
      <style:text-properties style:font-name="Verdana" fo:font-size="10pt" style:font-size-asian="10pt" style:font-size-complex="10pt"/>
    </style:style>
    <style:style style:name="P65" style:family="paragraph" style:parent-style-name="Standard" style:list-style-name="L1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6" style:family="paragraph" style:parent-style-name="Standard" style:list-style-name="L2">
      <style:paragraph-properties fo:text-align="justify" style:justify-single-word="false"/>
      <style:text-properties style:font-name="Verdana" fo:font-size="10pt" fo:font-style="normal" style:text-underline-style="none" fo:font-weight="normal" officeooo:rsid="00beab91" officeooo:paragraph-rsid="00beeb02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 style:list-style-name="L6">
      <style:paragraph-properties fo:line-height="100%" fo:text-align="justify" style:justify-single-word="false"/>
      <style:text-properties style:font-name="Verdana" fo:font-size="9pt" fo:font-style="normal" style:text-underline-style="none" fo:font-weight="normal" style:font-size-asian="9pt" style:font-style-asian="normal" style:font-size-complex="9pt" style:font-style-complex="normal"/>
    </style:style>
    <style:style style:name="P68" style:family="paragraph" style:parent-style-name="Standard" style:list-style-name="L6">
      <style:paragraph-properties fo:line-height="100%" fo:text-align="justify" style:justify-single-word="false"/>
      <style:text-properties style:font-name="Verdana" fo:font-size="9pt" fo:font-style="normal" style:text-underline-style="none" fo:font-weight="normal" officeooo:rsid="009039b8" officeooo:paragraph-rsid="009039b8" style:font-size-asian="9pt" style:font-style-asian="normal" style:font-size-complex="9pt" style:font-style-complex="normal"/>
    </style:style>
    <style:style style:name="P69" style:family="paragraph" style:parent-style-name="Standard" style:list-style-name="L6">
      <style:paragraph-properties fo:line-height="100%" fo:text-align="justify" style:justify-single-word="false"/>
      <style:text-properties style:font-name="Verdana" fo:font-size="9pt" fo:font-style="normal" style:text-underline-style="none" fo:font-weight="normal" style:font-size-asian="9pt" style:font-size-complex="9pt"/>
    </style:style>
    <style:style style:name="P70" style:family="paragraph" style:parent-style-name="Standard" style:list-style-name="L2">
      <style:paragraph-properties fo:text-align="justify" style:justify-single-word="false"/>
      <style:text-properties officeooo:paragraph-rsid="00beab91"/>
    </style:style>
    <style:style style:name="P71" style:family="paragraph" style:parent-style-name="Standard" style:list-style-name="L3">
      <style:paragraph-properties fo:text-align="justify" style:justify-single-word="false"/>
      <style:text-properties fo:font-weight="normal" officeooo:rsid="00c4b120" officeooo:paragraph-rsid="00c4b120" style:font-weight-asian="normal" style:font-weight-complex="normal"/>
    </style:style>
    <style:style style:name="P72" style:family="paragraph" style:parent-style-name="Standard" style:list-style-name="L3">
      <style:paragraph-properties fo:text-align="justify" style:justify-single-word="false"/>
      <style:text-properties fo:font-weight="normal" officeooo:rsid="00c4b120" officeooo:paragraph-rsid="00c69b80" style:font-weight-asian="normal" style:font-weight-complex="normal"/>
    </style:style>
    <style:style style:name="P73" style:family="paragraph" style:parent-style-name="Standard" style:list-style-name="L3">
      <style:paragraph-properties fo:text-align="justify" style:justify-single-word="false"/>
      <style:text-properties fo:font-weight="normal" officeooo:rsid="00c56c0f" officeooo:paragraph-rsid="00c56c0f" style:font-weight-asian="normal" style:font-weight-complex="normal"/>
    </style:style>
    <style:style style:name="P74" style:family="paragraph" style:parent-style-name="Standard" style:list-style-name="L4">
      <style:paragraph-properties fo:text-align="justify" style:justify-single-word="false"/>
      <style:text-properties fo:font-weight="normal" officeooo:rsid="00c6d188" officeooo:paragraph-rsid="00c6d188" style:font-weight-asian="normal" style:font-weight-complex="normal"/>
    </style:style>
    <style:style style:name="P75" style:family="paragraph" style:parent-style-name="Standard" style:list-style-name="L4">
      <style:paragraph-properties fo:text-align="justify" style:justify-single-word="false"/>
      <style:text-properties fo:font-weight="normal" officeooo:rsid="00c6d188" officeooo:paragraph-rsid="00c6f42a" style:font-weight-asian="normal" style:font-weight-complex="normal"/>
    </style:style>
    <style:style style:name="P76" style:family="paragraph" style:parent-style-name="Standard" style:list-style-name="L4">
      <style:paragraph-properties fo:text-align="justify" style:justify-single-word="false"/>
      <style:text-properties fo:font-weight="normal" officeooo:rsid="00c6f42a" officeooo:paragraph-rsid="00c6f42a" style:font-weight-asian="normal" style:font-weight-complex="normal"/>
    </style:style>
    <style:style style:name="P77" style:family="paragraph" style:parent-style-name="Standard" style:list-style-name="L4">
      <style:paragraph-properties fo:text-align="justify" style:justify-single-word="false"/>
      <style:text-properties fo:font-weight="normal" officeooo:rsid="00c6f42a" officeooo:paragraph-rsid="00c7b0ae" style:font-weight-asian="normal" style:font-weight-complex="normal"/>
    </style:style>
    <style:style style:name="P78" style:family="paragraph" style:parent-style-name="Standard" style:list-style-name="L5">
      <style:paragraph-properties fo:line-height="100%" fo:text-align="justify" style:justify-single-word="false">
        <style:tab-stops>
          <style:tab-stop style:position="1.244cm"/>
          <style:tab-stop style:position="1.905cm"/>
        </style:tab-stops>
      </style:paragraph-properties>
      <style:text-properties officeooo:paragraph-rsid="00ba7689"/>
    </style:style>
    <style:style style:name="P79" style:family="paragraph" style:parent-style-name="Standard" style:list-style-name="L5">
      <style:paragraph-properties fo:line-height="100%" fo:text-align="justify" style:justify-single-word="false">
        <style:tab-stops>
          <style:tab-stop style:position="1.244cm"/>
          <style:tab-stop style:position="1.9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9pt" style:font-size-complex="9pt"/>
    </style:style>
    <style:style style:name="P80" style:family="paragraph" style:parent-style-name="Standard" style:list-style-name="L6">
      <style:paragraph-properties fo:line-height="100%" fo:text-align="start" style:justify-single-word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ba7689" style:font-weight-asian="normal" style:font-weight-complex="normal"/>
    </style:style>
    <style:style style:name="T4" style:family="text">
      <style:text-properties fo:font-weight="normal" officeooo:rsid="00d3544b" style:font-weight-asian="normal" style:font-weight-complex="normal"/>
    </style:style>
    <style:style style:name="T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font-weight="normal" officeooo:rsid="004300d0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font-weight="normal" officeooo:rsid="00ba7689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fo:font-weight="normal" officeooo:rsid="007e2520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fo:font-weight="normal" officeooo:rsid="00ca688a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Verdana" fo:font-size="10pt" fo:font-style="normal" style:text-underline-style="none" fo:font-weight="normal" officeooo:rsid="00beab91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Verdana" fo:font-size="10pt" fo:font-style="normal" style:text-underline-style="none" fo:font-weight="normal" officeooo:rsid="00bf4c33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Verdana" fo:font-size="10pt" fo:font-style="normal" style:text-underline-style="none" fo:font-weight="normal" officeooo:rsid="00c148e2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Verdana" fo:font-size="10pt" fo:font-style="normal" style:text-underline-style="none" fo:font-weight="normal" officeooo:rsid="00ba7689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Verdana" fo:font-size="10pt" fo:font-style="normal" style:text-underline-style="none" fo:font-weight="normal" officeooo:rsid="007e2520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Verdana" fo:font-size="10pt" fo:font-style="normal" style:text-underline-style="none" fo:font-weight="normal" officeooo:rsid="00bbb3f2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Verdana" fo:font-size="10pt" fo:font-style="normal" style:text-underline-style="none" fo:font-weight="normal" officeooo:rsid="00ca688a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Verdana" fo:font-size="10pt" fo:font-style="normal" style:text-underline-style="none" fo:font-weight="normal" officeooo:rsid="00cbb917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Verdan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Verdana" fo:font-size="10pt" fo:font-style="normal" style:text-underline-style="solid" style:text-underline-width="auto" style:text-underline-color="font-color" fo:font-weight="normal" officeooo:rsid="00c868f4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Verdana" fo:font-size="10pt" fo:font-style="normal" fo:font-weight="normal" officeooo:rsid="005986f5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Verdana" fo:font-size="10pt" fo:font-style="normal" fo:font-weight="normal" officeooo:rsid="008297c1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Verdana" fo:font-size="10pt" fo:font-style="normal" fo:font-weight="normal" officeooo:rsid="008d8e7a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Verdana" fo:font-size="10pt" fo:font-style="normal" fo:font-weight="normal" officeooo:rsid="00c0084a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Verdana" fo:font-size="10pt" fo:font-style="normal" fo:font-weight="normal" officeooo:rsid="00c3fbb5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font-name="Verdana" fo:font-size="10pt" fo:font-style="normal" fo:font-weight="normal" officeooo:rsid="00c4b120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Verdana" fo:font-size="10pt" fo:font-style="normal" fo:font-weight="normal" officeooo:rsid="00c6d188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Verdana" fo:font-size="10pt" fo:font-style="normal" fo:font-weight="normal" officeooo:rsid="004300d0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font-name="Verdana" fo:font-size="10pt" fo:font-style="normal" fo:font-weight="normal" officeooo:rsid="00ba7689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font-name="Verdana" fo:font-size="10pt" fo:font-style="normal" fo:font-weight="normal" officeooo:rsid="007e2520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font-name="Verdana" fo:font-size="10pt" fo:font-style="normal" fo:font-weight="normal" officeooo:rsid="00ca688a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style:font-name="Verdana" fo:font-size="10pt" fo:font-style="normal" fo:font-weight="bold" officeooo:rsid="00191e37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38" style:family="text">
      <style:text-properties style:font-name="Verdana" fo:font-size="10pt" fo:font-style="normal" officeooo:rsid="00c56c0f" style:font-size-asian="10pt" style:font-style-asian="normal" style:font-size-complex="10pt" style:font-style-complex="normal"/>
    </style:style>
    <style:style style:name="T39" style:family="text">
      <style:text-properties style:font-name="Verdana" fo:font-size="10pt" fo:font-style="normal" officeooo:rsid="00c69b80" style:font-size-asian="10pt" style:font-style-asian="normal" style:font-size-complex="10pt" style:font-style-complex="normal"/>
    </style:style>
    <style:style style:name="T40" style:family="text">
      <style:text-properties style:font-name="Verdana" fo:font-size="10pt" fo:font-style="normal" officeooo:rsid="00c6d188" style:font-size-asian="10pt" style:font-style-asian="normal" style:font-size-complex="10pt" style:font-style-complex="normal"/>
    </style:style>
    <style:style style:name="T41" style:family="text">
      <style:text-properties style:font-name="Verdana" fo:font-size="10pt" fo:font-style="normal" officeooo:rsid="00c6f42a" style:font-size-asian="10pt" style:font-style-asian="normal" style:font-size-complex="10pt" style:font-style-complex="normal"/>
    </style:style>
    <style:style style:name="T42" style:family="text">
      <style:text-properties style:font-name="Verdana" fo:font-size="10pt" fo:font-style="normal" officeooo:rsid="00c7b0ae" style:font-size-asian="10pt" style:font-style-asian="normal" style:font-size-complex="10pt" style:font-style-complex="normal"/>
    </style:style>
    <style:style style:name="T43" style:family="text">
      <style:text-properties style:font-name="Verdana" fo:font-size="10pt" fo:font-style="normal" officeooo:rsid="00c838d1" style:font-size-asian="10pt" style:font-style-asian="normal" style:font-size-complex="10pt" style:font-style-complex="normal"/>
    </style:style>
    <style:style style:name="T44" style:family="text">
      <style:text-properties style:font-name="Verdana" fo:font-size="10pt" fo:font-style="normal" officeooo:rsid="00c868f4" style:font-size-asian="10pt" style:font-style-asian="normal" style:font-size-complex="10pt" style:font-style-complex="normal"/>
    </style:style>
    <style:style style:name="T45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6" style:family="text">
      <style:text-properties style:font-name="Verdana" fo:font-size="10pt" style:text-underline-style="solid" style:text-underline-width="auto" style:text-underline-color="font-color" fo:font-weight="normal" officeooo:rsid="00166ea1" style:font-size-asian="10pt" style:font-weight-asian="normal" style:font-size-complex="10pt" style:font-weight-complex="normal"/>
    </style:style>
    <style:style style:name="T47" style:family="text">
      <style:text-properties style:font-name="Verdana" fo:font-size="10pt" style:text-underline-style="solid" style:text-underline-width="auto" style:text-underline-color="font-color" fo:font-weight="normal" officeooo:rsid="00151aa7" style:font-size-asian="10pt" style:font-weight-asian="normal" style:font-size-complex="10pt" style:font-weight-complex="normal"/>
    </style:style>
    <style:style style:name="T48" style:family="text">
      <style:text-properties style:font-name="Verdana" fo:font-size="10pt" style:text-underline-style="solid" style:text-underline-width="auto" style:text-underline-color="font-color" fo:font-weight="normal" officeooo:rsid="0081524b" style:font-size-asian="10pt" style:font-weight-asian="normal" style:font-size-complex="10pt" style:font-weight-complex="normal"/>
    </style:style>
    <style:style style:name="T49" style:family="text">
      <style:text-properties style:font-name="Verdana" fo:font-size="10pt" style:text-underline-style="solid" style:text-underline-width="auto" style:text-underline-color="font-color" fo:font-weight="normal" officeooo:rsid="00c3fbb5" style:font-size-asian="10pt" style:font-weight-asian="normal" style:font-size-complex="10pt" style:font-weight-complex="normal"/>
    </style:style>
    <style:style style:name="T5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1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52" style:family="text">
      <style:text-properties style:font-name="Verdana" fo:font-size="10pt" style:text-underline-style="none" fo:font-weight="normal" officeooo:rsid="0055ccd1" style:font-size-asian="10pt" style:font-weight-asian="normal" style:font-size-complex="10pt" style:font-weight-complex="normal"/>
    </style:style>
    <style:style style:name="T53" style:family="text">
      <style:text-properties style:font-name="Verdana" fo:font-size="10pt" style:text-underline-style="none" fo:font-weight="normal" officeooo:rsid="00232101" style:font-size-asian="10pt" style:font-weight-asian="normal" style:font-size-complex="10pt" style:font-weight-complex="normal"/>
    </style:style>
    <style:style style:name="T54" style:family="text">
      <style:text-properties style:font-name="Verdana" fo:font-size="10pt" style:text-underline-style="none" fo:font-weight="normal" officeooo:rsid="00bbb3f2" style:font-size-asian="10pt" style:font-weight-asian="normal" style:font-size-complex="10pt" style:font-weight-complex="normal"/>
    </style:style>
    <style:style style:name="T55" style:family="text"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6" style:family="text">
      <style:text-properties style:font-name="Verdana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style:font-name="Verdana" fo:font-size="10pt" fo:language="pl" fo:country="PL" fo:font-style="normal" style:text-underline-style="none" fo:font-weight="normal" officeooo:rsid="0040a86f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style:font-name="Verdana" fo:font-size="10pt" fo:language="pl" fo:country="PL" fo:font-style="normal" style:text-underline-style="none" fo:font-weight="normal" officeooo:rsid="004286ca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style:font-name="Verdana" fo:font-size="10pt" fo:language="pl" fo:country="PL" fo:font-style="normal" style:text-underline-style="none" fo:font-weight="normal" officeooo:rsid="00526741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style:font-name="Verdana" fo:font-size="10pt" fo:language="pl" fo:country="PL" fo:font-style="normal" style:text-underline-style="none" fo:font-weight="normal" officeooo:rsid="00429512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style:font-name="Verdana" fo:font-size="10pt" fo:language="pl" fo:country="PL" fo:font-style="normal" style:text-underline-style="none" fo:font-weight="normal" officeooo:rsid="0078d9d1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style:font-name="Verdana" fo:font-size="10pt" fo:language="pl" fo:country="PL" fo:font-style="normal" style:text-underline-style="none" fo:font-weight="normal" officeooo:rsid="00385bb0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style:font-name="Verdana" fo:font-size="10pt" fo:language="pl" fo:country="PL" fo:font-style="normal" style:text-underline-style="none" fo:font-weight="normal" officeooo:rsid="001d0f5b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style:font-name="Verdana" fo:font-size="10pt" fo:language="pl" fo:country="PL" fo:font-style="normal" style:text-underline-style="none" fo:font-weight="normal" officeooo:rsid="00278c6e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style:font-name="Verdana" fo:font-size="10pt" fo:language="pl" fo:country="PL" fo:font-style="normal" style:text-underline-style="none" fo:font-weight="normal" officeooo:rsid="0028340c" style:font-size-asian="10pt" style:font-style-asian="normal" style:font-weight-asian="normal" style:font-size-complex="10pt" style:font-style-complex="normal" style:font-weight-complex="normal"/>
    </style:style>
    <style:style style:name="T66" style:family="text">
      <style:text-properties style:font-name="Verdana" fo:font-size="10pt" fo:language="pl" fo:country="PL" fo:font-style="normal" style:text-underline-style="none" fo:font-weight="normal" officeooo:rsid="004a65d9" style:font-size-asian="10pt" style:font-style-asian="normal" style:font-weight-asian="normal" style:font-size-complex="10pt" style:font-style-complex="normal" style:font-weight-complex="normal"/>
    </style:style>
    <style:style style:name="T67" style:family="text">
      <style:text-properties style:font-name="Verdana" fo:font-size="10pt" fo:language="pl" fo:country="PL" fo:font-style="normal" style:text-underline-style="none" fo:font-weight="normal" officeooo:rsid="00ca688a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style:font-name="Verdana" fo:font-size="10pt" fo:language="pl" fo:country="PL" fo:font-style="normal" style:text-underline-style="none" fo:font-weight="normal" officeooo:rsid="00cbb917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style:font-name="Verdana" fo:font-size="10pt" fo:language="pl" fo:country="PL" fo:font-style="normal" style:text-underline-style="none" fo:font-weight="normal" officeooo:rsid="00bbb3f2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style:font-name="Verdana" fo:font-size="10pt" fo:language="pl" fo:country="PL" fo:font-style="normal" style:text-underline-style="none" fo:font-weight="normal" officeooo:rsid="009f9240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style:font-name="Verdana" fo:font-size="10pt" fo:language="pl" fo:country="PL" fo:font-style="normal" style:text-underline-style="none" fo:font-weight="normal" officeooo:rsid="00cbd13b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style:font-name="Verdana" fo:font-size="10pt" fo:language="pl" fo:country="PL" fo:font-style="normal" style:text-underline-style="none" fo:font-weight="normal" officeooo:rsid="00243b0e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style:font-name="Verdana" fo:font-size="10pt" fo:language="pl" fo:country="PL" fo:font-style="normal" style:text-underline-style="none" fo:font-weight="normal" officeooo:rsid="001acc47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style:font-name="Verdana" fo:font-size="10pt" fo:language="pl" fo:country="PL" fo:font-style="normal" style:text-underline-style="none" fo:font-weight="normal" officeooo:rsid="00a35e79" style:font-size-asian="10pt" style:font-style-asian="normal" style:font-weight-asian="normal" style:font-size-complex="10pt" style:font-style-complex="normal" style:font-weight-complex="normal"/>
    </style:style>
    <style:style style:name="T75" style:family="text">
      <style:text-properties style:font-name="Verdana" fo:font-size="10pt" fo:language="pl" fo:country="PL" fo:font-style="normal" style:text-underline-style="none" fo:font-weight="normal" officeooo:rsid="006d6d3e" style:font-size-asian="10pt" style:font-style-asian="normal" style:font-weight-asian="normal" style:font-size-complex="10pt" style:font-style-complex="normal" style:font-weight-complex="normal"/>
    </style:style>
    <style:style style:name="T76" style:family="text">
      <style:text-properties style:font-name="Verdana" fo:font-size="10pt" fo:language="pl" fo:country="PL" fo:font-style="normal" style:text-underline-style="none" fo:font-weight="normal" officeooo:rsid="00cbe4e1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style:font-name="Verdana" fo:font-size="10pt" fo:language="pl" fo:country="PL" fo:font-style="normal" style:text-underline-style="none" fo:font-weight="normal" officeooo:rsid="00ce7dfa" style:font-size-asian="10pt" style:font-style-asian="normal" style:font-weight-asian="normal" style:font-size-complex="10pt" style:font-style-complex="normal" style:font-weight-complex="normal"/>
    </style:style>
    <style:style style:name="T78" style:family="text">
      <style:text-properties style:font-name="Verdana" fo:font-size="10pt" fo:language="pl" fo:country="PL" fo:font-style="normal" style:text-underline-style="none" fo:font-weight="normal" officeooo:rsid="00c0084a" style:font-size-asian="10pt" style:font-style-asian="normal" style:font-weight-asian="normal" style:font-size-complex="10pt" style:font-style-complex="normal" style:font-weight-complex="normal"/>
    </style:style>
    <style:style style:name="T79" style:family="text">
      <style:text-properties style:font-name="Verdana" fo:font-size="10pt" fo:language="pl" fo:country="PL" fo:font-style="normal" style:text-underline-style="none" fo:font-weight="normal" officeooo:rsid="00cedb63" style:font-size-asian="10pt" style:font-style-asian="normal" style:font-weight-asian="normal" style:font-size-complex="10pt" style:font-style-complex="normal" style:font-weight-complex="normal"/>
    </style:style>
    <style:style style:name="T80" style:family="text">
      <style:text-properties style:font-name="Verdana" fo:font-size="10pt" fo:language="pl" fo:country="PL" fo:font-style="normal" style:text-underline-style="none" fo:font-weight="normal" officeooo:rsid="00c3fbb5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style:font-name="Verdana" fo:font-size="10pt" fo:language="pl" fo:country="PL" fo:font-style="normal" style:text-underline-style="none" fo:font-weight="normal" officeooo:rsid="00c4b120" style:font-size-asian="10pt" style:font-style-asian="normal" style:font-weight-asian="normal" style:font-size-complex="10pt" style:font-style-complex="normal" style:font-weight-complex="normal"/>
    </style:style>
    <style:style style:name="T82" style:family="text">
      <style:text-properties style:font-name="Verdana" fo:font-size="10pt" fo:language="pl" fo:country="PL" fo:font-style="normal" style:text-underline-style="none" fo:font-weight="normal" officeooo:rsid="00d061d3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style:font-name="Verdana" fo:font-size="10pt" fo:language="pl" fo:country="PL" fo:font-style="normal" style:text-underline-style="none" fo:font-weight="normal" officeooo:rsid="00d3544b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style:font-name="Verdana" fo:font-size="10pt" fo:language="pl" fo:country="PL" fo:font-style="normal" style:text-underline-style="none" fo:font-weight="normal" officeooo:rsid="00d4b69b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style:font-name="Verdana" fo:font-size="10pt" fo:language="pl" fo:country="PL" fo:font-style="normal" style:text-underline-style="none" fo:font-weight="normal" officeooo:rsid="00433b44" style:font-size-asian="8.75pt" style:font-style-asian="normal" style:font-weight-asian="normal" style:font-size-complex="10pt" style:font-style-complex="normal" style:font-weight-complex="normal"/>
    </style:style>
    <style:style style:name="T86" style:family="text">
      <style:text-properties style:font-name="Verdana" fo:font-size="10pt" fo:language="pl" fo:country="PL" fo:font-style="normal" style:text-underline-style="none" fo:font-weight="normal" officeooo:rsid="0043d03c" style:font-size-asian="8.75pt" style:font-style-asian="normal" style:font-weight-asian="normal" style:font-size-complex="10pt" style:font-style-complex="normal" style:font-weight-complex="normal"/>
    </style:style>
    <style:style style:name="T87" style:family="text">
      <style:text-properties style:font-name="Verdana" fo:font-size="10pt" fo:language="pl" fo:country="PL" fo:font-style="normal" style:text-underline-style="none" fo:font-weight="normal" officeooo:rsid="00cbd13b" style:font-size-asian="8.75pt" style:font-style-asian="normal" style:font-weight-asian="normal" style:font-size-complex="10pt" style:font-style-complex="normal" style:font-weight-complex="normal"/>
    </style:style>
    <style:style style:name="T88" style:family="text">
      <style:text-properties style:font-name="Verdana" fo:font-size="10pt" fo:language="pl" fo:country="PL" fo:font-style="normal" style:text-underline-style="none" fo:font-weight="normal" officeooo:rsid="00488404" style:font-size-asian="8.75pt" style:font-style-asian="normal" style:font-weight-asian="normal" style:font-size-complex="10pt" style:font-style-complex="normal" style:font-weight-complex="normal"/>
    </style:style>
    <style:style style:name="T89" style:family="text">
      <style:text-properties style:font-name="Verdana" fo:font-size="10pt" fo:language="pl" fo:country="PL" fo:font-style="normal" style:text-underline-style="solid" style:text-underline-width="auto" style:text-underline-color="font-color" fo:font-weight="normal" officeooo:rsid="00ce7dfa" style:font-size-asian="10pt" style:font-style-asian="normal" style:font-weight-asian="normal" style:font-size-complex="10pt" style:font-style-complex="normal" style:font-weight-complex="normal"/>
    </style:style>
    <style:style style:name="T90" style:family="text">
      <style:text-properties style:font-name="Verdana" fo:font-size="10pt" fo:language="pl" fo:country="PL" style:text-underline-style="none" fo:font-weight="normal" officeooo:rsid="00b8ab48" style:font-size-asian="8.75pt" style:font-weight-asian="normal" style:font-size-complex="10pt" style:font-weight-complex="normal"/>
    </style:style>
    <style:style style:name="T91" style:family="text">
      <style:text-properties style:font-name="Verdana" fo:font-size="10pt" fo:language="pl" fo:country="PL" style:text-underline-style="none" fo:font-weight="normal" officeooo:rsid="00a93156" style:font-size-asian="8.75pt" style:font-weight-asian="normal" style:font-size-complex="10pt" style:font-weight-complex="normal"/>
    </style:style>
    <style:style style:name="T92" style:family="text">
      <style:text-properties style:font-name="Verdana" fo:font-size="10pt" fo:language="pl" fo:country="PL" style:text-underline-style="none" fo:font-weight="normal" officeooo:rsid="00ca688a" style:font-size-asian="8.75pt" style:font-weight-asian="normal" style:font-size-complex="10pt" style:font-weight-complex="normal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style:text-underline-style="solid" style:text-underline-width="auto" style:text-underline-color="font-color" officeooo:rsid="00c868f4"/>
    </style:style>
    <style:style style:name="T95" style:family="text">
      <style:text-properties fo:font-style="italic" officeooo:rsid="001efb8e" style:font-style-asian="italic" style:font-style-complex="italic"/>
    </style:style>
    <style:style style:name="T96" style:family="text">
      <style:text-properties fo:font-style="normal" style:text-underline-style="none" style:font-style-asian="normal" style:font-style-complex="normal"/>
    </style:style>
    <style:style style:name="T97" style:family="text">
      <style:text-properties fo:font-style="normal" style:text-underline-style="none" officeooo:rsid="0084326d" style:font-style-asian="normal" style:font-style-complex="normal"/>
    </style:style>
    <style:style style:name="T98" style:family="text">
      <style:text-properties fo:font-style="normal" style:text-underline-style="none" officeooo:rsid="00be9023" style:font-style-asian="normal" style:font-style-complex="normal"/>
    </style:style>
    <style:style style:name="T99" style:family="text">
      <style:text-properties fo:font-style="normal" style:text-underline-style="none" officeooo:rsid="00beab91" style:font-style-asian="normal" style:font-style-complex="normal"/>
    </style:style>
    <style:style style:name="T100" style:family="text">
      <style:text-properties fo:font-style="normal" style:text-underline-style="none" officeooo:rsid="00beeb02" style:font-style-asian="normal" style:font-style-complex="normal"/>
    </style:style>
    <style:style style:name="T101" style:family="text">
      <style:text-properties fo:font-style="normal" style:text-underline-style="none" officeooo:rsid="001a10b1" style:font-style-asian="normal" style:font-style-complex="normal"/>
    </style:style>
    <style:style style:name="T102" style:family="text">
      <style:text-properties fo:font-style="normal" style:text-underline-style="none" officeooo:rsid="00c868f4" style:font-style-asian="normal" style:font-style-complex="normal"/>
    </style:style>
    <style:style style:name="T103" style:family="text">
      <style:text-properties fo:font-style="normal" style:text-underline-style="none" officeooo:rsid="001a94bc" style:font-style-asian="normal" style:font-style-complex="normal"/>
    </style:style>
    <style:style style:name="T104" style:family="text">
      <style:text-properties fo:font-style="normal" style:text-underline-style="none" officeooo:rsid="00c89716" style:font-style-asian="normal" style:font-style-complex="normal"/>
    </style:style>
    <style:style style:name="T105" style:family="text">
      <style:text-properties fo:font-style="normal" style:text-underline-style="none" fo:font-weight="normal" officeooo:rsid="0017fa20" style:font-style-asian="normal" style:font-weight-asian="normal" style:font-style-complex="normal" style:font-weight-complex="normal"/>
    </style:style>
    <style:style style:name="T106" style:family="text">
      <style:text-properties fo:font-style="normal" style:text-underline-style="none" fo:font-weight="normal" officeooo:rsid="00d3544b" style:font-style-asian="normal" style:font-weight-asian="normal" style:font-style-complex="normal" style:font-weight-complex="normal"/>
    </style:style>
    <style:style style:name="T10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8" style:family="text">
      <style:text-properties fo:font-style="normal" style:text-underline-style="none" fo:font-weight="bold" officeooo:rsid="00191e37" style:font-style-asian="normal" style:font-weight-asian="bold" style:font-style-complex="normal" style:font-weight-complex="bold"/>
    </style:style>
    <style:style style:name="T109" style:family="text">
      <style:text-properties fo:font-style="normal" style:font-style-asian="normal" style:font-style-complex="normal"/>
    </style:style>
    <style:style style:name="T110" style:family="text">
      <style:text-properties fo:font-style="normal" officeooo:rsid="005986f5" style:font-style-asian="normal" style:font-style-complex="normal"/>
    </style:style>
    <style:style style:name="T111" style:family="text">
      <style:text-properties fo:font-style="normal" officeooo:rsid="002ebadd" style:font-style-asian="normal" style:font-style-complex="normal"/>
    </style:style>
    <style:style style:name="T112" style:family="text">
      <style:text-properties fo:font-style="normal" officeooo:rsid="004300d0" style:font-style-asian="normal" style:font-style-complex="normal"/>
    </style:style>
    <style:style style:name="T113" style:family="text">
      <style:text-properties fo:font-style="normal" officeooo:rsid="00ba7689" style:font-style-asian="normal" style:font-style-complex="normal"/>
    </style:style>
    <style:style style:name="T114" style:family="text">
      <style:text-properties fo:font-style="normal" officeooo:rsid="007e2520" style:font-style-asian="normal" style:font-style-complex="normal"/>
    </style:style>
    <style:style style:name="T115" style:family="text">
      <style:text-properties fo:font-style="normal" officeooo:rsid="00c1895f" style:font-style-asian="normal" style:font-style-complex="normal"/>
    </style:style>
    <style:style style:name="T116" style:family="text">
      <style:text-properties fo:font-style="normal" officeooo:rsid="00c215e4" style:font-style-asian="normal" style:font-style-complex="normal"/>
    </style:style>
    <style:style style:name="T117" style:family="text">
      <style:text-properties fo:font-style="normal" officeooo:rsid="00c868f4" style:font-style-asian="normal" style:font-style-complex="normal"/>
    </style:style>
    <style:style style:name="T118" style:family="text">
      <style:text-properties fo:font-style="normal" officeooo:rsid="00d3544b" style:font-style-asian="normal" style:font-style-complex="normal"/>
    </style:style>
    <style:style style:name="T11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0" style:family="text">
      <style:text-properties fo:font-style="normal" style:text-underline-style="solid" style:text-underline-width="auto" style:text-underline-color="font-color" officeooo:rsid="00c868f4" style:font-style-asian="normal" style:font-style-complex="normal"/>
    </style:style>
    <style:style style:name="T121" style:family="text">
      <style:text-properties style:text-underline-style="none"/>
    </style:style>
    <style:style style:name="T122" style:family="text">
      <style:text-properties style:text-underline-style="none" officeooo:rsid="001a10b1"/>
    </style:style>
    <style:style style:name="T123" style:family="text">
      <style:text-properties style:text-underline-style="none" officeooo:rsid="00c89716"/>
    </style:style>
    <style:style style:name="T124" style:family="text">
      <style:text-properties style:text-underline-style="none" officeooo:rsid="00c148e2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86f7d0" style:text-underline-mode="continuous" style:text-overline-mode="continuous" style:text-line-through-mode="continuous" style:letter-kerning="false" style:font-style-asian="normal" style:font-style-complex="normal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c868f4" style:text-underline-mode="continuous" style:text-overline-mode="continuous" style:text-line-through-mode="continuous" style:letter-kerning="false" style:font-style-asian="normal" style:font-style-complex="normal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7e2520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9pt" style:font-weight-asian="normal" style:font-size-complex="9pt" style:font-weight-complex="normal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ba7689" style:text-underline-mode="continuous" style:text-overline-mode="continuous" style:text-line-through-mode="continuous" style:letter-kerning="false" style:font-size-asian="9pt" style:font-weight-asian="normal" style:font-size-complex="9pt" style:font-weight-complex="normal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d9e49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ba7689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132" style:family="text">
      <style:text-properties officeooo:rsid="000ed1b2"/>
    </style:style>
    <style:style style:name="T133" style:family="text">
      <style:text-properties officeooo:rsid="002e5276" style:font-style-asian="normal" style:font-style-complex="normal"/>
    </style:style>
    <style:style style:name="T134" style:family="text">
      <style:text-properties officeooo:rsid="00354b55" style:font-style-asian="normal" style:font-style-complex="normal"/>
    </style:style>
    <style:style style:name="T135" style:family="text">
      <style:text-properties officeooo:rsid="003137cb" style:font-style-asian="normal" style:font-style-complex="normal"/>
    </style:style>
    <style:style style:name="T136" style:family="text">
      <style:text-properties officeooo:rsid="00299e87" style:font-style-asian="normal" style:font-style-complex="normal"/>
    </style:style>
    <style:style style:name="T137" style:family="text">
      <style:text-properties officeooo:rsid="002b0696" style:font-style-asian="normal" style:font-style-complex="normal"/>
    </style:style>
    <style:style style:name="T138" style:family="text">
      <style:text-properties officeooo:rsid="00799f91" style:font-style-asian="normal" style:font-style-complex="normal"/>
    </style:style>
    <style:style style:name="T139" style:family="text">
      <style:text-properties officeooo:rsid="00ba7689" style:font-style-asian="normal" style:font-style-complex="normal"/>
    </style:style>
    <style:style style:name="T140" style:family="text">
      <style:text-properties officeooo:rsid="00144f48"/>
    </style:style>
    <style:style style:name="T141" style:family="text">
      <style:text-properties officeooo:rsid="00232101"/>
    </style:style>
    <style:style style:name="T142" style:family="text">
      <style:text-properties officeooo:rsid="001c7fe6"/>
    </style:style>
    <style:style style:name="T143" style:family="text">
      <style:text-properties officeooo:rsid="004931bd"/>
    </style:style>
    <style:style style:name="T144" style:family="text">
      <style:text-properties officeooo:rsid="004c3b98"/>
    </style:style>
    <style:style style:name="T145" style:family="text">
      <style:text-properties officeooo:rsid="0055ccd1"/>
    </style:style>
    <style:style style:name="T146" style:family="text">
      <style:text-properties officeooo:rsid="0068a524"/>
    </style:style>
    <style:style style:name="T147" style:family="text">
      <style:text-properties officeooo:rsid="0072e3ec"/>
    </style:style>
    <style:style style:name="T148" style:family="text">
      <style:text-properties officeooo:rsid="0076e444"/>
    </style:style>
    <style:style style:name="T149" style:family="text">
      <style:text-properties officeooo:rsid="007d244b"/>
    </style:style>
    <style:style style:name="T150" style:family="text">
      <style:text-properties officeooo:rsid="0081524b"/>
    </style:style>
    <style:style style:name="T151" style:family="text">
      <style:text-properties officeooo:rsid="009e3934"/>
    </style:style>
    <style:style style:name="T152" style:family="text">
      <style:text-properties officeooo:rsid="00a558b2"/>
    </style:style>
    <style:style style:name="T153" style:family="text">
      <style:text-properties officeooo:rsid="00acbd65"/>
    </style:style>
    <style:style style:name="T154" style:family="text">
      <style:text-properties officeooo:rsid="00ba7689"/>
    </style:style>
    <style:style style:name="T155" style:family="text">
      <style:text-properties officeooo:rsid="00bbb3f2"/>
    </style:style>
    <style:style style:name="T156" style:family="text">
      <style:text-properties officeooo:rsid="00bd0a9d"/>
    </style:style>
    <style:style style:name="T157" style:family="text">
      <style:text-properties officeooo:rsid="00bd3c5d"/>
    </style:style>
    <style:style style:name="T158" style:family="text">
      <style:text-properties officeooo:rsid="00c98ae1"/>
    </style:style>
    <style:style style:name="T159" style:family="text">
      <style:text-properties officeooo:rsid="00d19efb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16cm" fo:text-indent="-0.635cm" fo:margin-left="4.0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86cm" fo:text-indent="-0.635cm" fo:margin-left="5.2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56cm" fo:text-indent="-0.635cm" fo:margin-left="6.5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91cm" fo:text-indent="-0.635cm" fo:margin-left="7.191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3">STAROSTA KOŁOBRZESKI</text:p>
          <text:p text:style-name="P34">Plac Ratuszowy 1</text:p>
          <text:p text:style-name="P34">78-100 Kołobrzeg</text:p>
        </draw:text-box>
      </draw:frame>
      <text:p text:style-name="P64"/>
      <text:p text:style-name="P1">Kołobrzeg, dnia <text:span text:style-name="T3">1</text:span><text:span text:style-name="T4">8</text:span><text:span text:style-name="T3"> sierpnia</text:span> 20<text:span text:style-name="T140">2</text:span><text:span text:style-name="T149">3</text:span><text:span text:style-name="T140">r</text:span>.</text:p>
      <text:p text:style-name="P3"><text:span text:style-name="T145">OŚ.6233.0000</text:span><text:span text:style-name="T149">2</text:span><text:span text:style-name="T145">.202</text:span><text:span text:style-name="T154">3</text:span><text:span text:style-name="T95"><text:tab/></text:span></text:p>
      <text:p text:style-name="P16"><text:tab/><text:tab/><text:tab/><text:tab/><text:tab/><text:tab/><text:tab/><text:tab/></text:p>
      <text:p text:style-name="P4"/>
      <text:p text:style-name="P5"><text:tab/><text:tab/><text:tab/><text:tab/> <text:s text:c="4"/><text:tab/> <text:s text:c="2"/><text:span text:style-name="T111"><text:s text:c="10"/></text:span><text:span text:style-name="T112">Generalna Dyrekcja Dróg Krajowych i Autostrad</text:span></text:p>
      <text:p text:style-name="P19"><text:s text:c="2"/><text:tab/> <text:s text:c="13"/>Oddział w Szczecinie</text:p>
      <text:p text:style-name="P24"><text:tab/><text:tab/><text:tab/> <text:s text:c="14"/><text:tab/><text:tab/>Al. Bohaterów Warszawy 33, 70-340 Szczecin</text:p>
      <text:p text:style-name="P23"><text:tab/><text:tab/><text:tab/><text:tab/><text:tab/></text:p>
      <text:p text:style-name="P33">DECYZJA</text:p>
      <text:p text:style-name="P6"/>
      <text:p text:style-name="P6"/>
      <text:p text:style-name="P6">Na podstawie:</text:p>
      <text:list text:style-name="L1">
        <text:list-item>
          <text:p text:style-name="P65">art. 41 ust.1, <text:span text:style-name="T154">ust.</text:span>2, ust.3 pkt 2, art. 43 ust. 2 art. 44 <text:span text:style-name="T154">ust. 1 </text:span>ustawy z dnia 14 grudnia 2012r. - o odpadach /<text:span text:style-name="T132">tekst jednolity </text:span>Dz.U. z 20<text:span text:style-name="T140">2</text:span><text:span text:style-name="T158">3</text:span>r. <text:span text:style-name="T145">p</text:span>oz. <text:span text:style-name="T158">1587</text:span><text:span text:style-name="T144"> </text:span>/</text:p>
        </text:list-item>
        <text:list-item>
          <text:p text:style-name="P65">art. 104 ustawy z dnia 14 czerwca 1960r. - Kodeks postępowania administracyjnego /tekst jednolity <text:span text:style-name="T132">Dz.U. z </text:span><text:s/>z <text:s/>20<text:span text:style-name="T140">2</text:span><text:span text:style-name="T155">3</text:span>r. <text:s/>poz. <text:span text:style-name="T155">775</text:span><text:span text:style-name="T140"> </text:span><text:span text:style-name="T145">ze zmian.</text:span>/</text:p>
        </text:list-item>
      </text:list>
      <text:p text:style-name="P6"/>
      <text:p text:style-name="P8"><text:tab/>po rozpatrzeniu wniosku <text:span text:style-name="T112">Generaln</text:span><text:span text:style-name="T113">ej</text:span><text:span text:style-name="T112"> Dyrekcj</text:span><text:span text:style-name="T113">i</text:span><text:span text:style-name="T112"> Dróg Krajowych i Autostrad Oddział w Szczecinie </text:span><text:span text:style-name="T113">przy </text:span><text:span text:style-name="T114">Al. Bohaterów Warszawy 33</text:span> <text:span text:style-name="T141">w sprawie wydania </text:span><text:s/>zezwolenia na <text:s/>przetwarzanie odpadó<text:span text:style-name="T141">w </text:span></text:p>
      <text:p text:style-name="P13"/>
      <text:p text:style-name="P13">Orzekam </text:p>
      <text:p text:style-name="P13"/>
      <text:p text:style-name="P49"><text:span text:style-name="T10">I. </text:span><text:span text:style-name="T5">Zezwolić </text:span><text:span text:style-name="T6">Generaln</text:span><text:span text:style-name="T7">ej</text:span><text:span text:style-name="T6"> Dyrekcj</text:span><text:span text:style-name="T7">i</text:span><text:span text:style-name="T6"> Dróg Krajowych i Autostrad Oddział w Szczecinie,</text:span><text:span text:style-name="T7"> </text:span><text:span text:style-name="T8">Al. Bohaterów Warszawy 33, </text:span><text:span text:style-name="T7">70-340 Szczecin</text:span><text:span text:style-name="T8"> </text:span><text:span text:style-name="T51">na <text:s/>przetwarzanie odpadó</text:span><text:span text:style-name="T53">w</text:span><text:span text:style-name="T52"> </text:span><text:span text:style-name="T54">destruktu asfaltowego, powstających podczas robót budowlanych związanych z budową, przebudową, remontem lub rozbiórką nawierzchni dróg krajowych będących w zarządzie GDDKiA Oddział w Szczecinie </text:span></text:p>
      <text:p text:style-name="P21"/>
      <text:p text:style-name="P21"><text:span text:style-name="T1">1/</text:span> <text:span text:style-name="T93">Numer Identyfikacji Podatkowej</text:span> (NIP): <text:span text:style-name="T156">8</text:span><text:span text:style-name="T150">52-</text:span><text:span text:style-name="T156">23</text:span><text:span text:style-name="T150">-5</text:span><text:span text:style-name="T156">3</text:span><text:span text:style-name="T150">-</text:span><text:span text:style-name="T156">687</text:span></text:p>
      <text:p text:style-name="P21"><text:s/></text:p>
      <text:p text:style-name="P50"><text:span text:style-name="T10">2/</text:span><text:span text:style-name="T45"> </text:span><text:span text:style-name="T49">Okreslić r</text:span><text:span text:style-name="T45">odzaj</text:span><text:span text:style-name="T49">e</text:span><text:span text:style-name="T45"> i mas</text:span><text:span text:style-name="T49">ę</text:span><text:span text:style-name="T45"> odpadów</text:span><text:span text:style-name="T50"> </text:span><text:span text:style-name="T45">przewid</text:span><text:span text:style-name="T48">yw</text:span><text:span text:style-name="T45">anych do przetworzenia </text:span><text:span text:style-name="T47">i powstających w wyniku przetwarzania </text:span><text:span text:style-name="T45"><text:s/>w okresie roku:</text:span></text:p>
      <text:p text:style-name="P26">170<text:span text:style-name="T156">302</text:span> – <text:span text:style-name="T156">mieszanki bitumiczne </text:span><text:span text:style-name="T157">inne niż wymienione w 170301 (odpady destruktu asfaltowego)</text:span> w ilości do 1400 Mg rocznie.</text:p>
      <text:p text:style-name="P26">W wyniku przetwarzania <text:span text:style-name="T157">odpadów </text:span>nie <text:span text:style-name="T151">powsta</text:span><text:span text:style-name="T157">ną żadne odpady</text:span></text:p>
      <text:p text:style-name="P20"/>
      <text:p text:style-name="P47"><text:span text:style-name="T10">3/</text:span><text:span text:style-name="T5"> </text:span><text:span text:style-name="T49">Określić m</text:span><text:span text:style-name="T45">iejsce i dopuszczon</text:span><text:span text:style-name="T49">ą</text:span><text:span text:style-name="T45"> metod</text:span><text:span text:style-name="T49">ę</text:span><text:span text:style-name="T45"> przetwarzania odpadów, proces przetwarzania, opis procesu technologicznego, </text:span><text:span text:style-name="T46">roczna, godzinowa <text:s/>moc przerobowa instalacji lub urządzenia</text:span><text:span text:style-name="T45">:</text:span><text:span text:style-name="T5"> </text:span></text:p>
      <text:p text:style-name="P9"><text:s/><text:span text:style-name="T121"><text:s text:c="3"/></text:span><text:span text:style-name="T94">M</text:span><text:span text:style-name="T119">iejsce przetwarzania:</text:span><text:span text:style-name="T96"> </text:span><text:span text:style-name="T98">teren dróg krajowych </text:span><text:span text:style-name="T100">na obszarze powiatu kołobrzeskiego</text:span><text:span text:style-name="T98"> </text:span><text:span text:style-name="T99">będących</text:span><text:span text:style-name="T98"> </text:span><text:span text:style-name="T99">w zarządzie Generalnej Dyrekcji Dróg Krajowych i Autostrad Oddział w Szczecinie na terenie:</text:span></text:p>
      <text:list text:style-name="L2">
        <text:list-item>
          <text:p text:style-name="P70"><text:span text:style-name="T13">miasto Kołobrzeg – dz. nr 220/3, 211/1 w obr. ew. nr 17; dz. nr 26/2, 35/2, 53/2, 54, 56/1, 55, 108/42, 108/44, 108/46, 108/48, 112/1, 113/2, 113/3, </text:span><text:span text:style-name="T14">113/4, </text:span><text:span text:style-name="T13">30/2, 115/2 w obr. ew. nr 18; dz. nr 4/2, 4/18, 4/20, 4/22, 5, 6/4, 6/2, 4/24, 7/2, 8/2, 9/5, 9/7, 20/4, 21/1, 85/2 w obr. ew. nr 19 </text:span></text:p>
        </text:list-item>
        <text:list-item>
          <text:p text:style-name="P66">gmina Kołobrzeg – dz. nr 1/282, 1/284, 1/285, 1/287, 1/290, 1/293, 1/295, 1/242, 1/244, 1/246, 1/248, 1/250, 1/252, 1/56, 1/57, 1/254, 1/256, 1/258, 1/61, 1/62, 1/259, 1/262, 1/265, 1/269, 1/271, 1/273, 1/275, 1/70, 1/71, 1/72, 1/73, 1/276, 1/278, 1/280, 1/208 w obr. ew. Budzistowo. </text:p>
        </text:list-item>
      </text:list>
      <text:p text:style-name="P51"><text:span text:style-name="T55"><text:s text:c="2"/></text:span><text:span text:style-name="T23"><text:s/></text:span><text:span text:style-name="T22">M</text:span><text:span text:style-name="T21">etoda, proces przetwarzania</text:span><text:span text:style-name="T23">: </text:span><text:span text:style-name="T27">metoda odzysku odpadów destruktu asfaltowego prowadzona poza instalacjami i urządzeniami, proces</text:span><text:span text:style-name="T24"> odzysku </text:span><text:span text:style-name="T23">R</text:span><text:span text:style-name="T27">12</text:span><text:span text:style-name="T25"> –</text:span><text:span text:style-name="T26"> </text:span><text:span text:style-name="T27">wymiana odpadów w celu poddania ich któremukolwiek z procesów wymienionych w pozycji R1-R11, obejmującą przetwarzanie prowadzące do utraty statusu odpadów, spełniające wymagania określone w art. 14 ustawy o odpadach polegające na wykonaniu oględzin odpadów destruktu asfaltowego, wizualna ocena jego stanu i formy.</text:span></text:p>
      <text:p text:style-name="P7"><text:s text:c="5"/><text:span text:style-name="T119">Opis procesu technologicznego</text:span><text:span text:style-name="T109">:</text:span><text:span text:style-name="T110"> </text:span><text:span text:style-name="T115">Czynności związane z procesem odzysku realizowane b</text:span><text:span text:style-name="T118">ę</text:span><text:span text:style-name="T115">dą w miarę mo</text:span><text:span text:style-name="T116">ż</text:span><text:span text:style-name="T115">liwości przed lub bezpośrednio po sfrezowaniu nawierzchni. Badania zawartości smoły konieczne do uzyskania utraty statusu odpad</text:span><text:span text:style-name="T116">ów</text:span><text:span text:style-name="T115"> przez odpady destruktu asfaltowego będą realizowane m.in. na próbkach rdzeniowych uzyskanych w wyniku odwiertów na </text:span><text:soft-page-break/><text:span text:style-name="T115">nawierzc</text:span><text:span text:style-name="T116">h</text:span><text:span text:style-name="T115">ni, czyli przed przystąpieniem do frezowania, lub ewentualnie zaraz po nim (pobór próbki z frezarki bądź z samochodu). Oględziny stanowiące proces odzysku R12 obejmować będą partie odpad</text:span><text:span text:style-name="T116">ów</text:span><text:span text:style-name="T115"> pochodzące z jednej konkretnej warstwy frezowanej nwierzchni, cechujące się takimi samymi właściwościami. Realizowane będą bezpośrednio w odniesieniu do danej, określonej partii materiału. W wyniku procesu odzysku mo</text:span><text:span text:style-name="T116">ż</text:span><text:span text:style-name="T115">liwa będzie utrata statusu odp</text:span><text:span text:style-name="T116">adów</text:span><text:span text:style-name="T115"> na podstawie i po </text:span><text:span text:style-name="T116">spełnieniu wymagań okreslonych w rozporządzeniu Ministra Klimatu i środowiska z dnia 23 grudnia 2021r. w sprawie określenia szczegółowych warunków utraty statusu odpadów destruktu asfaltowego.</text:span><text:span text:style-name="T97"><text:tab/> </text:span></text:p>
      <text:p text:style-name="P46"><text:span text:style-name="T12"><text:tab/></text:span><text:span text:style-name="T21">Roczna moc przerobowa instalacji lub urządzenia, a w uzasadnionych przypadkach – także godzinna moc przerobowa</text:span><text:span text:style-name="T12"> - nie dotyczy.</text:span></text:p>
      <text:p text:style-name="P27"/>
      <text:p text:style-name="P52"><text:span text:style-name="T36">4</text:span><text:span text:style-name="T35">/ </text:span><text:span text:style-name="T28">Określić rodzaje odpadów, które utracą status odpadów oraz szczegółowe warunki utraty statusu odpadów, o których mowa w art. 14 ust. 1a ustawy o odpadach:</text:span></text:p>
      <text:p text:style-name="P53"><text:span text:style-name="T35"><text:tab/></text:span><text:span text:style-name="T28">Utrata stasusu odpadów jest przewidywana dla odpadów o kodzie 170302 tj. mieszanki bitumiczne inne niż wymienione w 170301, który zgodnie z § 1 rozporządzenia Ministra Klimatu i Środowiska z dnia 23 grudnia 2021r. </text:span><text:span text:style-name="T29">w sprawie określenia szczegółowych warunków utraty statusu odpadów dla odpadów destruktu asfaltowego / Dz.U. 2021 poz. 2468 / stanowi destrukt asfaltowy.</text:span></text:p>
      <text:p text:style-name="P28"/>
      <text:p text:style-name="P48"><text:span text:style-name="T29">Informacje o łącznym spełnieniu warunków określonych w art. 14 ust. 1 </text:span><text:span text:style-name="T30">pkt 1</text:span><text:span text:style-name="T29"> ustawy o odpadach, gdy odpady przestają być odpadami na skutek poddania ich recyklingowi:</text:span></text:p>
      <text:list text:style-name="L3">
        <text:list-item>
          <text:p text:style-name="P71"><text:span text:style-name="T44">o</text:span><text:span text:style-name="T37">dpady destruktu asfaltowego poddane recyklingowi stanowią jeden z materiałów składowych mieszanek, które wykorzystuje się do wykonywania określonych warstw nawierzchni przy budowie dróg,</text:span></text:p>
        </text:list-item>
        <text:list-item>
          <text:p text:style-name="P71"><text:span text:style-name="T44">o</text:span><text:span text:style-name="T37">dpady destruktu asfaltowego poddane recyklingowi stanowią jeden z materiałów składowych <text:s/>mieszanek niezwykle pożądanych, ponieważ jego ponowne użycie znacznie zmniejsza koszty budowy i remontu dróg,</text:span></text:p>
        </text:list-item>
        <text:list-item>
          <text:p text:style-name="P73"><text:span text:style-name="T44">w</text:span><text:span text:style-name="T37">łaściwości techniczne mieszanek, w których odpady destruktu asfaltowego poddane recyklingowi stanowią jeden z materiałów składowych spełniają wymagania <text:s/>określone w odpowiednich dokumentach technicznych GDDKiA,</text:span></text:p>
        </text:list-item>
        <text:list-item>
          <text:p text:style-name="P73"><text:span text:style-name="T44">s</text:span><text:span text:style-name="T37">pełnienie warunków technicznych okreslonych w ww. Rozporządzeniu Ministra Klimatu i Środowiska zapewnia odpowiednią jakość i prawidlówe i bezpieczne dalsze wykorzystanie destruktu asfaltowego na cele budowlane,</text:span></text:p>
        </text:list-item>
        <text:list-item>
          <text:p text:style-name="P72"><text:span text:style-name="T44">o</text:span><text:span text:style-name="T37">dpady destruktu asfaltowego <text:s/>poddane recyklingowi </text:span><text:span text:style-name="T38">nie wywołują negatywnych skutków dla życia, zdrowia ludzi albo środowisk</text:span><text:span text:style-name="T39">a</text:span><text:span text:style-name="T38">. </text:span><text:span text:style-name="T39">Recykling odpadów </text:span><text:span text:style-name="T37">destruktu asfaltowego </text:span><text:span text:style-name="T39">ma kluczowe znaczenie w realizowaniu założeń gospodarki o obiegu zamkniętym, która zakłada racjonalne wykorzystanie zasobów i ograniczanie negatywnego oddziaływania procesu inwestycyjnego na środowisko. Cel ten może zostać zrealizowany poprzez ponowne wykorzystanie surowców wtórnych, które powinny pozostać w gospodarce tak dugo jak to tylko możliwe, a wytwarzanie odpadów powinno być jak najbardziej zminimalizowane.</text:span></text:p>
        </text:list-item>
      </text:list>
      <text:p text:style-name="P25"/>
      <text:p text:style-name="P60"><text:span text:style-name="T37">Informacje o spełnieniu szczegółowych warunków utraty statusu odpadów </text:span><text:span text:style-name="T40">określonych w art. 14 ust. 1 pkt 2, ust. 1a ustawy o odpadach</text:span><text:span text:style-name="T37">:</text:span></text:p>
      <text:list text:style-name="L4">
        <text:list-item>
          <text:p text:style-name="P74"><text:span text:style-name="T44">o</text:span><text:span text:style-name="T37">dpady destruktu asfaltowego nie są zanieczyszczone substancjami innymi niż te, które są stosowane w ramach produkcji mieszanek mineralno-asfaltowych, oraz podczas ich stosowania i normalnego użytkowania,</text:span></text:p>
        </text:list-item>
        <text:list-item>
          <text:p text:style-name="P75"><text:span text:style-name="T44">o</text:span><text:span text:style-name="T37">dpady destruktu asfaltowego </text:span><text:span text:style-name="T41">przetwarza się w procesie R12, wymienionym w załączeniu nr 1 do ustawy o odpadach,</text:span></text:p>
        </text:list-item>
        <text:list-item>
          <text:p text:style-name="P76"><text:span text:style-name="T44">d</text:span><text:span text:style-name="T37">estrukt asfaltowy otrzymany w procesie odzysku spełnia co najmniej wymagania normy PN-EN 13108-8,</text:span></text:p>
        </text:list-item>
        <text:list-item>
          <text:p text:style-name="P77"><text:span text:style-name="T44">p</text:span><text:span text:style-name="T37">rzed przystąpieniem do wykonywania prac remontowo-budowlanych na drogach krajowych Wydział Technologii- Laboratorium Drogowe Oddziału GDDKiA w Szczecinie, w celu dokonania oceny zgodności z warunkami, o których mowa w § 2 rozporządzenia pobiera <text:s/>próbki w formie odwiertów rdzeniowych, tak aby każda warstwa nawierzchni, która ma być usunięta w wyniku frezowania, mogła być przebadana odrębnie, metodą uproszczoną na obecność wielopierścieniowych węgowodorów aromatyczny</text:span><text:span text:style-name="T42">ch, określoną w załączniku nr 2 do rozporządzenia Ministra Klimatu i Środowiska,</text:span></text:p>
        </text:list-item>
        <text:list-item>
          <text:p text:style-name="P77"><text:soft-page-break/><text:span text:style-name="T44">d</text:span><text:span text:style-name="T42">la odpadów <text:s/></text:span><text:span text:style-name="T40">destruktu asfaltowego</text:span><text:span text:style-name="T37"> </text:span><text:span text:style-name="T42">istnieją dowody potwierdzające, że powstały z mieszanki mineralno-asfaltowej wykorzystanej do budowy, przebudowy lub remontu dróg i wytworzonej po dniu 31 grudnia 2000r., a w przypadku gdy nie ma tych dowodów <text:s/>pobrana próbka zostanie przebadana w celu stwierdzenia, czy odciek próbki nie przekracza maksymalnych dopuszczalnych stężeń określonych w załączniku nr 3 do rozporządzenia,</text:span></text:p>
        </text:list-item>
        <text:list-item>
          <text:p text:style-name="P77"><text:span text:style-name="T40">destrukt asfaltow</text:span><text:span text:style-name="T42">y otrzymany w procesie odzysku zostanie ponownie użyty do budowy, przebudowy lub remontu dróg.</text:span></text:p>
        </text:list-item>
      </text:list>
      <text:p text:style-name="P28"/>
      <text:p text:style-name="P61"><text:span text:style-name="T37">Uprzednie przeprowadzenie odzysku w procesie R12 i wydanie oświadczenia o zgodności utraty statusu odpadów destruktu asfaltowego stanowią podstawę do zastosowania destruktu asfaltowego jako materiału do ponownego użycia w procesach produkcyjnych do produkcji: mieszanek mineralno-asfaltowych, mieszanek mineralno-cementowo-emulsyjnych, mieszanek związanych z cementem, mieszanek niezwiązanych, mieszanek kruszyw z recyklingu, zgodnie z w</text:span><text:span text:style-name="T43">ymaganiami określonymi w dokumentach technicznych GDDKiA , oraz do bezpośredniego zagospodarowania destruktu m.in. poprzez wykorzystanie do utwardzeń poboczy, realizacji nawierzchni zjazdów indywidualnych i publicznych, nawierzchni placów zawracania itp.</text:span><text:span text:style-name="T37"> </text:span></text:p>
      <text:p text:style-name="P22"/>
      <text:p text:style-name="P18"/>
      <text:p text:style-name="P15"><text:span text:style-name="T108">5</text:span><text:span text:style-name="T107">/</text:span><text:span text:style-name="T96"> </text:span><text:span text:style-name="T119">Wskaza</text:span><text:span text:style-name="T120">ć</text:span><text:span text:style-name="T119">:</text:span></text:p>
      <text:p text:style-name="P15"><text:span text:style-name="T101">a)</text:span><text:span text:style-name="T96">miejsc</text:span><text:span text:style-name="T102">e</text:span><text:span text:style-name="T96"> i spos</text:span><text:span text:style-name="T102">ób</text:span><text:span text:style-name="T96"> magazynowania oraz rodzaj</text:span><text:span text:style-name="T102">e</text:span><text:span text:style-name="T96"> magazynowanych <text:s/>odpadów:</text:span><text:span text:style-name="T125"> </text:span><text:span text:style-name="T126">brak magazynowania</text:span></text:p>
      <text:p text:style-name="P38"><text:span text:style-name="T109">b)maksymaln</text:span><text:span text:style-name="T117">ą</text:span><text:span text:style-name="T109"> mas</text:span><text:span text:style-name="T117">ę</text:span><text:span text:style-name="T109"> poszczególnych rodzajów odpadów i maksymaln</text:span><text:span text:style-name="T117">ą</text:span><text:span text:style-name="T109"> łączn</text:span><text:span text:style-name="T117">ą</text:span><text:span text:style-name="T109"> mas</text:span><text:span text:style-name="T117">ę</text:span><text:span text:style-name="T109"> wszystkich rodzajów odpadów, które w tym samym czasie mogą być magazynowane oraz które mogą być magazynowane w okresie roku: </text:span><text:span text:style-name="T117">n</text:span><text:span text:style-name="T109">ie dotyczy</text:span></text:p>
      <text:p text:style-name="P41"><text:span text:style-name="T121">c)największej masy odpadów, które mogłyby być magazynowane w tym samym czasie w instalacji, obiekcie budowlanym lub jego części lub innym miejscu magazynowania odpadów, wynikającej z wymiarów instalacji, obiektu budowlanego lub jego części lub innego miejsca magazynowania odpadów</text:span>:<text:span text:style-name="T121"> </text:span><text:span text:style-name="T123">n</text:span><text:span text:style-name="T122">ie dotyczy</text:span></text:p>
      <text:p text:style-name="P40"><text:span text:style-name="T101">d</text:span><text:span text:style-name="T96">)całkowitej pojemności (wyrażonej w Mg) instalacji, obiektu budowlanego lub jego części lub innego miejsca magazynowania odpadów:</text:span><text:span text:style-name="T103"> </text:span><text:span text:style-name="T104">n</text:span><text:span text:style-name="T101">ie dotyczy.</text:span></text:p>
      <text:p text:style-name="P11"/>
      <text:p text:style-name="P11"><text:span text:style-name="T1">6/</text:span> <text:span text:style-name="T93">Wymagania wynikające z warunków ochrony przeciwpożarowej instalacji, obiektu budowlanego lub jego części lub innego miejsca magazynowania odpadów:</text:span></text:p>
      <text:p text:style-name="P29"><text:span text:style-name="T105"><text:tab/>N</text:span><text:span text:style-name="T106">ie określa się.</text:span></text:p>
      <text:p text:style-name="P14"/>
      <text:p text:style-name="P14"><text:span text:style-name="T148">7</text:span>/ <text:span text:style-name="T2">Czas obowiązywania zezwolenia <text:s/>–</text:span><text:span text:style-name="T121"> </text:span><text:span text:style-name="T124">10 lat od daty wydania decyzji.</text:span></text:p>
      <text:p text:style-name="P17"><text:s text:c="5"/><text:tab/></text:p>
      <text:p text:style-name="P57"><text:span text:style-name="T11">II. </text:span><text:span text:style-name="T12">Uczynić </text:span><text:span text:style-name="T15">Generalną Dyrekcję Dróg Krajowych i Autostrad Oddział w Szczecinie, </text:span><text:span text:style-name="T16"><text:s/></text:span><text:span text:style-name="T17">Al. Bohaterów Warszawy 33, </text:span><text:span text:style-name="T16">70-340 Szczecin</text:span><text:span text:style-name="T12"> odpowiedzialnych za ewentualne straty w środowisku, wynikające z nieprawidłowego wykonania orzeczeń niniejszej decyzji.</text:span></text:p>
      <text:p text:style-name="P12"><text:tab/>W przypadku prowadzenia przetwarzania odpadów niezgodnie z warunkami decyzji lub z naruszeniem <text:s/>przepisów ustawy o odpadach zastosowane zostaną sankcje zawarte w art. 47 tej ustawy.</text:p>
      <text:p text:style-name="P10">Uzasadnienie</text:p>
      <text:p text:style-name="P10"/>
      <text:p text:style-name="P54"><text:span text:style-name="T5"><text:tab/></text:span><text:span text:style-name="T9">Decyzję wydano na wniosek </text:span><text:span text:style-name="T31">Generaln</text:span><text:span text:style-name="T32">ej</text:span><text:span text:style-name="T31"> Dyrekcj</text:span><text:span text:style-name="T32">i</text:span><text:span text:style-name="T31"> Dróg Krajowych i Autostrad Oddział w Szczecinie </text:span><text:span text:style-name="T32">przy </text:span><text:span text:style-name="T33">Al. Bohaterów Warszawy 33 </text:span><text:span text:style-name="T34">z dnia 19 maja 2023r. (data wpływu do tutejszego Urzędu 24 maja 2023r.), w sprawie udzielenia zezwolenia na przetwarzanie odpadów destruktu asfaltowego, powstających podczas robót budowlanych </text:span><text:span text:style-name="T18">związanych z budową, przebudową, remontem lub rozbiórką nawierzchni dróg krajowych będących w zarządzie GDDKiA Oddział w Szczecinie. </text:span><text:span text:style-name="T19">Wniosek dotyczył przetwarzania odpadów poza instalacjami i urządzeniami wraz z utratą statusu odpadów dla destruktu asfaltowego planowanego do pozyskania na zadaniach realizowanych przez Oddział na terenie powiatu kołobrzeskiego (teren miasta Kołobrzeg i gminy Kołobrzeg, </text:span><text:span text:style-name="T20">na terenie działek wskazanych przez wnioskodawcę, które zostały wskazane w niniejszej decyzji</text:span><text:span text:style-name="T19">), klasa drogi GP (</text:span><text:span text:style-name="T20">drogi: </text:span><text:span text:style-name="T19">główne ruchu prz</text:span><text:span text:style-name="T20">y</text:span><text:span text:style-name="T19">spieszonego). <text:s/></text:span></text:p>
      <text:p text:style-name="P55"><text:span text:style-name="T18"><text:tab/></text:span><text:span text:style-name="T19">W toku prowadzonego postępowania organ pismem znak OŚ.6233.00002.2023 z dnia 07 czerwca 2023r. wezwał wnioskodawcę do uzupełnienia braków oraz złożenia wyjaśnień. </text:span><text:span text:style-name="T20">Z</text:span><text:span text:style-name="T90">e </text:span><text:span text:style-name="T92">względu na </text:span><text:span text:style-name="T90">skomplikowany charakter sprawy </text:span><text:span text:style-name="T92">organ</text:span><text:span text:style-name="T91"> wyznacz</text:span><text:span text:style-name="T92">ał <text:s/>w oparciu</text:span><text:span text:style-name="T91"> o przepisy ustawy </text:span><text:soft-page-break/><text:span text:style-name="T91">kodeksu postępowania administracyjnego nowe terminy </text:span><text:span text:style-name="T90">jej</text:span><text:span text:style-name="T91"> załatwienia. </text:span></text:p>
      <text:p text:style-name="P55"><text:span text:style-name="T91"><text:tab/></text:span><text:span text:style-name="T92">Wniosek został uzupełniony, złożone zostały wyjaśnienia oraz dodatkowe informacje dotyczące przedmiotu wniosku. </text:span><text:span text:style-name="T67">W wyniku analizy całości zebranego materiału w sprawie tj. wniosku wraz z jego uzupełnieniem, <text:s/>przedłożonych dokumentów, w oparciu o przepisy ustawy o odpadach </text:span><text:span text:style-name="T68">(art. 41 ust. 3 pkt 2 ustawy), </text:span><text:span text:style-name="T67">przepisy szczegółowe ustalono, iż organem właściwym do wydania decyzji jest Starosta Kołobrzeski.</text:span></text:p>
      <text:p text:style-name="P55"><text:span text:style-name="T68"><text:tab/>GDDKiA Oddział w Szczecinie wskazała, iż <text:s/>destrukt asfaltowy powstający podczas </text:span><text:span text:style-name="T67">robót budowlanych </text:span><text:span text:style-name="T69">związanych z budową, przebudową, remontem lub rozbiórką nawierzchni dróg krajowych będących w zarządzie GDDKiA Oddział w Szczecinie </text:span><text:span text:style-name="T68">pozyskiwany jest</text:span><text:span text:style-name="T69"> </text:span><text:span text:style-name="T68">z dróg klasy GP, które zgodnie z rozporządzeniem Ministra Transportu i Gospodarki <text:s/>Morskiej <text:s/>stanowiącego załącznik do obwieszczenie Ministra Infrastruktury i Budownictwa z dnia 23 grudnia 2015r. </text:span><text:span text:style-name="T84">s</text:span><text:span text:style-name="T83">tanowią </text:span><text:span text:style-name="T68">drogi </text:span><text:span text:style-name="T67">główne ruchu prz</text:span><text:span text:style-name="T68">y</text:span><text:span text:style-name="T67">spieszonego</text:span><text:span text:style-name="T68">.</text:span></text:p>
      <text:p text:style-name="P56"><text:span text:style-name="T70"><text:tab/>S</text:span><text:span text:style-name="T71">tarosta Kołobrzeski w piśmie znak OŚ.6233.00002.2023 z dnia 17 lipca 2023r. zawiadomił Stronę o wszczęciu postępowania w sprawie wydania zezwolenia na przetwarzanie odpadów, w </text:span><text:span text:style-name="T72">o</text:span><text:span text:style-name="T71">parciu o</text:span><text:span text:style-name="T72"> art. 41 ust. 6a</text:span><text:span text:style-name="T61"> </text:span><text:span text:style-name="T72">ustawy </text:span><text:span text:style-name="T71">o odpadach</text:span><text:span text:style-name="T72"> zwrócił się </text:span><text:span text:style-name="T71">w piśmie</text:span><text:span text:style-name="T73"> znak OŚ.6233.0000</text:span><text:span text:style-name="T74">2</text:span><text:span text:style-name="T73">.202</text:span><text:span text:style-name="T71">3</text:span><text:span text:style-name="T73"> z dnia</text:span><text:span text:style-name="T72"> </text:span><text:span text:style-name="T71">17 lipca 2023r. </text:span><text:span text:style-name="T83">Do </text:span><text:span text:style-name="T74">Prezydenta Miasta Kołobrzeg</text:span><text:span text:style-name="T73"> </text:span><text:span text:style-name="T71">oraz </text:span><text:span text:style-name="T72">do </text:span><text:span text:style-name="T75">Wójta Gminy</text:span><text:span text:style-name="T73"> Kołobrzeg</text:span><text:span text:style-name="T74"> </text:span><text:span text:style-name="T72">o wyrażenie opinii w kwestii </text:span><text:span text:style-name="T75">wydania </text:span><text:span text:style-name="T71">przedmiotowego zezwolenia. </text:span></text:p>
      <text:p text:style-name="P58"><text:span text:style-name="T85"><text:tab/>Prezydent Miasta Ko</text:span><text:span text:style-name="T87">ł</text:span><text:span text:style-name="T85">obrzeg postanowieniem znak W</text:span><text:span text:style-name="T86">Ś</text:span><text:span text:style-name="T85">iO.7000.8.2023.XI z dnia 25 lipca 2023r. postanowił wydać opinię pozytywną. </text:span><text:span text:style-name="T86">Wójt Gminy</text:span><text:span text:style-name="T85"> Ko</text:span><text:span text:style-name="T87">ł</text:span><text:span text:style-name="T85">obrzeg postanowieniem znak </text:span><text:span text:style-name="T86">GKO.IV.6233.3.2023</text:span><text:span text:style-name="T85"> z dnia 2</text:span><text:span text:style-name="T86">6</text:span><text:span text:style-name="T85"> lipca 2023r. postanowił </text:span><text:span text:style-name="T86">zaopiniować </text:span><text:span text:style-name="T85">pozytywn</text:span><text:span text:style-name="T86">ie wniosek GDDKiA Oddział w Szczecinie przy </text:span><text:span text:style-name="T88">Alei</text:span><text:span text:style-name="T86"> Boh. Warszawy 33, 70-340 Szczecin.<text:tab/></text:span></text:p>
      <text:p text:style-name="P59"><text:span text:style-name="T71"><text:tab/></text:span><text:span text:style-name="T76">Z uwagi na b</text:span><text:span text:style-name="T61">r</text:span><text:span text:style-name="T57">ak magazynowania odpadów, </text:span><text:span text:style-name="T76">w przedmiotowej sprawie nie</text:span><text:span text:style-name="T58"> stosuje się wymogu wynikającego z przepisów art. 25 ust. 6a, </text:span><text:span text:style-name="T59">dotyczącego wizyjnego systemu kontroli, a także z </text:span><text:span text:style-name="T58">art. 48a </text:span><text:span text:style-name="T60">ust. 1 </text:span><text:span text:style-name="T58">ustawy o odpadach</text:span><text:span text:style-name="T60"> <text:s/></text:span><text:span text:style-name="T59">dotyczącego obowiązku ustanowienia zabezpieczenia roszczeń</text:span><text:span text:style-name="T58">. </text:span></text:p>
      <text:p text:style-name="P62"><text:span text:style-name="T56"><text:tab/>Zgodnie z art. 41 a ust. </text:span><text:span text:style-name="T77">5 ustawy o odpadach k</text:span><text:span text:style-name="T56">ontroli Wojewódzkiego Inspektora Ochrony Środowiska nie przeprowadza się w przypadku </text:span><text:span text:style-name="T77">gdy</text:span><text:span text:style-name="T56"> zezwoleni</text:span><text:span text:style-name="T77">e</text:span><text:span text:style-name="T56"> na przetwarzanie </text:span><text:span text:style-name="T77">odpadów</text:span><text:span text:style-name="T56"> </text:span><text:span text:style-name="T77">dotyczy przygotowania do ponownego uży</text:span><text:span text:style-name="T83">cia</text:span><text:span text:style-name="T77">. Według definicji zawartej w przepisach ustawy o odpadach przygotowanie do ponownego uży</text:span><text:span text:style-name="T83">cia</text:span><text:span text:style-name="T77"> rozumie się odzysk polegający na </text:span><text:span text:style-name="T89">sprawdzeniu</text:span><text:span text:style-name="T77">, czyszczeniu lub naprawie, w ramach którego produkty lub części produktów, które wcześniej stały się odpadami, są przygotowywane do tego, aby mogły być ponownie wykorzystywane bez jakichkolwiek innych czynności wstępnego przetwarzania. Przetwarzanie odpadów <text:s/>destruktu asfaltowego przez GDDKiA Oddział w Szczecinie polegało będzie na wykonaniu oględzin odpadów, wizualnej ocenie stanu i formy destruktu asfaltowego. </text:span><text:span text:style-name="T72"><text:tab/></text:span><text:span text:style-name="T56">Przetwarzanie odpadów destruktu asfaltowego prowadzone </text:span><text:span text:style-name="T77">będzie w procesie R12, poza instalacjami i urządzeniami. Według rozporządzenia Ministra Środowiska z dnia 11 maja 2015r. W sprawie odzysku odpadów poza instalacjami i urządzeniami (poz. 796) proces stanowi <text:s/>przetwarzanie prowadzące <text:s/>do utraty statusu odpadów, spełniające wymagania określone w art. 14 ustawy o odpadach, polegające na przeprowadzeniu oględzin, analizy grawimetrycznej, sprawdzeniu, sortowaniu, separacji, demontażu, mieszaniu, przepakowywaniu, cięciu, zagęszczaniu, granulacji, suszeniu, rozdrabnianiu. </text:span></text:p>
      <text:p text:style-name="P62"><text:span text:style-name="T77"><text:tab/>Odzysk odpadów destruktu asfaltowego polegający na </text:span><text:span text:style-name="T78">wykonaniu oględzin odpadów destruktu asfaltowego, wizualna ocena jego stanu i formy</text:span><text:span text:style-name="T79">, a także <text:s/>sprawdzeniu pod kątem zgodności z warunkami rozporządzenia </text:span><text:span text:style-name="T80">Ministra Klimatu i Środowiska z dnia 23 grudnia 2021r. </text:span><text:span text:style-name="T81">w sprawie określenia szczegółowych warunków utraty statusu odpadów dla odpadów destruktu asfaltowego / Dz. U. 2021 poz. 2468 /, </text:span><text:span text:style-name="T79">w celu ponownego wykorzystania do tego samego celu do którego były przeznaczone jest przygotowaniem do ponownego użycia. </text:span><text:span text:style-name="T82">W</text:span><text:span text:style-name="T79"> myśl art. 41a </text:span><text:span text:style-name="T82">ust. 5 ustawy o odpadach </text:span><text:span text:style-name="T79">kontrola WIOŚ nie jest wymagana przed wydaniem zezwolenia. </text:span><text:span text:style-name="T81"><text:s/></text:span></text:p>
      <text:p text:style-name="P63"><text:span text:style-name="T58"><text:tab/></text:span><text:span text:style-name="T82">Zgodnie z zapisami art. 41a ust. 5a ustawy o odpadach <text:s/>nie wystąpiono <text:s/>o </text:span><text:span text:style-name="T63">przeprowadzeni</text:span><text:span text:style-name="T82">e</text:span><text:span text:style-name="T63"> kontroli przez </text:span><text:span text:style-name="T82">K</text:span><text:span text:style-name="T63">omendanta </text:span><text:span text:style-name="T82">P</text:span><text:span text:style-name="T63">owiatowego Państwowej Straży Pożarne</text:span><text:span text:style-name="T62">j. </text:span><text:span text:style-name="T82">Nie przedłożono do organu operatu przeciwpożarowego </text:span><text:span text:style-name="T64">uzgodni</text:span><text:span text:style-name="T82">onego</text:span><text:span text:style-name="T65"> </text:span><text:span text:style-name="T66">z </text:span><text:span text:style-name="T65"><text:s/></text:span><text:span text:style-name="T82">K</text:span><text:span text:style-name="T63">omendant</text:span><text:span text:style-name="T66">em</text:span><text:span text:style-name="T63"> </text:span><text:span text:style-name="T82">P</text:span><text:span text:style-name="T63">owiatow</text:span><text:span text:style-name="T66">ym</text:span><text:span text:style-name="T63"> Państwowej Straży Pożarne</text:span><text:span text:style-name="T62">j.</text:span><text:span text:style-name="T82"> W załączniku nr 2a ustawy o odpadach, w związku z art. 3 ust. 3a ustawy o odpadach zostały uwzględnione odpady budowlane i rozbiórkowe, z wyłączeniem odpadów drewna, odpadów tworzyw sztucznych, odpadów papieru i odpadów oklein. Destrukt asfaltowy jest odpadem budowlanym/rozbiórkowym innym niż odpady drewna, odpady tworzyw sztucznych, odpady papieru i oklein, stanowi odpad niepalny (w aktach sprawy opinia z zakresu ochrony przeciwpożarowej rzeczoznawcy do spraw przeciwpożarowych w zakresie uznania odpadów <text:s/>destruktu asfaltowego jako niezapalnego – nie mogący brać udziału w procesie spalania, nie jest zdolny do palenia się, w szczególności ze </text:span><text:soft-page-break/><text:span text:style-name="T82">względu na skład).</text:span></text:p>
      <text:p text:style-name="P30"><text:tab/>Przed wydaniem decyzji organ zawiadomił <text:s/>Stron<text:span text:style-name="T159">ę</text:span> na podstawie art. 10 ustawy <text:s/>Kpa w piśmie znak OŚ.62<text:span text:style-name="T142">33.000</text:span><text:span text:style-name="T147">0</text:span><text:span text:style-name="T152">2</text:span><text:span text:style-name="T142">.202</text:span><text:span text:style-name="T159">3</text:span><text:span text:style-name="T142"> z dnia </text:span><text:span text:style-name="T159">03 sierpnia</text:span><text:span text:style-name="T142"> 202</text:span><text:span text:style-name="T152">3</text:span><text:span text:style-name="T142">r. </text:span>o możliwości zapoznania się <text:s/>i wypowiedzenia co do zebranych dokumentów i materiałów, zgłoszonych żądań. W wyznaczonym w tym piśmie <text:s/>terminie nie wniesiono żadnych uwag ani wniosków. </text:p>
      <text:p text:style-name="P31">Biorąc powyższe pod uwagę orzeka się jak w sentencji decyzji.</text:p>
      <text:p text:style-name="P32"/>
      <text:p text:style-name="P32"/>
      <text:p text:style-name="P32"/>
      <text:p text:style-name="P32"/>
      <text:p text:style-name="P32">Pouczenie:</text:p>
      <text:p text:style-name="P2"><text:span text:style-name="T146">1. </text:span>Od niniejszej decyzji służy stronom odwołanie do Samorządowego Kolegium Odwoławczego <text:s/>w Koszalinie za pośrednictwem Starosty Kołobrzeskiego w terminie 14 dni od dnia jej doręczenia.</text:p>
      <text:p text:style-name="P42"><text:span text:style-name="T139">Przed upływem</text:span><text:span text:style-name="T133"> terminu do w</text:span><text:span text:style-name="T134">n</text:span><text:span text:style-name="T133">iesienia odwołania strona może zrzec się prawa wniesienia odwołania wobec organu, który ja wydał. Z dniem doręczenia organowi oświadczenia o zrzeczeniu si</text:span><text:span text:style-name="T135">ę</text:span><text:span text:style-name="T133"> prawa do wniesienia odwołania przez ostatnią ze stron postępowania, decyzja staje się ostateczna i prawomocna, </text:span><text:span text:style-name="T136">co oznacza</text:span><text:span text:style-name="T133">, </text:span><text:span text:style-name="T137">iż brak jest możliwości zaskarżenia decyzji do Wojewódzkiego Sądu Administracyjnego</text:span><text:span text:style-name="T138">.</text:span></text:p>
      <text:p text:style-name="P39"/>
      <text:p text:style-name="P36"/>
      <text:p text:style-name="P36"/>
      <text:p text:style-name="P36"/>
      <text:p text:style-name="P36">Otrzymują:</text:p>
      <text:list text:style-name="L5">
        <text:list-item>
          <text:p text:style-name="P78"><text:span text:style-name="T129">Generalna Dyrekcja Dróg Krajowych i Autostrad </text:span><text:span text:style-name="T128"><text:s/></text:span><text:span text:style-name="T129">Oddział w Szczecinie</text:span></text:p>
          <text:p text:style-name="P78"><text:span text:style-name="T131">Al. </text:span><text:span text:style-name="T130"><text:s/></text:span><text:span text:style-name="T127">Bohaterów Warszawy 33</text:span></text:p>
        </text:list-item>
        <text:list-item>
          <text:p text:style-name="P79"><text:s/>OŚ a/a</text:p>
        </text:list-item>
      </text:list>
      <text:p text:style-name="P37">Do wiadomości:</text:p>
      <text:list text:style-name="L6">
        <text:list-item>
          <text:p text:style-name="P67">Urząd Marszałkowski w Szczecinie <text:s/><text:span text:style-name="T153">(</text:span><text:span text:style-name="T143">dec.ostateczna</text:span><text:span text:style-name="T153">)</text:span></text:p>
        </text:list-item>
        <text:list-item>
          <text:p text:style-name="P68">Urząd Miasta Kołobrzeg</text:p>
        </text:list-item>
        <text:list-item>
          <text:p text:style-name="P69">Urząd Gminy Kołobrzeg</text:p>
        </text:list-item>
        <text:list-item>
          <text:p text:style-name="P80">WIOŚ w Szczecinie, <text:s/>Delegatura w Koszalinie </text:p>
        </text:list-item>
      </text:list>
      <text:p text:style-name="P44"/>
      <text:p text:style-name="P45">zwolnione z obowiązku wniesienia opłaty skarbowej na podstawie art. 7 pkt 2 ustawy o opłacie skarbowej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Sprawę prowadzi:</text:p>
      <text:p text:style-name="P43">Anna Ginter </text:p>
      <text:p text:style-name="P43">Z-ca Naczelnika Wydziału Ochrony Środowiska </text:p>
      <text:p text:style-name="P43">ul. Gryfitów 4-6, 78-100 Kołobrzeg</text:p>
      <text:p text:style-name="P43">tel. 0 94 <text:s/>35 301 60 w.232 <text:s/>/fax 0 94 35 405 10</text:p>
      <text:p text:style-name="P35"><text:a xlink:type="simple" xlink:href="http://www.powiat.kolobrzeg.pl/starostwo@powiat.kolobrzeg.pl" text:style-name="Internet_20_link" text:visited-style-name="Visited_20_Internet_20_Link">www.powiat.kolobrzeg.pl/starostwo@powiat.kolobrzeg.pl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1" fo:font-family="OpenSymbol" fo:font-weight="normal" style:font-name-asian="OpenSymbol1" style:font-family-asian="OpenSymbol" style:font-weight-asian="normal" style:font-name-complex="OpenSymbol1" style:font-family-complex="OpenSymbo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4DT2H39M6S</meta:editing-duration>
    <meta:editing-cycles>131</meta:editing-cycles>
    <meta:generator>LibreOffice/7.5.5.2$Windows_X86_64 LibreOffice_project/ca8fe7424262805f223b9a2334bc7181abbcbf5e</meta:generator>
    <dc:date>2023-08-18T10:44:25.384000000</dc:date>
    <meta:print-date>2023-08-18T10:27:20.923000000</meta:print-date>
    <meta:document-statistic meta:table-count="0" meta:image-count="0" meta:object-count="0" meta:page-count="5" meta:paragraph-count="88" meta:word-count="2326" meta:character-count="17383" meta:non-whitespace-character-count="14979"/>
    <meta:user-defined meta:name="Info 1"/>
    <meta:user-defined meta:name="Info 2"/>
    <meta:user-defined meta:name="Info 3"/>
    <meta:user-defined meta:name="Info 4"/>
  </office:meta>
</office:document-meta>
</file>