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start"/>
    </style:style>
    <style:style style:name="P14" style:parent-style-name="Standard" style:family="paragraph">
      <style:paragraph-properties fo:text-align="start"/>
      <style:text-properties fo:color="#000000"/>
    </style:style>
    <style:style style:name="P15" style:parent-style-name="Standard" style:family="paragraph">
      <style:paragraph-properties fo:text-align="star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star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star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id="id0" draw:style-name="a0" draw:name="Ramka1" text:anchor-type="paragraph" svg:x="-0.40069in" svg:y="-0.38681in" svg:width="2.11389in" svg:height="0.96875in" style:rel-width="scale" style:rel-height="scale"><draw:text-box><text:p text:style-name="P7">Starostwo Powiatowe <text:s/></text:p><text:p text:style-name="P8">w Kołobrzegu</text:p><text:p text:style-name="P9">Plac Ratuszowy 1</text:p><text:p text:style-name="P10">78-100 Kołobrzeg</text:p></draw:text-box><svg:title/><svg:desc/></draw:frame>Kołobrzeg,<text:s/>30<text:s/>sierpnia 2023 r.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  <text:p text:style-name="P14">EK.3153.23.2023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OGŁOSZENIE</text:span></text:p>
      <text:p text:style-name="P24"/>
      <text:p text:style-name="Standard"><text:tab/>Zarząd Powiatu w Kołobrzegu informuje, że do Starostwa Powiatowego wpłynęła oferta Towarzystwa Przyjaciół Muzeum Oręża Polskiego w Kołobrzegu (Grupa Eksploracyjno-Poszukiwawcza PARSĘTA), na realizację zadania publicznego obejmującego zadanie w zakresie kultury, sztuki, ochrony dóbr kultury i dziedzictwa narodowego.</text:p>
      <text:p text:style-name="Standard"><text:tab/>Na podstawie<text:s/>ustawy z dnia 24 kwietnia 2003 r. o działalności pożytku publicznego i o wolontariacie (t.j. Dz. U. z 2023 r. poz. 571)<text:s/>zgodnie z<text:s/>ofertą<text:s/>realizacji zadania publicznego, złożoną<text:s/>przez organizacje pozarządowe lub podmioty wymienione w art. 3 ust. 3, organ wykonawczy jednostki samorządu terytorialnego może zlecić realizację zadania publicznego o charakterze lokalnym lub regionalnym z pominięciem otwartego konkursu ofert.</text:p>
      <text:p text:style-name="Standard"><text:tab/>Zgodnie z art. 19a ust. 4 każdy, w terminie 7 dni od dnia zamieszczenia oferty, może zgłosić uwagi dotyczące oferty.</text:p>
      <text:p text:style-name="Standard"><text:tab/>Wszelkie uwagi dot. oferty prosimy zgłaszać do<text:s/>Starostwa: tel. 94 35 476 18 wew. 170<text:s/><text:line-break/>oraz pocztą elektroniczną na adres:<text:s/><text:a xlink:href="mailto:a.mazurek@powiat.kolobrzeg.pl" office:target-frame-name="_top" xlink:show="replace">a.mazurek</text:a><text:a xlink:href="mailto:a.mazurek@powiat.kolobrzeg.pl" office:target-frame-name="_top" xlink:show="replace">@powiat.kolobrzeg.pl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a Trandziuk</dc:creator>
    <meta:creation-date>2008-10-14T10:39:00Z</meta:creation-date>
    <dc:date>2023-08-30T06:12:00Z</dc:date>
    <meta:print-date>2023-08-30T06:09:00Z</meta:print-date>
    <meta:template xlink:href="Normal.dotm" xlink:type="simple"/>
    <meta:editing-cycles>43</meta:editing-cycles>
    <meta:editing-duration>PT17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2" meta:row-count="8" meta:non-whitespace-character-count="1032"/>
  </office:meta>
</office:document-meta>
</file>