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2eb0d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2eb0d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1" fo:font-size="10pt" fo:language="pl" fo:country="PL" style:text-underline-style="none" fo:font-weight="normal" officeooo:rsid="00161c0a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9" style:family="text">
      <style:text-properties fo:color="#000000" loext:opacity="100%" style:font-name="Verdana" fo:language="pl" fo:country="PL" fo:font-weight="normal" officeooo:rsid="008497e5" style:font-name-asian="Times New Roman" style:language-asian="zxx" style:country-asian="none" style:font-weight-asian="normal" style:font-name-complex="Verdana2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161c0a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1" style:family="text">
      <style:text-properties officeooo:rsid="0065fd0c"/>
    </style:style>
    <style:style style:name="T12" style:family="text">
      <style:text-properties officeooo:rsid="006a72ee"/>
    </style:style>
    <style:style style:name="T13" style:family="text">
      <style:text-properties officeooo:rsid="0073607d"/>
    </style:style>
    <style:style style:name="T14" style:family="text">
      <style:text-properties style:font-name="Verdana1" fo:font-size="10pt" style:text-underline-style="none" officeooo:rsid="00161c0a" style:font-size-asian="10pt" style:font-size-complex="10pt"/>
    </style:style>
    <style:style style:name="T15" style:family="text">
      <style:text-properties style:font-name="Verdana1" fo:font-size="10pt" style:text-underline-style="none" officeooo:rsid="0087808e" style:font-size-asian="10pt" style:font-size-complex="10pt"/>
    </style:style>
    <style:style style:name="T16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9" style:family="text">
      <style:text-properties style:use-window-font-color="true" loext:opacity="0%" style:font-name="Verdana" fo:language="pl" fo:country="PL" style:text-underline-style="none" fo:font-weight="bold" officeooo:rsid="0087808e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bold" officeooo:rsid="0087808e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3" style:family="text">
      <style:text-properties officeooo:rsid="007e0e56"/>
    </style:style>
    <style:style style:name="T24" style:family="text">
      <style:text-properties officeooo:rsid="007ee4a7"/>
    </style:style>
    <style:style style:name="T25" style:family="text">
      <style:text-properties officeooo:rsid="0086c839"/>
    </style:style>
    <style:style style:name="T26" style:family="text">
      <style:text-properties officeooo:rsid="0082eb0d"/>
    </style:style>
    <style:style style:name="T27" style:family="text">
      <style:text-properties officeooo:rsid="0081835d"/>
    </style:style>
    <style:style style:name="T28" style:family="text">
      <style:text-properties officeooo:rsid="00853b32"/>
    </style:style>
    <style:style style:name="T29" style:family="text">
      <style:text-properties officeooo:rsid="008610b3"/>
    </style:style>
    <style:style style:name="T30" style:family="text">
      <style:text-properties officeooo:rsid="0087808e"/>
    </style:style>
    <style:style style:name="T31" style:family="text">
      <style:text-properties style:font-name="Arial" officeooo:rsid="0087808e"/>
    </style:style>
    <style:style style:name="T32" style:family="text">
      <style:text-properties officeooo:rsid="0088678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32">30</text:span><text:span text:style-name="T24"> </text:span><text:span text:style-name="T30">sierpnia</text:span><text:span text:style-name="T12"> 20</text:span><text:span text:style-name="T13">2</text:span><text:span text:style-name="T26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26">1</text:span><text:span text:style-name="T30">9</text:span><text:span text:style-name="T23">.</text:span><text:span text:style-name="T11">20</text:span><text:span text:style-name="T13">2</text:span><text:span text:style-name="T26">3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4">Dotyczy: rozstrzygnięcia w sprawie udzielenia dotacji w wysokości </text:span><text:span text:style-name="T15">5</text:span><text:span text:style-name="T14">.000,00 zł dla<text:line-break/></text:span><text:span text:style-name="T7">Ko</text:span><text:span text:style-name="T8">łobrzeskiego Międzyszkolnego Klubu Lekkoatletycznego „SZTORM”</text:span><text:span text:style-name="T16">,</text:span><text:span text:style-name="T14"> na realizację zadania: </text:span><text:span text:style-name="T21">„</text:span><text:span text:style-name="T22">25 Memoriał Michała Barty</text:span><text:span text:style-name="T21">”</text:span><text:span text:style-name="T20">.</text:span></text:p>
      <text:p text:style-name="P19"/>
      <text:p text:style-name="P13">Na podstawie art. 32 ust. 2 ustawy z dnia 5 czerwca 1998 r. o samorządzie powiatowym (t.j. Dz. U. z 2022 r. poz. 1526 <text:span text:style-name="T30">z pó</text:span><text:span text:style-name="T31">ź</text:span><text:span text:style-name="T30">n. zm.</text:span>) oraz Uchwały Nr XLV/288/2014 Rady Powiatu w Kołobrzegu z dnia 29 sierpnia 2014 r. w sprawie określenia warunków i trybu finansowania rozwoju sportu przez powiat kołobrzeski, Zarząd Powiatu w Kołobrzegu informuje,<text:line-break/>iż na posiedzeniu, w dniu <text:span text:style-name="T30">2</text:span><text:span text:style-name="T32">8</text:span> <text:span text:style-name="T30">sierpnia</text:span> 202<text:span text:style-name="T25">3</text:span> r. po zapoznaniu się z pismem nr EK.3153.<text:span text:style-name="T26">1</text:span><text:span text:style-name="T30">9</text:span>.202<text:span text:style-name="T25">3<text:line-break/></text:span>Wydziału Edukacji i Kultury oraz protokołem z prac Komisji Opiniującej, wyraził zgodę<text:line-break/><text:span text:style-name="T27">na </text:span>przyznanie dotacji w wysokości <text:span text:style-name="T30">5</text:span>.000,00 zł <text:span text:style-name="T29">dla </text:span><text:span text:style-name="T10">Ko</text:span><text:span text:style-name="T9">łobrzeskiego Międzyszkolnego Klubu<text:line-break/>Lekkoatletycznego „SZTORM”</text:span>, na realizację <text:span text:style-name="T28">w 2023 r. </text:span>zadania publicznego z zakresu rozwoju sportu, <text:span text:style-name="T28">pod nazwą: </text:span><text:span text:style-name="T18">„</text:span><text:span text:style-name="T19">25 Memoriał Michała Barty</text:span><text:span text:style-name="T18">”</text:span><text:span text:style-name="T17">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78</meta:editing-cycles>
    <meta:editing-duration>PT10H14M13S</meta:editing-duration>
    <dc:date>2023-08-30T08:17:47.478000000</dc:date>
    <meta:print-date>2023-08-30T08:17:41.122000000</meta:print-date>
    <meta:document-statistic meta:table-count="1" meta:image-count="0" meta:object-count="0" meta:page-count="1" meta:paragraph-count="15" meta:word-count="178" meta:character-count="1248" meta:non-whitespace-character-count="1070"/>
    <meta:user-defined meta:name="Info 1"/>
    <meta:user-defined meta:name="Info 2"/>
    <meta:user-defined meta:name="Info 3"/>
    <meta:user-defined meta:name="Info 4"/>
  </office:meta>
</office:document-meta>
</file>