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7feb3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2eb0d"/>
    </style:style>
    <style:style style:name="P21" style:family="paragraph" style:parent-style-name="Standard">
      <style:paragraph-properties fo:line-height="150%"/>
      <style:text-properties officeooo:paragraph-rsid="0082eb0d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color="#000000" loext:opacity="100%" style:font-name="Verdana" fo:font-size="10pt" style:text-underline-style="none" fo:font-weight="normal" officeooo:rsid="0087feb3" style:font-size-asian="10pt" style:font-weight-asian="normal" style:font-name-complex="Verdana2" style:font-size-complex="10pt" style:font-weight-complex="normal"/>
    </style:style>
    <style:style style:name="T8" style:family="text">
      <style:text-properties fo:color="#000000" loext:opacity="100%" style:font-name="Verdana" fo:language="pl" fo:country="PL" style:text-underline-style="none" fo:font-weight="normal" officeooo:rsid="0087feb3" style:font-name-asian="Times New Roman" style:language-asian="zxx" style:country-asian="none" style:font-weight-asian="normal" style:font-name-complex="Verdana2" style:language-complex="ar" style:country-complex="SA" style:font-weight-complex="normal"/>
    </style:style>
    <style:style style:name="T9" style:family="text">
      <style:text-properties officeooo:rsid="0065fd0c"/>
    </style:style>
    <style:style style:name="T10" style:family="text">
      <style:text-properties officeooo:rsid="006a72ee"/>
    </style:style>
    <style:style style:name="T11" style:family="text">
      <style:text-properties officeooo:rsid="0073607d"/>
    </style:style>
    <style:style style:name="T12" style:family="text">
      <style:text-properties style:font-name="Verdana1" fo:font-size="10pt" style:text-underline-style="none" officeooo:rsid="00161c0a" style:font-size-asian="10pt" style:font-size-complex="10pt"/>
    </style:style>
    <style:style style:name="T13" style:family="text">
      <style:text-properties style:font-name="Verdana1" fo:font-size="10pt" style:text-underline-style="none" officeooo:rsid="0087feb3" style:font-size-asian="10pt" style:font-size-complex="10pt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6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17" style:family="text">
      <style:text-properties style:use-window-font-color="true" loext:opacity="0%" style:font-name="Verdana" fo:language="pl" fo:country="PL" style:text-underline-style="none" fo:font-weight="bold" officeooo:rsid="0087feb3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18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bold" officeooo:rsid="0087feb3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1" style:family="text">
      <style:text-properties officeooo:rsid="007e0e56"/>
    </style:style>
    <style:style style:name="T22" style:family="text">
      <style:text-properties officeooo:rsid="007ee4a7"/>
    </style:style>
    <style:style style:name="T23" style:family="text">
      <style:text-properties officeooo:rsid="0086c839"/>
    </style:style>
    <style:style style:name="T24" style:family="text">
      <style:text-properties officeooo:rsid="0082eb0d"/>
    </style:style>
    <style:style style:name="T25" style:family="text">
      <style:text-properties officeooo:rsid="0081835d"/>
    </style:style>
    <style:style style:name="T26" style:family="text">
      <style:text-properties officeooo:rsid="00853b32"/>
    </style:style>
    <style:style style:name="T27" style:family="text">
      <style:text-properties officeooo:rsid="008610b3"/>
    </style:style>
    <style:style style:name="T28" style:family="text">
      <style:text-properties officeooo:rsid="0087808e"/>
    </style:style>
    <style:style style:name="T29" style:family="text">
      <style:text-properties style:font-name="Arial" officeooo:rsid="0087808e"/>
    </style:style>
    <style:style style:name="T30" style:family="text">
      <style:text-properties officeooo:rsid="0087feb3"/>
    </style:style>
    <style:style style:name="T31" style:family="text">
      <style:text-properties officeooo:rsid="0089b20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31">30 </text:span><text:span text:style-name="T28">sierpnia</text:span><text:span text:style-name="T10"> 20</text:span><text:span text:style-name="T11">2</text:span><text:span text:style-name="T24">3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30">21</text:span><text:span text:style-name="T21">.</text:span><text:span text:style-name="T9">20</text:span><text:span text:style-name="T11">2</text:span><text:span text:style-name="T24">3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14"><text:tab/></text:p>
      <text:p text:style-name="P20"><text:span text:style-name="T12">Dotyczy: rozstrzygnięcia w sprawie udzielenia dotacji w wysokości </text:span><text:span text:style-name="T13">79</text:span><text:span text:style-name="T12">.000,00 zł dla<text:line-break/></text:span><text:span text:style-name="T7">Uczniowskiego Klubu Sportowego Ogniska Pracy Pozaszkolnej Powiat Kołobrzeski</text:span><text:span text:style-name="T14">,</text:span><text:span text:style-name="T12"> na realizację zadania: </text:span><text:span text:style-name="T19">„</text:span><text:span text:style-name="T20">Rozgrywki Centralne II Ligi Kobiet – udział zespołu Seniorek</text:span><text:span text:style-name="T19">”</text:span><text:span text:style-name="T18">.</text:span></text:p>
      <text:p text:style-name="P19"/>
      <text:p text:style-name="P13">Na podstawie art. 32 ust. 2 ustawy z dnia 5 czerwca 1998 r. o samorządzie powiatowym (t.j. Dz. U. z 2022 r. poz. 1526 <text:span text:style-name="T28">z pó</text:span><text:span text:style-name="T29">ź</text:span><text:span text:style-name="T28">n. zm.</text:span>) oraz Uchwały Nr XLV/288/2014 Rady Powiatu w Kołobrzegu z dnia 29 sierpnia 2014 r. w sprawie określenia warunków i trybu finansowania rozwoju sportu przez powiat kołobrzeski, Zarząd Powiatu w Kołobrzegu informuje,<text:line-break/>iż na posiedzeniu, w dniu <text:span text:style-name="T28">2</text:span><text:span text:style-name="T31">8</text:span> <text:span text:style-name="T28">sierpnia</text:span> 202<text:span text:style-name="T23">3</text:span> r. po zapoznaniu się z pismem nr EK.3153.<text:span text:style-name="T30">21</text:span>.202<text:span text:style-name="T23">3<text:line-break/></text:span>Wydziału Edukacji i Kultury oraz protokołem z prac Komisji Opiniującej, wyraził zgodę<text:line-break/><text:span text:style-name="T25">na </text:span>przyznanie dotacji w wysokości <text:span text:style-name="T30">79</text:span>.000,00 zł <text:span text:style-name="T27">dla </text:span><text:span text:style-name="T8">Uczniowskiego Klubu Sportowego Ogniska Pracy Pozaszkolnej Powiat Kołobrzeski</text:span>, na realizację <text:span text:style-name="T26">w 2023 r. </text:span>zadania publicznego z zakresu rozwoju sportu, <text:span text:style-name="T26">pod nazwą: </text:span><text:span text:style-name="T16">„</text:span><text:span text:style-name="T17">Rozgrywki Centralne II Ligi Kobiet – udział zespołu<text:line-break/>Seniorek</text:span><text:span text:style-name="T16">”</text:span><text:span text:style-name="T15">.</text:span></text:p>
      <text:p text:style-name="P16"/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79</meta:editing-cycles>
    <meta:editing-duration>PT10H17M42S</meta:editing-duration>
    <dc:date>2023-08-30T08:19:24.871000000</dc:date>
    <meta:print-date>2023-08-30T08:18:46.559000000</meta:print-date>
    <meta:document-statistic meta:table-count="1" meta:image-count="0" meta:object-count="0" meta:page-count="1" meta:paragraph-count="15" meta:word-count="192" meta:character-count="1346" meta:non-whitespace-character-count="1152"/>
    <meta:user-defined meta:name="Info 1"/>
    <meta:user-defined meta:name="Info 2"/>
    <meta:user-defined meta:name="Info 3"/>
    <meta:user-defined meta:name="Info 4"/>
  </office:meta>
</office:document-meta>
</file>