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2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0pt" style:text-underline-style="solid" style:text-underline-width="auto" style:text-underline-color="font-color" officeooo:paragraph-rsid="0082eb0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2" fo:font-size="10pt" officeooo:rsid="00189607" officeooo:paragraph-rsid="00189607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9" style:family="paragraph" style:parent-style-name="Standard">
      <style:paragraph-properties fo:line-height="150%"/>
      <style:text-properties officeooo:paragraph-rsid="0082eb0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0pt" officeooo:paragraph-rsid="0088bfde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88bfde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2" fo:font-size="10pt" fo:language="pl" fo:country="PL" style:text-underline-style="none" fo:font-weight="normal" officeooo:rsid="00161c0a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Verdana" fo:font-size="10pt" fo:font-weight="normal" style:font-size-asian="10pt" style:font-weight-asian="normal" style:font-name-complex="Verdana3" style:font-size-complex="10pt" style:font-weight-complex="normal"/>
    </style:style>
    <style:style style:name="T9" style:family="text">
      <style:text-properties fo:color="#000000" loext:opacity="100%" style:font-name="Verdana" fo:font-size="10pt" style:text-underline-style="none" fo:font-weight="normal" officeooo:rsid="00295551" style:font-size-asian="10pt" style:font-weight-asian="normal" style:font-name-complex="Verdana3" style:font-size-complex="10pt" style:font-weight-complex="normal"/>
    </style:style>
    <style:style style:name="T10" style:family="text">
      <style:text-properties fo:color="#000000" loext:opacity="100%" style:font-name="Verdana" fo:font-size="10pt" style:text-underline-style="none" fo:font-weight="normal" officeooo:rsid="0088bfde" style:font-size-asian="10pt" style:font-weight-asian="normal" style:font-name-complex="Verdana3" style:font-size-complex="10pt" style:font-weight-complex="normal"/>
    </style:style>
    <style:style style:name="T11" style:family="text">
      <style:text-properties fo:color="#000000" loext:opacity="100%" style:font-name="Verdana" fo:language="pl" fo:country="PL" fo:font-weight="normal" officeooo:rsid="008497e5" style:font-name-asian="Times New Roman" style:language-asian="zxx" style:country-asian="none" style:font-weight-asian="normal" style:font-name-complex="Verdana3" style:language-complex="ar" style:country-complex="SA" style:font-weight-complex="normal"/>
    </style:style>
    <style:style style:name="T12" style:family="text">
      <style:text-properties fo:color="#000000" loext:opacity="100%" style:font-name="Verdana" fo:language="pl" fo:country="PL" style:text-underline-style="none" fo:font-weight="normal" officeooo:rsid="00295551" style:font-name-asian="Times New Roman" style:language-asian="zxx" style:country-asian="none" style:font-weight-asian="normal" style:font-name-complex="Verdana3" style:language-complex="ar" style:country-complex="SA" style:font-weight-complex="normal"/>
    </style:style>
    <style:style style:name="T13" style:family="text">
      <style:text-properties fo:color="#000000" loext:opacity="100%" style:font-name="Verdana" fo:language="pl" fo:country="PL" style:text-underline-style="none" fo:font-weight="normal" officeooo:rsid="0088bfde" style:font-name-asian="Times New Roman" style:language-asian="zxx" style:country-asian="none" style:font-weight-asian="normal" style:font-name-complex="Verdana3" style:language-complex="ar" style:country-complex="SA" style:font-weight-complex="normal"/>
    </style:style>
    <style:style style:name="T14" style:family="text">
      <style:text-properties fo:color="#000000" loext:opacity="100%" fo:language="pl" fo:country="PL" style:text-underline-style="none" fo:font-weight="normal" officeooo:rsid="00161c0a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5" style:family="text">
      <style:text-properties officeooo:rsid="0065fd0c"/>
    </style:style>
    <style:style style:name="T16" style:family="text">
      <style:text-properties officeooo:rsid="006a72ee"/>
    </style:style>
    <style:style style:name="T17" style:family="text">
      <style:text-properties officeooo:rsid="0073607d"/>
    </style:style>
    <style:style style:name="T18" style:family="text">
      <style:text-properties style:font-name="Verdana2" fo:font-size="10pt" style:text-underline-style="none" officeooo:rsid="00161c0a" style:font-size-asian="10pt" style:font-size-complex="10pt"/>
    </style:style>
    <style:style style:name="T19" style:family="text">
      <style:text-properties style:font-name="Verdana2" fo:font-size="10pt" style:text-underline-style="none" officeooo:rsid="0087808e" style:font-size-asian="10pt" style:font-size-complex="10pt"/>
    </style:style>
    <style:style style:name="T20" style:family="text">
      <style:text-properties style:use-window-font-color="true" loext:opacity="0%" style:font-name="Verdana2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3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3" style:family="text">
      <style:text-properties style:use-window-font-color="true" loext:opacity="0%" style:font-name="Verdana" fo:language="pl" fo:country="PL" style:text-underline-style="none" fo:font-weight="bold" officeooo:rsid="0087808e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4" style:family="text">
      <style:text-properties style:use-window-font-color="true" loext:opacity="0%" style:font-name="Verdana" fo:language="pl" fo:country="PL" style:text-underline-style="none" fo:font-weight="bold" officeooo:rsid="0035e040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3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0pt" fo:language="pl" fo:country="PL" style:text-underline-style="none" fo:font-weight="bold" officeooo:rsid="0087808e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style:font-name="Verdana" fo:font-size="10pt" fo:language="pl" fo:country="PL" style:text-underline-style="none" fo:font-weight="bold" officeooo:rsid="0035e040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29" style:family="text">
      <style:text-properties officeooo:rsid="007e0e56"/>
    </style:style>
    <style:style style:name="T30" style:family="text">
      <style:text-properties officeooo:rsid="007ee4a7"/>
    </style:style>
    <style:style style:name="T31" style:family="text">
      <style:text-properties officeooo:rsid="0086c839"/>
    </style:style>
    <style:style style:name="T32" style:family="text">
      <style:text-properties officeooo:rsid="0082eb0d"/>
    </style:style>
    <style:style style:name="T33" style:family="text">
      <style:text-properties officeooo:rsid="0081835d"/>
    </style:style>
    <style:style style:name="T34" style:family="text">
      <style:text-properties officeooo:rsid="00853b32"/>
    </style:style>
    <style:style style:name="T35" style:family="text">
      <style:text-properties officeooo:rsid="008610b3"/>
    </style:style>
    <style:style style:name="T36" style:family="text">
      <style:text-properties officeooo:rsid="0087808e"/>
    </style:style>
    <style:style style:name="T37" style:family="text">
      <style:text-properties style:font-name="Arial" officeooo:rsid="0087808e"/>
    </style:style>
    <style:style style:name="T38" style:family="text">
      <style:text-properties officeooo:rsid="0088678d"/>
    </style:style>
    <style:style style:name="T39" style:family="text">
      <style:text-properties officeooo:rsid="0088bfde"/>
    </style:style>
    <style:style style:name="T40" style:family="text">
      <style:text-properties style:font-name="Verdana1" officeooo:rsid="0088bfd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38">3</text:span><text:span text:style-name="T30"> </text:span><text:span text:style-name="T39">pa</text:span><text:span text:style-name="T40">ź</text:span><text:span text:style-name="T39">dziernik</text:span><text:span text:style-name="T36">a</text:span><text:span text:style-name="T16"> 20</text:span><text:span text:style-name="T17">2</text:span><text:span text:style-name="T32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7">EK.3153.<text:span text:style-name="T39">22</text:span><text:span text:style-name="T29">.</text:span><text:span text:style-name="T15">20</text:span><text:span text:style-name="T17">2</text:span><text:span text:style-name="T32">3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3"><text:tab/></text:p>
      <text:p text:style-name="P22"><text:span text:style-name="T18">Dotyczy: rozstrzygnięcia w sprawie udzielenia dotacji w wysokości </text:span><text:span text:style-name="T19">5</text:span><text:span text:style-name="T18">.000,00 zł dla<text:line-break/></text:span><text:span text:style-name="T9">Międzyszkoln</text:span><text:span text:style-name="T10">ego</text:span><text:span text:style-name="T9"> Uczniowski</text:span><text:span text:style-name="T10">ego</text:span><text:span text:style-name="T9"> Klub</text:span><text:span text:style-name="T10">u</text:span><text:span text:style-name="T9"> Sportow</text:span><text:span text:style-name="T10">ego</text:span><text:span text:style-name="T9"> „Kotwica 50”</text:span><text:span text:style-name="T20">,</text:span><text:span text:style-name="T18"> na realizację zadania:<text:line-break/></text:span><text:span text:style-name="T26">"</text:span><text:span text:style-name="T28">Organizacja Jesiennej Gali Koszykówki chłopców (turnieju ogólnopolskiego)</text:span><text:span text:style-name="T26">”.</text:span></text:p>
      <text:p text:style-name="P18"/>
      <text:p text:style-name="P20">Na podstawie art. 32 ust. 2 ustawy z dnia 5 czerwca 1998 r. o samorządzie powiatowym (t.j. Dz. U. z 2022 r. poz. 1526 <text:span text:style-name="T36">z pó</text:span><text:span text:style-name="T37">ź</text:span><text:span text:style-name="T36">n. zm.</text:span>) oraz Uchwały Nr XLV/288/2014 Rady Powiatu w Kołobrzegu z dnia 29 sierpnia 2014 r. w sprawie określenia warunków i trybu finansowania rozwoju sportu przez powiat kołobrzeski, Zarząd Powiatu w Kołobrzegu informuje,<text:line-break/>iż na posiedzeniu w dniu <text:span text:style-name="T36">2</text:span><text:span text:style-name="T39">7</text:span> <text:span text:style-name="T39">września</text:span> 202<text:span text:style-name="T31">3</text:span> r. po zapoznaniu się z pismem nr EK.3153.<text:span text:style-name="T39">22</text:span>.202<text:span text:style-name="T31">3<text:line-break/></text:span>Wydziału Edukacji i Kultury oraz protokołem z prac Komisji Opiniującej, wyraził zgodę<text:line-break/><text:span text:style-name="T33">na </text:span>przyznanie dotacji w wysokości <text:span text:style-name="T36">5</text:span>.000,00 zł <text:span text:style-name="T35">dla </text:span><text:span text:style-name="T12">Międzyszkoln</text:span><text:span text:style-name="T13">ego</text:span><text:span text:style-name="T12"> Uczniowski</text:span><text:span text:style-name="T13">ego</text:span><text:span text:style-name="T12"> Klub</text:span><text:span text:style-name="T13">u<text:line-break/></text:span><text:span text:style-name="T12">Sportow</text:span><text:span text:style-name="T13">ego</text:span><text:span text:style-name="T12"> „Kotwica 50”</text:span>, na realizację <text:span text:style-name="T34">w 2023 r. </text:span>zadania publicznego z zakresu rozwoju<text:line-break/>sportu, <text:span text:style-name="T34">pod nazwą: </text:span><text:span text:style-name="T22">"</text:span><text:span text:style-name="T24">Organizacja Jesiennej Gali Koszykówki chłopców (turnieju<text:line-break/>ogólnopolskiego)</text:span><text:span text:style-name="T22">”.</text:span></text:p>
      <text:p text:style-name="P15"/>
      <text:p text:style-name="P19"/>
      <text:p text:style-name="P14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79</meta:editing-cycles>
    <meta:editing-duration>PT10H31M33S</meta:editing-duration>
    <dc:date>2023-10-03T08:48:19.054000000</dc:date>
    <meta:print-date>2023-10-03T08:46:51.755000000</meta:print-date>
    <meta:document-statistic meta:table-count="1" meta:image-count="0" meta:object-count="0" meta:page-count="1" meta:paragraph-count="15" meta:word-count="186" meta:character-count="1338" meta:non-whitespace-character-count="1152"/>
    <meta:user-defined meta:name="Info 1"/>
    <meta:user-defined meta:name="Info 2"/>
    <meta:user-defined meta:name="Info 3"/>
    <meta:user-defined meta:name="Info 4"/>
  </office:meta>
</office:document-meta>
</file>