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style:text-underline-style="none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8" style:family="paragraph" style:parent-style-name="Standard"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officeooo:paragraph-rsid="003eec68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2" fo:font-size="10pt" officeooo:paragraph-rsid="0032be97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paragraph-rsid="0024f5a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rsid="001865db" officeooo:paragraph-rsid="0024f5a6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0b18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rsid="0030b18f" officeooo:paragraph-rsid="0032be97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2be97" fo:background-color="transparent" style:font-size-asian="10pt" style:font-weight-asian="normal" style:font-size-complex="10pt" style:font-weight-complex="normal" loext:shadow="non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44780" fo:background-color="transparent" style:font-size-asian="10pt" style:font-weight-asian="normal" style:font-size-complex="10pt" style:font-weight-complex="normal" loext:shadow="non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rsid="002ec213" officeooo:paragraph-rsid="0032be97" fo:background-color="transparent" style:font-size-asian="10pt" style:font-weight-asian="normal" style:font-size-complex="10pt" style:font-weight-complex="normal" loext:shadow="non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rsid="002ec213" officeooo:paragraph-rsid="0032be97" fo:background-color="transparent" style:font-size-asian="10pt" style:font-weight-asian="normal" style:font-name-complex="Arial" style:font-size-complex="10pt" style:font-weight-complex="normal" loext:shadow="non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3eec68"/>
    </style:style>
    <style:style style:name="P24" style:family="paragraph" style:parent-style-name="Text_20_body">
      <style:paragraph-properties fo:text-align="justify" style:justify-single-word="false"/>
      <style:text-properties style:font-name="Verdana1" fo:font-size="10pt" fo:font-weight="normal" officeooo:rsid="002ec213" officeooo:paragraph-rsid="0030b18f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officeooo:rsid="002d3253" officeooo:paragraph-rsid="002d3253"/>
    </style:style>
    <style:style style:name="P27" style:family="paragraph" style:parent-style-name="Text_20_body">
      <style:paragraph-properties fo:text-align="justify" style:justify-single-word="false"/>
      <style:text-properties style:font-name="Verdana2" fo:font-size="10pt" fo:font-weight="bold" officeooo:paragraph-rsid="003eec68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04fd" style:font-weight-asian="normal" style:font-weight-complex="normal"/>
    </style:style>
    <style:style style:name="T3" style:family="text">
      <style:text-properties fo:font-weight="normal" officeooo:rsid="003d2aa8" style:font-weight-asian="normal" style:font-weight-complex="normal"/>
    </style:style>
    <style:style style:name="T4" style:family="text">
      <style:text-properties fo:font-weight="normal" officeooo:rsid="003eec68" style:font-weight-asian="normal" style:font-weight-complex="normal"/>
    </style:style>
    <style:style style:name="T5" style:family="text">
      <style:text-properties fo:font-weight="normal" officeooo:rsid="002ec213" style:font-weight-asian="normal" style:font-weight-complex="normal"/>
    </style:style>
    <style:style style:name="T6" style:family="text">
      <style:text-properties fo:font-weight="normal" officeooo:rsid="00404534" style:font-weight-asian="normal" style:font-weight-complex="normal"/>
    </style:style>
    <style:style style:name="T7" style:family="text">
      <style:text-properties style:text-position="super 58%" style:font-name="Verdana2" fo:font-size="10pt" style:font-size-asian="10pt" style:font-size-complex="10pt"/>
    </style:style>
    <style:style style:name="T8" style:family="text">
      <style:text-properties style:font-name="Verdana2" fo:font-size="10pt" style:font-size-asian="10pt" style:font-size-complex="10pt"/>
    </style:style>
    <style:style style:name="T9" style:family="text">
      <style:text-properties style:font-name="Verdana2" fo:font-size="10pt" officeooo:rsid="002404fd" style:font-size-asian="10pt" style:font-size-complex="10pt"/>
    </style:style>
    <style:style style:name="T10" style:family="text">
      <style:text-properties style:font-name="Verdana2" fo:font-size="10pt" officeooo:rsid="003d2aa8" style:font-size-asian="10pt" style:font-size-complex="10pt"/>
    </style:style>
    <style:style style:name="T11" style:family="text">
      <style:text-properties style:font-name="Verdana2" fo:font-size="10pt" officeooo:rsid="003eec68" style:font-size-asian="10pt" style:font-size-complex="10pt"/>
    </style:style>
    <style:style style:name="T12" style:family="text">
      <style:text-properties style:font-name="Verdana2" fo:font-size="10pt" officeooo:rsid="0016879c" style:font-size-asian="10pt" style:font-size-complex="10pt"/>
    </style:style>
    <style:style style:name="T13" style:family="text">
      <style:text-properties style:font-name="Verdana2" fo:font-size="10pt" style:font-size-asian="10pt" style:font-name-complex="Arial" style:font-size-complex="10pt"/>
    </style:style>
    <style:style style:name="T14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Verdana2" fo:font-size="10pt" style:font-size-asian="10pt" style:font-name-complex="Arial" style:font-size-complex="10pt"/>
    </style:style>
    <style:style style:name="T16" style:family="text">
      <style:text-properties fo:color="#000000" loext:opacity="100%" style:font-name="Verdana2" fo:font-size="10pt" officeooo:rsid="002404fd" style:font-size-asian="10pt" style:font-name-complex="Arial" style:font-size-complex="10pt"/>
    </style:style>
    <style:style style:name="T17" style:family="text">
      <style:text-properties fo:color="#000000" loext:opacity="100%" style:font-name="Verdana2" fo:font-size="10pt" officeooo:rsid="00404534" style:font-size-asian="10pt" style:font-name-complex="Arial" style:font-size-complex="10pt"/>
    </style:style>
    <style:style style:name="T18" style:family="text">
      <style:text-properties fo:color="#000000" loext:opacity="100%" style:font-name="Verdana1" fo:font-size="10pt" style:font-size-asian="10pt" style:font-name-complex="Arial" style:font-size-complex="10pt"/>
    </style:style>
    <style:style style:name="T19" style:family="text">
      <style:text-properties officeooo:rsid="0030b18f"/>
    </style:style>
    <style:style style:name="T20" style:family="text">
      <style:text-properties officeooo:rsid="0032be97"/>
    </style:style>
    <style:style style:name="T21" style:family="text">
      <style:text-properties officeooo:rsid="003c4673"/>
    </style:style>
    <style:style style:name="T22" style:family="text">
      <style:text-properties officeooo:rsid="003eec68"/>
    </style:style>
    <style:style style:name="T23" style:family="text">
      <style:text-properties officeooo:rsid="00404534"/>
    </style:style>
    <style:style style:name="T24" style:family="text">
      <style:text-properties officeooo:rsid="002ec213"/>
    </style:style>
    <style:style style:name="T25" style:family="text">
      <style:text-properties officeooo:rsid="00408f16"/>
    </style:style>
    <style:style style:name="T26" style:family="text">
      <style:text-properties officeooo:rsid="00423293"/>
    </style:style>
    <style:style style:name="T27" style:family="text">
      <style:text-properties officeooo:rsid="00454f32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Ramka1" text:anchor-type="char" svg:x="1.75cm" svg:y="1.431cm" svg:width="5.235cm" svg:height="1.787cm" draw:z-index="0"><draw:text-box><text:p text:style-name="P6">STAROSTA KOŁOBRZESKI</text:p><text:p text:style-name="P3">Plac Ratuszowy 1</text:p><text:p text:style-name="P3">78-100 Kołobrzeg</text:p></draw:text-box></draw:frame><text:s text:c="81"/><text:span text:style-name="T1">Kołobrzeg, dnia </text:span><text:span text:style-name="T4">13 </text:span><text:span text:style-name="T3">października </text:span><text:span text:style-name="T2">202</text:span><text:span text:style-name="T3">3</text:span><text:span text:style-name="T2">r</text:span><text:span text:style-name="T1">. </text:span></text:p>
      <text:p text:style-name="P4"/>
      <text:p text:style-name="P22"><text:s/><text:span text:style-name="T8">GN.6840.000</text:span><text:span text:style-name="T10">02</text:span><text:span text:style-name="T8">.20</text:span><text:span text:style-name="T9">2</text:span><text:span text:style-name="T10">2</text:span> <text:s text:c="83"/></text:p>
      <text:p text:style-name="P21"/>
      <text:p text:style-name="P25"><text:s text:c="60"/>INFORMACJA</text:p>
      <text:p text:style-name="P26">o wyniku przetargu</text:p>
      <text:p text:style-name="P8"/>
      <text:p text:style-name="P10"><text:tab/>Na podstawie § 12 <text:span text:style-name="T22">r</text:span>ozporządzenia Rady Ministrów z dnia 14 września 2004 r. <text:s text:c="25"/>w sprawie sposobu i trybu przeprowadzania przetargów oraz rokowań na zbycie nieruchomości (Dz. U. z 2021r. poz. 2213), </text:p>
      <text:p text:style-name="P27"/>
      <text:p text:style-name="P23"><text:span text:style-name="T14"><text:tab/>Starosta Kołobrzeski, działający w imieniu Skarbu Państwa informuje, </text:span><text:span text:style-name="T8">że <text:s text:c="22"/>w dniu </text:span><text:span text:style-name="T11">05 października </text:span><text:span text:style-name="T8">20</text:span><text:span text:style-name="T9">2</text:span><text:span text:style-name="T11">3</text:span><text:span text:style-name="T8"> r. o godz. 10</text:span><text:span text:style-name="T7">00</text:span><text:span text:style-name="T8"> został przeprowadzony w siedzibie Starostwa Powiatowego w Kołobrzegu przy Pl. Ratuszowym </text:span><text:span text:style-name="T12">1</text:span><text:span text:style-name="T8"> </text:span><text:span text:style-name="T9">pierwszy ustny przetarg ograniczony do właścicieli nieruchomości przyległych na sprzedaż </text:span><text:span text:style-name="T11">zabudowanej </text:span><text:span text:style-name="T9">nieruchomości oznaczonej </text:span><text:span text:style-name="T16">dzia</text:span><text:span text:style-name="T18">łką nr </text:span><text:span text:style-name="T15">56/2 o pow. 0,0403 ha, położonej w obrębie ewidencyjnym nr 18 miasto Kołobrzeg, przy ul. 6 Dywizji Piechoty 76, </text:span><text:span text:style-name="T17">księga wieczysta nr KO1L/00006891/9,</text:span><text:span text:style-name="T15"> stanowiącej własność Skarbu Państwa.</text:span><text:span text:style-name="T13"> </text:span></text:p>
      <text:p text:style-name="P11"><text:span text:style-name="T5">Liczba osób dopuszczonych do przetargu: </text:span><text:span text:style-name="T6">1</text:span></text:p>
      <text:p text:style-name="P16">Liczba osób niedopuszczonych do przetargu: 0</text:p>
      <text:p text:style-name="P17"/>
      <text:p text:style-name="P17"><text:span text:style-name="T19">C</text:span>ena wywoławcza nieruchomości <text:s/><text:span text:style-name="T23">do pierwszego ustnego przetargu ograniczonego </text:span><text:span text:style-name="T20">wynosiła</text:span>: <text:span text:style-name="T23">70.000,00 zł. Sprzedaż przedmiotowej nieruchomości zwolniona jest z podatku VAT.</text:span> <text:s text:c="40"/></text:p>
      <text:p text:style-name="P18"/>
      <text:p text:style-name="P18"><text:span text:style-name="T21">Najwyższa cena osiągnięta w przetargu: </text:span><text:span text:style-name="T24">70.</text:span><text:span text:style-name="T23">7</text:span><text:span text:style-name="T24">00,00 zł </text:span></text:p>
      <text:p text:style-name="P20"/>
      <text:p text:style-name="P19"><text:span text:style-name="T26">W wyniku przeprowadzonego przetargu, nabywcą przedmiotowej nieruchomości </text:span><text:span text:style-name="T27">została Pani</text:span><text:span text:style-name="T26"> </text:span><text:span text:style-name="T25">Grażyna Anna Wrześniewska.</text:span></text:p>
      <text:p text:style-name="P20"><text:s/></text:p>
      <text:p text:style-name="P20"/>
      <text:p text:style-name="P24"/>
      <text:p text:style-name="P15"/>
      <text:p text:style-name="P9"><text:s/></text:p>
      <text:p text:style-name="P12"/>
      <text:p text:style-name="P14"/>
      <text:p text:style-name="P14"/>
      <text:p text:style-name="P13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ie" style:family="paragraph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'Times New Roman'" style:font-family-generic="swis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fo:orphans="2" fo:widows="2" fo:hyphenation-ladder-count="no-limit" style:vertical-align="auto"/>
      <style:text-properties fo:font-size="12pt" fo:language="pl" fo:country="PL" style:font-size-asian="12pt" style:language-asian="zh" style:country-asian="CN" style:font-name-complex="Times New Roman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8-09-29T11:25:54</meta:creation-date>
    <dc:date>2023-10-12T15:13:28.195000000</dc:date>
    <meta:editing-cycles>140</meta:editing-cycles>
    <meta:editing-duration>P1DT10H47M13S</meta:editing-duration>
    <meta:print-date>2023-10-12T15:17:00.499000000</meta:print-date>
    <meta:document-statistic meta:table-count="0" meta:image-count="0" meta:object-count="0" meta:page-count="1" meta:paragraph-count="16" meta:word-count="170" meta:character-count="1596" meta:non-whitespace-character-count="1116"/>
    <meta:user-defined meta:name="Info 1"/>
    <meta:user-defined meta:name="Info 2"/>
    <meta:user-defined meta:name="Info 3"/>
    <meta:user-defined meta:name="Info 4"/>
  </office:meta>
</office:document-meta>
</file>