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ewsGothEU-Normal" svg:font-family="NewsGothEU-Normal"/>
    <style:font-face style:name="NewsGothEU-Normal1" svg:font-family="NewsGothEU-Normal" style:font-family-generic="swiss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5.833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Verdana3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3" fo:font-size="10pt" officeooo:paragraph-rsid="0058e5ea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3" fo:font-size="10pt" officeooo:paragraph-rsid="0058e5ea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3" fo:font-size="10pt" officeooo:paragraph-rsid="005f6dab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officeooo:paragraph-rsid="0058e5ea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officeooo:paragraph-rsid="005a6898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officeooo:paragraph-rsid="005c6592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officeooo:paragraph-rsid="005c6592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3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Verdana3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Verdana3" fo:font-size="10pt" officeooo:rsid="00484bc6" officeooo:paragraph-rsid="00484bc6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3" fo:font-size="10pt" officeooo:rsid="0055bbaa" officeooo:paragraph-rsid="0055bbaa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3" fo:font-size="10pt" fo:font-weight="bold" officeooo:paragraph-rsid="0016490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16490d" officeooo:paragraph-rsid="0016490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officeooo:rsid="00482bf9" officeooo:paragraph-rsid="00482bf9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484bc6" officeooo:paragraph-rsid="00484bc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3" fo:font-size="10pt" fo:font-weight="bold" officeooo:rsid="0055bbaa" officeooo:paragraph-rsid="0055bbaa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Verdana3" fo:font-size="10pt" fo:font-weight="bold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Verdana3" fo:font-size="10pt" fo:font-style="normal" style:text-underline-style="solid" style:text-underline-width="auto" style:text-underline-color="font-color" fo:font-weight="normal" officeooo:paragraph-rsid="003e198d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Verdana3" fo:font-size="10pt" fo:font-style="normal" fo:font-weight="normal" officeooo:paragraph-rsid="00397fa0" style:font-name-asian="Verdana-Bold" style:font-size-asian="10pt" style:font-style-asian="normal" style:font-weight-asian="normal" style:font-name-complex="Verdana-Bold" style:font-size-complex="10pt" style:font-style-complex="normal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3" fo:font-size="10pt" fo:font-style="normal" style:font-size-asian="10pt" style:font-style-asian="normal" style:font-size-complex="10pt" style:font-style-complex="normal"/>
    </style:style>
    <style:style style:name="P34" style:family="paragraph" style:parent-style-name="Tekst_20_podstawowy_20_wcięty_20_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2pt" fo:font-weight="bold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Verdana3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3" officeooo:paragraph-rsid="0055bbaa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Verdana3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Verdana3" fo:font-size="10pt" fo:font-weight="normal" officeooo:paragraph-rsid="0058e5ea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Verdana3" fo:font-size="10pt" fo:font-weight="bold" style:font-name-asian="NewsGothEU-Normal" style:font-size-asian="10pt" style:font-weight-asian="bold" style:font-name-complex="NewsGothEU-Normal" style:font-size-complex="10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Verdana3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text-position="0% 100%" style:font-name="Verdana3" fo:font-size="10pt" fo:font-style="normal" fo:font-weight="normal" officeooo:paragraph-rsid="0058e5ea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font-name="Verdana3" fo:font-size="10pt" fo:font-style="normal" officeooo:paragraph-rsid="0058e5ea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44e861"/>
    </style:style>
    <style:style style:name="P47" style:family="paragraph" style:parent-style-name="Standard">
      <style:paragraph-properties fo:text-align="justify" style:justify-single-word="false"/>
      <style:text-properties officeooo:paragraph-rsid="0058e5ea"/>
    </style:style>
    <style:style style:name="P48" style:family="paragraph" style:parent-style-name="Heading_20_3">
      <style:paragraph-properties fo:text-align="justify" style:justify-single-word="false"/>
      <style:text-properties officeooo:paragraph-rsid="00484bc6"/>
    </style:style>
    <style:style style:name="P49" style:family="paragraph" style:parent-style-name="Heading_20_3">
      <style:paragraph-properties fo:text-align="justify" style:justify-single-word="false"/>
      <style:text-properties officeooo:paragraph-rsid="002697ff"/>
    </style:style>
    <style:style style:name="P50" style:family="paragraph" style:parent-style-name="Heading_20_3">
      <style:paragraph-properties fo:text-align="justify" style:justify-single-word="false"/>
      <style:text-properties fo:font-weight="normal" officeooo:paragraph-rsid="004aa501" style:font-weight-asian="normal" style:font-weight-complex="normal"/>
    </style:style>
    <style:style style:name="P51" style:family="paragraph" style:parent-style-name="Heading_20_3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52" style:family="paragraph" style:parent-style-name="Normalny" style:list-style-name="L10">
      <style:paragraph-properties fo:text-align="justify" style:justify-single-word="false">
        <style:tab-stops/>
      </style:paragraph-properties>
      <style:text-properties style:font-name="Verdana3" fo:font-size="10pt" style:font-name-asian="NewsGothEU-Normal" style:font-size-asian="10pt" style:font-name-complex="NewsGothEU-Normal" style:font-size-complex="10pt"/>
    </style:style>
    <style:style style:name="P53" style:family="paragraph" style:parent-style-name="Normalny" style:list-style-name="L10">
      <style:paragraph-properties fo:text-align="justify" style:justify-single-word="false">
        <style:tab-stops/>
      </style:paragraph-properties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Verdana3" fo:font-size="10pt" style:font-size-asian="10pt" style:font-size-complex="10pt"/>
    </style:style>
    <style:style style:name="P5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Verdana3" fo:font-size="10pt" style:font-size-asian="10pt" style:font-size-complex="10pt"/>
    </style:style>
    <style:style style:name="P56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Verdana3" fo:font-size="10pt" officeooo:paragraph-rsid="0058e5ea" style:font-size-asian="10pt" style:font-size-complex="10pt"/>
    </style:style>
    <style:style style:name="P57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3" fo:font-size="10pt" style:font-size-asian="10pt" style:font-size-complex="10pt"/>
    </style:style>
    <style:style style:name="P58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3" fo:font-size="10pt" officeooo:paragraph-rsid="00384991" style:font-size-asian="10pt" style:font-size-complex="10pt"/>
    </style:style>
    <style:style style:name="P59" style:family="paragraph" style:parent-style-name="Standard" style:list-style-name="WW8Num22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60" style:family="paragraph" style:parent-style-name="Standard" style:list-style-name="WW8Num10">
      <style:paragraph-properties fo:text-align="justify" style:justify-single-word="false"/>
      <style:text-properties style:font-name="Verdana3" fo:font-size="10pt" officeooo:paragraph-rsid="003fa695" style:font-size-asian="10pt" style:font-size-complex="10pt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="Verdana3" fo:font-size="10pt" officeooo:paragraph-rsid="004aa501" style:font-size-asian="10pt" style:font-size-complex="10pt"/>
    </style:style>
    <style:style style:name="P62" style:family="paragraph" style:parent-style-name="Standard" style:list-style-name="WW8Num10">
      <style:paragraph-properties fo:margin-left="1.249cm" fo:margin-right="0cm" fo:text-align="justify" style:justify-single-word="false" fo:text-indent="-0.635cm" style:auto-text-indent="false"/>
      <style:text-properties style:font-name="Verdana3" fo:font-size="10pt" fo:font-weight="normal" officeooo:paragraph-rsid="003fa695" style:font-size-asian="10pt" style:font-weight-asian="normal" style:font-size-complex="10pt" style:font-weight-complex="normal"/>
    </style:style>
    <style:style style:name="P6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style:font-name="Verdana3" fo:font-size="10pt" officeooo:paragraph-rsid="0058e5ea" style:font-name-asian="TimesNewRoman" style:font-size-asian="10pt" style:font-name-complex="TimesNewRoman" style:font-size-complex="10pt"/>
    </style:style>
    <style:style style:name="P64" style:family="paragraph" style:parent-style-name="Standard" style:list-style-name="L4">
      <style:paragraph-properties fo:text-align="justify" style:justify-single-word="false" style:text-autospace="none"/>
    </style:style>
    <style:style style:name="P65" style:family="paragraph" style:parent-style-name="Standard" style:list-style-name="L4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6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7" style:family="paragraph" style:parent-style-name="Standard" style:list-style-name="L3">
      <style:paragraph-properties fo:text-align="justify" style:justify-single-word="false"/>
    </style:style>
    <style:style style:name="P68" style:family="paragraph" style:parent-style-name="Standard" style:list-style-name="WW8Num10">
      <style:paragraph-properties fo:text-align="justify" style:justify-single-word="false"/>
      <style:text-properties officeooo:paragraph-rsid="004aa501"/>
    </style:style>
    <style:style style:name="P69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text-position="0% 100%" style:font-name="Verdana3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L8">
      <style:paragraph-properties fo:text-align="justify" style:justify-single-word="false"/>
      <style:text-properties fo:font-variant="normal" fo:text-transform="none" style:text-position="0% 100%" style:font-name="Verdana3" fo:font-size="10pt" fo:font-style="normal" fo:font-weight="normal" officeooo:paragraph-rsid="0058e5ea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71" style:family="paragraph" style:parent-style-name="Tekst_20_podstawowy_20_wcięty_20_3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style:font-size-asian="10pt" style:font-size-complex="10pt"/>
    </style:style>
    <style:style style:name="P72" style:family="paragraph" style:parent-style-name="Tekst_20_podstawowy_20_wcięty_20_3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officeooo:paragraph-rsid="00384991" style:font-size-asian="10pt" style:font-size-complex="10pt"/>
    </style:style>
    <style:style style:name="P73" style:family="paragraph" style:parent-style-name="Tekst_20_podstawowy_20_wcięty_20_3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3" fo:font-size="10pt" style:font-name-asian="TimesNewRomanPSMT" style:font-size-asian="10pt" style:font-name-complex="TimesNewRomanPSMT" style:font-size-complex="10pt"/>
    </style:style>
    <style:style style:name="P74" style:family="paragraph" style:parent-style-name="Tekst_20_podstawowy_20_wcięty_20_3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75" style:family="paragraph" style:parent-style-name="Tekst_20_podstawowy_20_wcięty_20_3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5c6592"/>
    </style:style>
    <style:style style:name="P76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Verdana3" fo:font-size="10pt" style:font-size-asian="10pt" style:font-size-complex="10pt"/>
    </style:style>
    <style:style style:name="P7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3" fo:font-size="10pt" officeooo:paragraph-rsid="005ccd92" style:font-size-asian="10pt" style:font-size-complex="10pt"/>
    </style:style>
    <style:style style:name="P78" style:family="paragraph" style:parent-style-name="Text_20_body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Verdana3" fo:font-size="10pt" style:font-size-asian="10pt" style:font-size-complex="10pt"/>
    </style:style>
    <style:style style:name="P7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Verdana3" fo:font-size="10pt" style:font-size-asian="10pt" style:font-size-complex="10pt"/>
    </style:style>
    <style:style style:name="P80" style:family="paragraph" style:parent-style-name="Text_20_body" style:list-style-name="L6">
      <style:paragraph-properties fo:margin-top="0cm" fo:margin-bottom="0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style:font-name="Verdana3" fo:font-size="10pt" style:font-size-asian="10pt" style:font-size-complex="10pt"/>
    </style:style>
    <style:style style:name="P81" style:family="paragraph" style:parent-style-name="Text_20_body" style:list-style-name="L10">
      <style:paragraph-properties fo:margin-top="0cm" fo:margin-bottom="0cm" style:contextual-spacing="false" fo:text-align="justify" style:justify-single-word="false"/>
      <style:text-properties style:font-name="Verdana3" fo:font-size="10pt" officeooo:paragraph-rsid="00572e6e" style:font-size-asian="10pt" style:font-size-complex="10pt"/>
    </style:style>
    <style:style style:name="P82" style:family="paragraph" style:parent-style-name="Text_20_body" style:list-style-name="L10">
      <style:paragraph-properties fo:text-align="justify" style:justify-single-word="false" style:text-autospace="none"/>
      <style:text-properties style:font-name="Verdana3" fo:font-size="10pt" officeooo:paragraph-rsid="0011e5d9" style:font-name-asian="Verdana2" style:font-size-asian="10pt" style:font-name-complex="Verdana2" style:font-size-complex="10pt"/>
    </style:style>
    <style:style style:name="P83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style:font-name="Verdana3" fo:font-size="10pt" fo:font-weight="normal" officeooo:rsid="001ca8ff" officeooo:paragraph-rsid="0044e861" style:font-name-asian="NewsGothEU-Normal" style:font-size-asian="10pt" style:font-weight-asian="normal" style:font-name-complex="NewsGothEU-Normal" style:font-size-complex="10pt" style:font-weight-complex="normal"/>
    </style:style>
    <style:style style:name="P8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officeooo:rsid="001822ff" officeooo:paragraph-rsid="001822ff" style:font-size-asian="10pt" style:font-weight-asian="normal" style:font-size-complex="10pt" style:font-weight-complex="normal"/>
    </style:style>
    <style:style style:name="P8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officeooo:rsid="0048e0ff" officeooo:paragraph-rsid="0048e0ff" style:font-size-asian="10pt" style:font-weight-asian="normal" style:font-size-complex="10pt" style:font-weight-complex="normal"/>
    </style:style>
    <style:style style:name="P86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officeooo:rsid="001682f4" officeooo:paragraph-rsid="001682f4" style:font-size-asian="10pt" style:font-weight-asian="normal" style:font-size-complex="10pt" style:font-weight-complex="normal"/>
    </style:style>
    <style:style style:name="P8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officeooo:paragraph-rsid="001682f4" style:font-size-asian="10pt" style:font-weight-asian="normal" style:font-size-complex="10pt" style:font-weight-complex="normal"/>
    </style:style>
    <style:style style:name="P8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style:font-size-asian="10pt" style:font-weight-asian="normal" style:font-size-complex="10pt" style:font-weight-complex="normal"/>
    </style:style>
    <style:style style:name="P89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3" fo:font-size="10pt" fo:font-weight="normal" officeooo:rsid="0055bbaa" officeooo:paragraph-rsid="0055bbaa" style:font-size-asian="10pt" style:font-weight-asian="normal" style:font-size-complex="10pt" style:font-weight-complex="normal"/>
    </style:style>
    <style:style style:name="P90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Verdana3" fo:font-size="10pt" fo:font-weight="normal" officeooo:rsid="001682f4" officeooo:paragraph-rsid="001682f4" style:font-size-asian="10pt" style:font-weight-asian="normal" style:font-size-complex="10pt" style:font-weight-complex="normal"/>
    </style:style>
    <style:style style:name="P91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text-position="0% 100%" style:font-name="Verdana3" fo:font-size="10pt" fo:font-weight="normal" officeooo:rsid="001a1a45" officeooo:paragraph-rsid="001a1a45" style:font-size-asian="10pt" style:font-weight-asian="normal" style:font-size-complex="10pt" style:font-weight-complex="normal"/>
    </style:style>
    <style:style style:name="P92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text-position="0% 100%" style:font-name="Verdana3" fo:font-size="10pt" fo:font-weight="normal" officeooo:rsid="0024cbae" officeooo:paragraph-rsid="0024cbae" style:font-size-asian="10pt" style:font-weight-asian="normal" style:font-size-complex="10pt" style:font-weight-complex="normal"/>
    </style:style>
    <style:style style:name="P9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style:font-name="Verdana3" fo:font-size="10pt" fo:font-weight="normal" officeooo:rsid="001822ff" officeooo:paragraph-rsid="0055bbaa" style:font-size-asian="10pt" style:font-weight-asian="normal" style:font-size-complex="10pt" style:font-weight-complex="normal"/>
    </style:style>
    <style:style style:name="P9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Verdana3" fo:font-size="10pt" fo:font-weight="normal" officeooo:rsid="0055bbaa" officeooo:paragraph-rsid="0055bbaa" style:font-size-asian="10pt" style:font-weight-asian="normal" style:font-size-complex="10pt" style:font-weight-complex="normal"/>
    </style:style>
    <style:style style:name="P95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3" fo:font-size="10pt" fo:font-weight="normal" officeooo:rsid="001822ff" officeooo:paragraph-rsid="001822ff" style:font-size-asian="10pt" style:font-weight-asian="normal" style:font-size-complex="10pt" style:font-weight-complex="normal"/>
    </style:style>
    <style:style style:name="P96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officeooo:paragraph-rsid="004d9346"/>
    </style:style>
    <style:style style:name="P97" style:family="paragraph" style:parent-style-name="Text_20_body" style:list-style-name="L11">
      <style:paragraph-properties fo:margin-top="0cm" fo:margin-bottom="0cm" style:contextual-spacing="false" fo:text-align="justify" style:justify-single-word="false"/>
      <style:text-properties officeooo:paragraph-rsid="00482bf9"/>
    </style:style>
    <style:style style:name="P98" style:family="paragraph" style:parent-style-name="Text_20_body" style:list-style-name="L12">
      <style:paragraph-properties fo:margin-top="0cm" fo:margin-bottom="0cm" style:contextual-spacing="false" fo:text-align="justify" style:justify-single-word="false"/>
      <style:text-properties officeooo:paragraph-rsid="0044e861"/>
    </style:style>
    <style:style style:name="P99" style:family="paragraph" style:parent-style-name="Text_20_body" style:list-style-name="L13">
      <style:paragraph-properties fo:margin-top="0cm" fo:margin-bottom="0cm" style:contextual-spacing="false" fo:text-align="justify" style:justify-single-word="false"/>
      <style:text-properties officeooo:paragraph-rsid="0044e86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16490d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286b5b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484bc6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55bbaa" style:font-size-asian="10pt" style:font-weight-asian="normal" style:font-size-complex="10pt" style:font-weight-complex="normal"/>
    </style:style>
    <style:style style:name="T6" style:family="text">
      <style:text-properties fo:font-size="10pt" fo:font-weight="bold"/>
    </style:style>
    <style:style style:name="T7" style:family="text">
      <style:text-properties fo:font-size="10pt" fo:font-weight="bold" style:font-size-asian="10pt" style:font-size-complex="10pt"/>
    </style:style>
    <style:style style:name="T8" style:family="text">
      <style:text-properties fo:font-size="10pt" fo:font-weight="bold" officeooo:rsid="0050b9a0"/>
    </style:style>
    <style:style style:name="T9" style:family="text">
      <style:text-properties style:font-name="Verdana3" fo:font-size="10pt" style:font-size-asian="10pt" style:font-size-complex="10pt"/>
    </style:style>
    <style:style style:name="T10" style:family="text">
      <style:text-properties style:font-name="Verdana3" fo:font-size="10pt" officeooo:rsid="0014f53d" style:font-size-asian="10pt" style:font-size-complex="10pt"/>
    </style:style>
    <style:style style:name="T11" style:family="text">
      <style:text-properties style:font-name="Verdana3" fo:font-size="10pt" officeooo:rsid="00286b5b" style:font-size-asian="10pt" style:font-size-complex="10pt"/>
    </style:style>
    <style:style style:name="T12" style:family="text">
      <style:text-properties style:font-name="Verdana3" fo:font-size="10pt" officeooo:rsid="002d6354" style:font-size-asian="10pt" style:font-size-complex="10pt"/>
    </style:style>
    <style:style style:name="T13" style:family="text">
      <style:text-properties style:font-name="Verdana3" fo:font-size="10pt" officeooo:rsid="00484bc6" style:font-size-asian="10pt" style:font-size-complex="10pt"/>
    </style:style>
    <style:style style:name="T14" style:family="text">
      <style:text-properties style:font-name="Verdana3" fo:font-size="10pt" officeooo:rsid="004aa501" style:font-size-asian="10pt" style:font-size-complex="10pt"/>
    </style:style>
    <style:style style:name="T15" style:family="text">
      <style:text-properties style:font-name="Verdana3" fo:font-size="10pt" officeooo:rsid="0055bbaa" style:font-size-asian="10pt" style:font-size-complex="10pt"/>
    </style:style>
    <style:style style:name="T16" style:family="text">
      <style:text-properties style:font-name="Verdana3" fo:font-size="10pt" officeooo:rsid="00482bf9" style:font-size-asian="10pt" style:font-size-complex="10pt"/>
    </style:style>
    <style:style style:name="T17" style:family="text">
      <style:text-properties style:font-name="Verdana3" fo:font-size="10pt" officeooo:rsid="005c6592" style:font-size-asian="10pt" style:font-size-complex="10pt"/>
    </style:style>
    <style:style style:name="T18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3" fo:font-size="10pt" fo:font-weight="normal" officeooo:rsid="0014f53d" style:font-size-asian="10pt" style:font-weight-asian="normal" style:font-size-complex="10pt" style:font-weight-complex="normal"/>
    </style:style>
    <style:style style:name="T20" style:family="text">
      <style:text-properties style:font-name="Verdana3" fo:font-size="10pt" fo:font-weight="normal" officeooo:rsid="001ca8ff" style:font-size-asian="10pt" style:font-weight-asian="normal" style:font-size-complex="10pt" style:font-weight-complex="normal"/>
    </style:style>
    <style:style style:name="T21" style:family="text">
      <style:text-properties style:font-name="Verdana3" fo:font-size="10pt" fo:font-weight="normal" officeooo:rsid="0044e861" style:font-size-asian="10pt" style:font-weight-asian="normal" style:font-size-complex="10pt" style:font-weight-complex="normal"/>
    </style:style>
    <style:style style:name="T22" style:family="text">
      <style:text-properties style:font-name="Verdana3" fo:font-size="10pt" fo:font-weight="normal" officeooo:rsid="00484bc6" style:font-size-asian="10pt" style:font-weight-asian="normal" style:font-size-complex="10pt" style:font-weight-complex="normal"/>
    </style:style>
    <style:style style:name="T23" style:family="text">
      <style:text-properties style:font-name="Verdana3" fo:font-size="10pt" fo:font-weight="normal" officeooo:rsid="0050b9a0" style:font-size-asian="10pt" style:font-weight-asian="normal" style:font-size-complex="10pt" style:font-weight-complex="normal"/>
    </style:style>
    <style:style style:name="T24" style:family="text">
      <style:text-properties style:font-name="Verdana3" fo:font-size="10pt" fo:font-weight="normal" officeooo:rsid="001ca8ff" style:font-name-asian="NewsGothEU-Normal" style:font-size-asian="10pt" style:font-weight-asian="normal" style:font-name-complex="NewsGothEU-Normal" style:font-size-complex="10pt" style:font-weight-complex="normal"/>
    </style:style>
    <style:style style:name="T25" style:family="text">
      <style:text-properties style:font-name="Verdana3" fo:font-size="10pt" fo:font-weight="normal" officeooo:rsid="00387fba" style:font-name-asian="NewsGothEU-Normal" style:font-size-asian="10pt" style:font-weight-asian="normal" style:font-name-complex="NewsGothEU-Normal" style:font-size-complex="10pt" style:font-weight-complex="normal"/>
    </style:style>
    <style:style style:name="T26" style:family="text">
      <style:text-properties style:font-name="Verdana3" fo:font-size="10pt" style:font-name-asian="NewsGothEU-Normal" style:font-size-asian="10pt" style:font-name-complex="NewsGothEU-Normal" style:font-size-complex="10pt"/>
    </style:style>
    <style:style style:name="T27" style:family="text">
      <style:text-properties style:font-name="Verdana3" fo:font-size="10pt" style:font-name-asian="NewsGothEU-Normal1" style:font-size-asian="10pt" style:font-name-complex="NewsGothEU-Normal1" style:font-size-complex="10pt"/>
    </style:style>
    <style:style style:name="T28" style:family="text">
      <style:text-properties style:font-name="Verdana3" fo:font-size="10pt" style:font-name-asian="TimesNewRoman" style:font-size-asian="10pt" style:font-name-complex="TimesNewRoman" style:font-size-complex="10pt"/>
    </style:style>
    <style:style style:name="T29" style:family="text">
      <style:text-properties style:font-name="Verdana3" fo:font-size="10pt" style:font-name-asian="Times New Roman" style:font-size-asian="10pt" style:font-name-complex="Times New Roman" style:font-size-complex="10pt"/>
    </style:style>
    <style:style style:name="T30" style:family="text">
      <style:text-properties style:font-name="Verdana3" fo:font-size="10pt" officeooo:rsid="0050b9a0" style:font-name-asian="Times New Roman" style:font-size-asian="10pt" style:font-name-complex="Times New Roman" style:font-size-complex="10pt"/>
    </style:style>
    <style:style style:name="T31" style:family="text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/>
    </style:style>
    <style:style style:name="T32" style:family="text">
      <style:text-properties style:font-name="Verdana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Verdana3" fo:font-size="10pt" fo:font-style="normal" fo:font-weight="normal" officeooo:rsid="001ca8ff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3" fo:font-size="10pt" fo:font-style="normal" fo:font-weight="normal" officeooo:rsid="0044e861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T36" style:family="text">
      <style:text-properties style:font-name="Verdana3" fo:font-size="10pt" style:text-underline-style="solid" style:text-underline-width="auto" style:text-underline-color="font-color" fo:font-weight="bold" officeooo:rsid="00572e6e" style:font-size-asian="10pt" style:font-size-complex="10pt"/>
    </style:style>
    <style:style style:name="T37" style:family="text"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Verdana3" fo:font-size="11pt" fo:font-weight="bold" officeooo:rsid="002a4b13" style:font-size-asian="11pt" style:font-weight-asian="bold" style:font-size-complex="11pt" style:font-weight-complex="bold"/>
    </style:style>
    <style:style style:name="T40" style:family="text">
      <style:text-properties style:font-name="Verdana3" fo:font-size="11pt" fo:font-weight="bold" officeooo:rsid="004aa501" style:font-size-asian="11pt" style:font-weight-asian="bold" style:font-size-complex="11pt" style:font-weight-complex="bold"/>
    </style:style>
    <style:style style:name="T41" style:family="text">
      <style:text-properties style:font-name="Verdana3" fo:font-size="10.5pt" fo:font-style="normal" fo:font-weight="bold" officeooo:rsid="00484bc6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font-name="Verdana3" fo:font-size="10pt" style:font-size-asian="10pt" style:font-size-complex="10pt"/>
    </style:style>
    <style:style style:name="T45" style:family="text">
      <style:text-properties style:text-position="33% 80%" style:font-name="Verdana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style:text-position="33% 80%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2d6354" style:font-name-asian="Times New Roman" style:font-name-complex="Times New Roman"/>
    </style:style>
    <style:style style:name="T49" style:family="text">
      <style:text-properties officeooo:rsid="004aa501" style:font-name-asian="Times New Roman" style:font-name-complex="Times New Roman"/>
    </style:style>
    <style:style style:name="T50" style:family="text">
      <style:text-properties officeooo:rsid="0050b9a0" style:font-name-asian="Times New Roman" style:font-name-complex="Times New Roman"/>
    </style:style>
    <style:style style:name="T51" style:family="text">
      <style:text-properties officeooo:rsid="005e955e" style:font-name-asian="Times New Roman" style:font-name-complex="Times New Roman"/>
    </style:style>
    <style:style style:name="T52" style:family="text">
      <style:text-properties style:font-name-asian="TimesNewRoman" style:font-name-complex="TimesNewRoman"/>
    </style:style>
    <style:style style:name="T53" style:family="text">
      <style:text-properties officeooo:rsid="00342d39" style:font-name-asian="TimesNewRoman" style:font-name-complex="TimesNewRoman"/>
    </style:style>
    <style:style style:name="T54" style:family="text">
      <style:text-properties officeooo:rsid="005164b3" style:font-name-asian="TimesNewRoman" style:font-name-complex="TimesNewRoman"/>
    </style:style>
    <style:style style:name="T55" style:family="text">
      <style:text-properties officeooo:rsid="005e955e" style:font-name-asian="TimesNewRoman" style:font-name-complex="TimesNewRoman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font-name-asian="Times New Roman2" style:font-name-complex="Times New Roman2"/>
    </style:style>
    <style:style style:name="T58" style:family="text">
      <style:text-properties fo:color="#000000" loext:opacity="100%" style:font-name="Verdana3"/>
    </style:style>
    <style:style style:name="T59" style:family="text">
      <style:text-properties fo:color="#000000" loext:opacity="100%" style:font-name="Verdana3" style:font-name-asian="Verdana2" style:font-name-complex="Verdana2"/>
    </style:style>
    <style:style style:name="T60" style:family="text">
      <style:text-properties fo:color="#000000" loext:opacity="100%" style:font-name="Verdana3" fo:font-size="10pt" fo:font-style="normal" style:text-underline-style="none" fo:font-weight="normal" officeooo:rsid="00397fa0" style:font-name-asian="NewsGothEU-Normal" style:font-size-asian="10pt" style:font-style-asian="normal" style:font-weight-asian="normal" style:font-name-complex="NewsGothEU-Normal" style:font-size-complex="10pt" style:font-style-complex="normal" style:font-weight-complex="normal"/>
    </style:style>
    <style:style style:name="T61" style:family="text">
      <style:text-properties fo:color="#000000" loext:opacity="100%" style:font-name="Verdana3" fo:font-size="10pt" fo:font-style="normal" style:text-underline-style="none" fo:font-weight="normal" officeooo:rsid="003c9d91" style:font-name-asian="Verdana-Bold" style:font-size-asian="10pt" style:font-style-asian="normal" style:font-weight-asian="normal" style:font-name-complex="Verdana-Bold" style:font-size-complex="10pt" style:font-style-complex="normal" style:font-weight-complex="normal"/>
    </style:style>
    <style:style style:name="T62" style:family="text">
      <style:text-properties fo:color="#000000" loext:opacity="100%" style:font-name="Verdana3" fo:font-size="10pt" fo:font-style="normal" style:text-underline-style="none" fo:font-weight="normal" officeooo:rsid="0044e861" style:font-name-asian="Verdana-Bold" style:font-size-asian="10pt" style:font-style-asian="normal" style:font-weight-asian="normal" style:font-name-complex="Verdana-Bold" style:font-size-complex="10pt" style:font-style-complex="normal" style:font-weight-complex="normal"/>
    </style:style>
    <style:style style:name="T63" style:family="text">
      <style:text-properties fo:color="#000000" loext:opacity="100%" fo:font-size="8pt" style:text-underline-style="none" fo:font-weight="bold" officeooo:rsid="00397fa0" style:font-size-asian="8pt" style:font-weight-asian="bold" style:font-size-complex="8pt" style:font-weight-complex="bold"/>
    </style:style>
    <style:style style:name="T64" style:family="text">
      <style:text-properties fo:color="#000000" loext:opacity="100%" style:text-underline-style="solid" style:text-underline-width="auto" style:text-underline-color="font-color" fo:font-weight="bold" officeooo:rsid="00397fa0" style:font-weight-asian="bold" style:font-weight-complex="bold"/>
    </style:style>
    <style:style style:name="T65" style:family="text">
      <style:text-properties fo:color="#000000" loext:opacity="100%" style:font-name="Verdana1" fo:language="pl" fo:country="PL" style:text-underline-style="none" fo:font-weight="normal" style:letter-kerning="false" style:font-weight-asian="normal" style:font-weight-complex="normal"/>
    </style:style>
    <style:style style:name="T66" style:family="text">
      <style:text-properties fo:color="#000000" loext:opacity="100%" style:font-name="Verdana1" fo:language="pl" fo:country="PL" style:text-underline-style="none" style:letter-kerning="false"/>
    </style:style>
    <style:style style:name="T67" style:family="text">
      <style:text-properties fo:font-variant="normal" fo:text-transform="none" fo:font-style="normal" style:font-name-asian="Verdana2" style:font-style-asian="normal" style:font-name-complex="Verdana2" style:font-style-complex="normal"/>
    </style:style>
    <style:style style:name="T68" style:family="text">
      <style:text-properties fo:font-variant="normal" fo:text-transform="none" fo:font-style="normal" style:font-name-asian="NewsGothEU-Normal" style:font-style-asian="normal" style:font-name-complex="NewsGothEU-Normal" style:font-style-complex="normal"/>
    </style:style>
    <style:style style:name="T69" style:family="text">
      <style:text-properties fo:font-variant="normal" fo:text-transform="none" fo:font-style="normal" officeooo:rsid="002e7683" style:font-name-asian="NewsGothEU-Normal" style:font-style-asian="normal" style:font-name-complex="NewsGothEU-Normal" style:font-style-complex="normal"/>
    </style:style>
    <style:style style:name="T70" style:family="text">
      <style:text-properties fo:font-variant="normal" fo:text-transform="none" fo:font-style="normal" officeooo:rsid="004d9346" style:font-name-asian="NewsGothEU-Normal" style:font-style-asian="normal" style:font-name-complex="NewsGothEU-Normal" style:font-style-complex="normal"/>
    </style:style>
    <style:style style:name="T71" style:family="text">
      <style:text-properties fo:font-variant="normal" fo:text-transform="none" fo:font-style="normal" officeooo:rsid="00482bf9" style:font-name-asian="NewsGothEU-Normal" style:font-style-asian="normal" style:font-name-complex="NewsGothEU-Normal" style:font-style-complex="normal"/>
    </style:style>
    <style:style style:name="T72" style:family="text">
      <style:text-properties fo:font-variant="normal" fo:text-transform="none" fo:font-style="normal" officeooo:rsid="005c6592" style:font-name-asian="NewsGothEU-Normal" style:font-style-asian="normal" style:font-name-complex="NewsGothEU-Normal" style:font-style-complex="normal"/>
    </style:style>
    <style:style style:name="T73" style:family="text">
      <style:text-properties fo:font-variant="normal" fo:text-transform="none" fo:font-style="normal" style:font-name-asian="TimesNewRoman" style:font-style-asian="normal" style:font-name-complex="TimesNewRoman" style:font-style-complex="normal"/>
    </style:style>
    <style:style style:name="T74" style:family="text">
      <style:text-properties fo:font-variant="normal" fo:text-transform="none" style:font-name="Verdana2" fo:language="pl" fo:country="PL" fo:font-style="normal" style:font-name-asian="Verdana2" style:font-style-asian="normal" style:font-name-complex="Verdana2" style:font-style-complex="normal"/>
    </style:style>
    <style:style style:name="T75" style:family="text">
      <style:text-properties fo:font-variant="normal" fo:text-transform="none" style:font-name="Verdana2" fo:language="pl" fo:country="PL" fo:font-style="normal" officeooo:rsid="001cb5a7" style:font-name-asian="Verdana2" style:font-style-asian="normal" style:font-name-complex="Verdana2" style:font-style-complex="normal"/>
    </style:style>
    <style:style style:name="T76" style:family="text">
      <style:text-properties fo:font-variant="normal" fo:text-transform="none" style:font-name="Verdana2" fo:language="pl" fo:country="PL" fo:font-style="normal" officeooo:rsid="001e03bb" style:font-name-asian="Verdana2" style:font-style-asian="normal" style:font-name-complex="Verdana2" style:font-style-complex="normal"/>
    </style:style>
    <style:style style:name="T77" style:family="text">
      <style:text-properties fo:font-variant="normal" fo:text-transform="none" style:font-name="Verdana2" fo:language="pl" fo:country="PL" fo:font-style="normal" officeooo:rsid="00342d39" style:font-name-asian="Verdana2" style:font-style-asian="normal" style:font-name-complex="Verdana2" style:font-style-complex="normal"/>
    </style:style>
    <style:style style:name="T78" style:family="text">
      <style:text-properties fo:font-variant="normal" fo:text-transform="none" style:font-name="Verdana2" fo:language="pl" fo:country="PL" fo:font-style="normal" officeooo:rsid="004d9346" style:font-name-asian="Verdana2" style:font-style-asian="normal" style:font-name-complex="Verdana2" style:font-style-complex="normal"/>
    </style:style>
    <style:style style:name="T79" style:family="text">
      <style:text-properties fo:font-variant="normal" fo:text-transform="none" style:text-position="33% 80%" fo:font-style="normal" fo:font-weight="normal" style:font-name-asian="Verdana2" style:font-style-asian="normal" style:font-weight-asian="normal" style:font-name-complex="Verdana2" style:font-style-complex="normal" style:font-weight-complex="normal"/>
    </style:style>
    <style:style style:name="T80" style:family="text">
      <style:text-properties fo:font-variant="normal" fo:text-transform="none" style:text-position="0% 100%" style:font-name="Verdana3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81" style:family="text">
      <style:text-properties fo:font-variant="normal" fo:text-transform="none" style:text-position="0% 100%" style:font-name="Verdana3" fo:font-size="10pt" fo:font-style="normal" fo:font-weight="normal" officeooo:rsid="002a4b13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82" style:family="text">
      <style:text-properties fo:font-variant="normal" fo:text-transform="none" style:text-position="0% 100%" fo:font-style="normal" fo:font-weight="normal" style:font-name-asian="Verdana2" style:font-style-asian="normal" style:font-weight-asian="normal" style:font-name-complex="Verdana2" style:font-style-complex="normal" style:font-weight-complex="normal"/>
    </style:style>
    <style:style style:name="T83" style:family="text">
      <style:text-properties fo:font-variant="normal" fo:text-transform="none" style:text-position="0% 100%" fo:font-style="normal" fo:font-weight="normal" officeooo:rsid="001cb5a7" style:font-name-asian="Verdana2" style:font-style-asian="normal" style:font-weight-asian="normal" style:font-name-complex="Verdana2" style:font-style-complex="normal" style:font-weight-complex="normal"/>
    </style:style>
    <style:style style:name="T84" style:family="text">
      <style:text-properties fo:font-variant="normal" fo:text-transform="none" style:text-position="0% 100%" fo:font-style="normal" fo:font-weight="normal" officeooo:rsid="001ca8ff" style:font-name-asian="Verdana2" style:font-style-asian="normal" style:font-weight-asian="normal" style:font-name-complex="Verdana2" style:font-style-complex="normal" style:font-weight-complex="normal"/>
    </style:style>
    <style:style style:name="T85" style:family="text">
      <style:text-properties fo:font-variant="normal" fo:text-transform="none" style:text-position="0% 100%" fo:font-style="normal" fo:font-weight="normal" officeooo:rsid="004d9346" style:font-name-asian="Verdana2" style:font-style-asian="normal" style:font-weight-asian="normal" style:font-name-complex="Verdana2" style:font-style-complex="normal" style:font-weight-complex="normal"/>
    </style:style>
    <style:style style:name="T86" style:family="text">
      <style:text-properties fo:font-variant="normal" fo:text-transform="none" style:text-position="0% 100%" fo:font-style="normal" fo:font-weight="normal" officeooo:rsid="003fa695" style:font-name-asian="Verdana2" style:font-style-asian="normal" style:font-weight-asian="normal" style:font-name-complex="Verdana2" style:font-style-complex="normal" style:font-weight-complex="normal"/>
    </style:style>
    <style:style style:name="T87" style:family="text">
      <style:text-properties fo:font-variant="normal" fo:text-transform="none" style:text-position="0% 100%" fo:font-style="normal" fo:font-weight="normal" officeooo:rsid="00484bc6" style:font-name-asian="Verdana2" style:font-style-asian="normal" style:font-weight-asian="normal" style:font-name-complex="Verdana2" style:font-style-complex="normal" style:font-weight-complex="normal"/>
    </style:style>
    <style:style style:name="T88" style:family="text">
      <style:text-properties fo:font-variant="normal" fo:text-transform="none" style:text-position="0% 100%" fo:font-style="normal" fo:font-weight="normal" officeooo:rsid="00286b5b" style:font-name-asian="Verdana2" style:font-style-asian="normal" style:font-weight-asian="normal" style:font-name-complex="Verdana2" style:font-style-complex="normal" style:font-weight-complex="normal"/>
    </style:style>
    <style:style style:name="T89" style:family="text">
      <style:text-properties fo:font-variant="normal" fo:text-transform="none" style:text-position="0% 100%" fo:font-style="normal" fo:font-weight="normal" officeooo:rsid="0058e5ea" style:font-name-asian="Verdana2" style:font-style-asian="normal" style:font-weight-asian="normal" style:font-name-complex="Verdana2" style:font-style-complex="normal" style:font-weight-complex="normal"/>
    </style:style>
    <style:style style:name="T90" style:family="text">
      <style:text-properties fo:font-variant="normal" fo:text-transform="none" style:text-position="0% 100%" fo:font-style="normal" fo:font-weight="normal" officeooo:rsid="005f6dab" style:font-name-asian="Verdana2" style:font-style-asian="normal" style:font-weight-asian="normal" style:font-name-complex="Verdana2" style:font-style-complex="normal" style:font-weight-complex="normal"/>
    </style:style>
    <style:style style:name="T91" style:family="text">
      <style:text-properties fo:font-variant="normal" fo:text-transform="none" style:text-position="0% 100%" fo:font-style="normal" fo:font-weight="normal" officeooo:rsid="00634504" style:font-name-asian="Verdana2" style:font-style-asian="normal" style:font-weight-asian="normal" style:font-name-complex="Verdana2" style:font-style-complex="normal" style:font-weight-complex="normal"/>
    </style:style>
    <style:style style:name="T92" style:family="text">
      <style:text-properties fo:font-variant="normal" fo:text-transform="none" style:text-position="0% 100%" fo:font-style="normal" fo:font-weight="normal" style:font-name-asian="NewsGothEU-Normal" style:font-style-asian="normal" style:font-weight-asian="normal" style:font-name-complex="NewsGothEU-Normal" style:font-style-complex="normal" style:font-weight-complex="normal"/>
    </style:style>
    <style:style style:name="T93" style:family="text">
      <style:text-properties fo:font-variant="normal" fo:text-transform="none" style:text-position="0% 100%" fo:font-style="normal" fo:font-weight="normal" officeooo:rsid="00286b5b" style:font-name-asian="NewsGothEU-Normal" style:font-style-asian="normal" style:font-weight-asian="normal" style:font-name-complex="NewsGothEU-Normal" style:font-style-complex="normal" style:font-weight-complex="normal"/>
    </style:style>
    <style:style style:name="T94" style:family="text">
      <style:text-properties fo:font-variant="normal" fo:text-transform="none" style:text-position="0% 100%" fo:font-style="normal" fo:font-weight="normal" officeooo:rsid="002e7683" style:font-name-asian="NewsGothEU-Normal" style:font-style-asian="normal" style:font-weight-asian="normal" style:font-name-complex="NewsGothEU-Normal" style:font-style-complex="normal" style:font-weight-complex="normal"/>
    </style:style>
    <style:style style:name="T95" style:family="text">
      <style:text-properties fo:font-variant="normal" fo:text-transform="none" style:text-position="0% 100%" fo:font-style="normal" fo:font-weight="normal" officeooo:rsid="004d9346" style:font-name-asian="NewsGothEU-Normal" style:font-style-asian="normal" style:font-weight-asian="normal" style:font-name-complex="NewsGothEU-Normal" style:font-style-complex="normal" style:font-weight-complex="normal"/>
    </style:style>
    <style:style style:name="T96" style:family="text">
      <style:text-properties fo:font-variant="normal" fo:text-transform="none" style:text-position="0% 100%" fo:font-style="normal" fo:font-weight="normal" officeooo:rsid="005a6898" style:font-name-asian="NewsGothEU-Normal" style:font-style-asian="normal" style:font-weight-asian="normal" style:font-name-complex="NewsGothEU-Normal" style:font-style-complex="normal" style:font-weight-complex="normal"/>
    </style:style>
    <style:style style:name="T97" style:family="text">
      <style:text-properties fo:font-variant="normal" fo:text-transform="none" style:text-position="0% 100%" fo:font-style="normal" fo:font-weight="normal" officeooo:rsid="00482bf9" style:font-name-asian="NewsGothEU-Normal" style:font-style-asian="normal" style:font-weight-asian="normal" style:font-name-complex="NewsGothEU-Normal" style:font-style-complex="normal" style:font-weight-complex="normal"/>
    </style:style>
    <style:style style:name="T98" style:family="text">
      <style:text-properties fo:font-variant="normal" fo:text-transform="none" style:text-position="0% 100%" fo:font-style="normal" fo:font-weight="normal" officeooo:rsid="005c6592" style:font-name-asian="NewsGothEU-Normal" style:font-style-asian="normal" style:font-weight-asian="normal" style:font-name-complex="NewsGothEU-Normal" style:font-style-complex="normal" style:font-weight-complex="normal"/>
    </style:style>
    <style:style style:name="T99" style:family="text">
      <style:text-properties fo:font-variant="normal" fo:text-transform="none" style:text-position="0% 100%" fo:font-style="normal" fo:font-weight="normal" officeooo:rsid="00484bc6" style:font-name-asian="NewsGothEU-Normal" style:font-weight-asian="normal" style:font-name-complex="NewsGothEU-Normal" style:font-weight-complex="normal"/>
    </style:style>
    <style:style style:name="T100" style:family="text">
      <style:text-properties fo:font-variant="normal" fo:text-transform="none" style:text-position="0% 100%" fo:font-style="normal" fo:font-weight="normal" officeooo:rsid="004bf201" style:font-name-asian="NewsGothEU-Normal" style:font-weight-asian="normal" style:font-name-complex="NewsGothEU-Normal" style:font-weight-complex="normal"/>
    </style:style>
    <style:style style:name="T101" style:family="text">
      <style:text-properties fo:font-variant="normal" fo:text-transform="none" style:text-position="0% 100%" fo:font-style="normal" fo:font-weight="normal" officeooo:rsid="005f6dab" style:font-name-asian="NewsGothEU-Normal" style:font-weight-asian="normal" style:font-name-complex="NewsGothEU-Normal" style:font-weight-complex="normal"/>
    </style:style>
    <style:style style:name="T102" style:family="text">
      <style:text-properties fo:font-variant="normal" fo:text-transform="none" style:text-position="0% 100%" fo:font-style="normal" fo:font-weight="normal" style:font-weight-asian="normal" style:font-weight-complex="normal"/>
    </style:style>
    <style:style style:name="T103" style:family="text">
      <style:text-properties fo:font-variant="normal" fo:text-transform="none" style:text-position="0% 100%" fo:font-style="normal" fo:font-weight="normal" officeooo:rsid="002a4b13" style:font-weight-asian="normal" style:font-weight-complex="normal"/>
    </style:style>
    <style:style style:name="T104" style:family="text">
      <style:text-properties fo:font-variant="normal" fo:text-transform="none" style:text-position="0% 100%" fo:font-style="normal" fo:font-weight="normal" officeooo:rsid="004bf201" style:font-weight-asian="normal" style:font-weight-complex="normal"/>
    </style:style>
    <style:style style:name="T105" style:family="text">
      <style:text-properties fo:font-variant="normal" fo:text-transform="none" style:text-position="0% 100%" fo:font-style="normal" fo:font-weight="normal" officeooo:rsid="00484bc6" style:font-weight-asian="normal" style:font-weight-complex="normal"/>
    </style:style>
    <style:style style:name="T106" style:family="text">
      <style:text-properties fo:font-variant="normal" fo:text-transform="none" style:text-position="0% 100%" fo:font-style="normal" fo:font-weight="normal" officeooo:rsid="0014f53d" style:font-weight-asian="normal" style:font-weight-complex="normal"/>
    </style:style>
    <style:style style:name="T107" style:family="text">
      <style:text-properties fo:font-variant="normal" fo:text-transform="none" style:text-position="0% 100%" style:font-name="Verdana2" fo:font-style="normal" fo:font-weight="normal" style:font-name-asian="Verdana2" style:font-style-asian="normal" style:font-weight-asian="normal" style:font-name-complex="Verdana2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rsid="0044e861" style:text-underline-mode="continuous" style:text-overline-mode="continuous" style:text-line-through-mode="continuous" style:letter-kerning="false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rsid="00484bc6" style:text-underline-mode="continuous" style:text-overline-mode="continuous" style:text-line-through-mode="continuous" style:letter-kerning="false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rsid="004bf201" style:text-underline-mode="continuous" style:text-overline-mode="continuous" style:text-line-through-mode="continuous" style:letter-kerning="false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rsid="0014f53d" style:text-underline-mode="continuous" style:text-overline-mode="continuous" style:text-line-through-mode="continuous" style:letter-kerning="false" style:font-name-asian="Verdana-Bold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Verdana1" fo:letter-spacing="normal" fo:language="pl" fo:country="PL" fo:font-style="normal" fo:text-shadow="none" style:text-underline-style="none" fo:font-weight="normal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Verdana1" fo:letter-spacing="normal" fo:language="pl" fo:country="PL" fo:font-style="normal" fo:text-shadow="none" style:text-underline-style="none" fo:font-weight="normal" officeooo:rsid="0012c146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2c146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117" style:family="text">
      <style:text-properties style:font-name-asian="NewsGothEU-Normal" style:font-name-complex="NewsGothEU-Normal"/>
    </style:style>
    <style:style style:name="T118" style:family="text">
      <style:text-properties officeooo:rsid="002e7683" style:font-name-asian="NewsGothEU-Normal" style:font-name-complex="NewsGothEU-Normal"/>
    </style:style>
    <style:style style:name="T119" style:family="text">
      <style:text-properties officeooo:rsid="004d9346" style:font-name-asian="NewsGothEU-Normal" style:font-name-complex="NewsGothEU-Normal"/>
    </style:style>
    <style:style style:name="T120" style:family="text">
      <style:text-properties officeooo:rsid="005164b3" style:font-name-asian="NewsGothEU-Normal" style:font-name-complex="NewsGothEU-Normal"/>
    </style:style>
    <style:style style:name="T121" style:family="text">
      <style:text-properties officeooo:rsid="0058e5ea" style:font-name-asian="NewsGothEU-Normal" style:font-name-complex="NewsGothEU-Normal"/>
    </style:style>
    <style:style style:name="T122" style:family="text">
      <style:text-properties officeooo:rsid="005e0b82" style:font-name-asian="NewsGothEU-Normal" style:font-name-complex="NewsGothEU-Normal"/>
    </style:style>
    <style:style style:name="T123" style:family="text">
      <style:text-properties officeooo:rsid="005f6dab" style:font-name-asian="NewsGothEU-Normal" style:font-name-complex="NewsGothEU-Normal"/>
    </style:style>
    <style:style style:name="T124" style:family="text">
      <style:text-properties officeooo:rsid="00634504" style:font-name-asian="NewsGothEU-Normal" style:font-name-complex="NewsGothEU-Normal"/>
    </style:style>
    <style:style style:name="T125" style:family="text">
      <style:text-properties style:font-name-asian="Verdana2" style:font-name-complex="Verdana2"/>
    </style:style>
    <style:style style:name="T126" style:family="text">
      <style:text-properties style:text-line-through-style="none" style:text-line-through-type="none"/>
    </style:style>
    <style:style style:name="T127" style:family="text">
      <style:text-properties style:text-line-through-style="none" style:text-line-through-type="none" style:font-name="Verdana" fo:font-size="8pt" style:text-underline-style="none" style:text-blinking="false"/>
    </style:style>
    <style:style style:name="T128" style:family="text">
      <style:text-properties style:text-line-through-style="none" style:text-line-through-type="none" style:font-name="Verdana" fo:font-size="8pt" style:text-underline-style="none" officeooo:rsid="0011e5d9" style:text-blinking="false"/>
    </style:style>
    <style:style style:name="T129" style:family="text">
      <style:text-properties style:text-line-through-style="none" style:text-line-through-type="none" style:text-position="super 58%"/>
    </style:style>
    <style:style style:name="T130" style:family="text">
      <style:text-properties style:text-line-through-style="none" style:text-line-through-type="none" officeooo:rsid="0055bbaa"/>
    </style:style>
    <style:style style:name="T131" style:family="text">
      <style:text-properties style:text-line-through-style="none" style:text-line-through-type="none" officeooo:rsid="005e955e"/>
    </style:style>
    <style:style style:name="T132" style:family="text">
      <style:text-properties style:text-line-through-style="none" style:text-line-through-type="none" officeooo:rsid="005f6dab"/>
    </style:style>
    <style:style style:name="T133" style:family="text">
      <style:text-properties fo:font-size="10.5pt" fo:font-weight="bold" style:font-size-asian="10.5pt" style:font-weight-asian="bold" style:font-size-complex="10.5pt" style:font-weight-complex="bold"/>
    </style:style>
    <style:style style:name="T134" style:family="text">
      <style:text-properties fo:font-size="10.5pt" fo:font-weight="bold" officeooo:rsid="00484bc6" style:font-size-asian="10.5pt" style:font-weight-asian="bold" style:font-size-complex="10.5pt" style:font-weight-complex="bold"/>
    </style:style>
    <style:style style:name="T135" style:family="text">
      <style:text-properties officeooo:rsid="0014f53d"/>
    </style:style>
    <style:style style:name="T136" style:family="text">
      <style:text-properties style:text-position="0% 100%"/>
    </style:style>
    <style:style style:name="T137" style:family="text">
      <style:text-properties style:text-position="0% 100%" style:font-name="Verdana3" fo:font-size="10pt" fo:font-weight="normal" officeooo:rsid="001682f4" style:font-size-asian="10pt" style:font-weight-asian="normal" style:font-size-complex="10pt" style:font-weight-complex="normal"/>
    </style:style>
    <style:style style:name="T138" style:family="text">
      <style:text-properties style:text-position="0% 100%" style:font-name="Verdana3" fo:font-size="10pt" fo:font-weight="normal" officeooo:rsid="002697ff" style:font-size-asian="10pt" style:font-weight-asian="normal" style:font-size-complex="10pt" style:font-weight-complex="normal"/>
    </style:style>
    <style:style style:name="T139" style:family="text">
      <style:text-properties style:text-position="0% 100%" style:font-name="Verdana3" fo:font-size="10pt" style:text-underline-style="solid" style:text-underline-width="auto" style:text-underline-color="font-color" fo:font-weight="bold" officeooo:rsid="001682f4" style:font-size-asian="10pt" style:font-weight-asian="bold" style:font-size-complex="10pt" style:font-weight-complex="bold"/>
    </style:style>
    <style:style style:name="T140" style:family="text">
      <style:text-properties style:text-position="0% 100%" style:font-name="Verdana3" fo:font-size="10pt" style:text-underline-style="solid" style:text-underline-width="auto" style:text-underline-color="font-color" fo:font-weight="bold" officeooo:rsid="002697ff" style:font-size-asian="10pt" style:font-weight-asian="bold" style:font-size-complex="10pt" style:font-weight-complex="bold"/>
    </style:style>
    <style:style style:name="T141" style:family="text">
      <style:text-properties style:text-position="0% 100%" style:font-name="Verdana3" fo:font-size="10pt" style:text-underline-style="solid" style:text-underline-width="auto" style:text-underline-color="font-color" fo:font-weight="bold" officeooo:rsid="00634504" style:font-size-asian="10pt" style:font-weight-asian="bold" style:font-size-complex="10pt" style:font-weight-complex="bold"/>
    </style:style>
    <style:style style:name="T142" style:family="text">
      <style:text-properties officeooo:rsid="001682f4"/>
    </style:style>
    <style:style style:name="T143" style:family="text">
      <style:text-properties officeooo:rsid="00226bc6"/>
    </style:style>
    <style:style style:name="T144" style:family="text">
      <style:text-properties officeooo:rsid="00286b5b"/>
    </style:style>
    <style:style style:name="T145" style:family="text">
      <style:text-properties officeooo:rsid="0028702d"/>
    </style:style>
    <style:style style:name="T146" style:family="text">
      <style:text-properties officeooo:rsid="002c69b7"/>
    </style:style>
    <style:style style:name="T147" style:family="text">
      <style:text-properties officeooo:rsid="002d6354"/>
    </style:style>
    <style:style style:name="T148" style:family="text">
      <style:text-properties officeooo:rsid="00342d39"/>
    </style:style>
    <style:style style:name="T149" style:family="text">
      <style:text-properties officeooo:rsid="00387fba"/>
    </style:style>
    <style:style style:name="T150" style:family="text">
      <style:text-properties officeooo:rsid="003fa695"/>
    </style:style>
    <style:style style:name="T151" style:family="text">
      <style:text-properties officeooo:rsid="004350a0"/>
    </style:style>
    <style:style style:name="T152" style:family="text">
      <style:text-properties officeooo:rsid="00482bf9"/>
    </style:style>
    <style:style style:name="T153" style:family="text">
      <style:text-properties officeooo:rsid="00484bc6"/>
    </style:style>
    <style:style style:name="T154" style:family="text">
      <style:text-properties officeooo:rsid="0048e0ff"/>
    </style:style>
    <style:style style:name="T155" style:family="text">
      <style:text-properties officeooo:rsid="004aa501"/>
    </style:style>
    <style:style style:name="T156" style:family="text">
      <style:text-properties style:use-window-font-color="true" loext:opacity="0%" style:font-name="Verdana3" fo:font-size="10pt" officeooo:rsid="001822ff" style:font-size-asian="10pt" style:font-size-complex="10pt"/>
    </style:style>
    <style:style style:name="T157" style:family="text">
      <style:text-properties style:use-window-font-color="true" loext:opacity="0%" style:font-name="Verdana3" fo:font-size="10pt" officeooo:rsid="0048e0ff" style:font-size-asian="10pt" style:font-size-complex="10pt"/>
    </style:style>
    <style:style style:name="T158" style:family="text">
      <style:text-properties style:use-window-font-color="true" loext:opacity="0%" style:text-position="0% 100%" style:font-name="Verdana3" fo:font-size="10pt" officeooo:rsid="001822ff" style:font-size-asian="10pt" style:font-size-complex="10pt"/>
    </style:style>
    <style:style style:name="T159" style:family="text">
      <style:text-properties officeooo:rsid="004d9346"/>
    </style:style>
    <style:style style:name="T160" style:family="text">
      <style:text-properties officeooo:rsid="0050b9a0"/>
    </style:style>
    <style:style style:name="T161" style:family="text">
      <style:text-properties officeooo:rsid="005164b3"/>
    </style:style>
    <style:style style:name="T162" style:family="text">
      <style:text-properties officeooo:rsid="0055bbaa"/>
    </style:style>
    <style:style style:name="T163" style:family="text">
      <style:text-properties officeooo:rsid="0058e5ea"/>
    </style:style>
    <style:style style:name="T164" style:family="text">
      <style:text-properties officeooo:rsid="005a6898"/>
    </style:style>
    <style:style style:name="T165" style:family="text">
      <style:text-properties officeooo:rsid="005c6592"/>
    </style:style>
    <style:style style:name="T166" style:family="text">
      <style:text-properties fo:font-weight="normal" officeooo:rsid="001f8b80" style:font-weight-asian="normal" style:font-weight-complex="normal"/>
    </style:style>
    <style:style style:name="T167" style:family="text">
      <style:text-properties fo:font-weight="normal" officeooo:rsid="001f8b80" style:font-name-asian="NewsGothEU-Normal" style:font-weight-asian="normal" style:font-name-complex="NewsGothEU-Normal" style:font-weight-complex="normal"/>
    </style:style>
    <style:style style:name="T168" style:family="text">
      <style:text-properties officeooo:rsid="005ccd92"/>
    </style:style>
    <style:style style:name="T169" style:family="text">
      <style:text-properties officeooo:rsid="005e955e"/>
    </style:style>
    <style:style style:name="T170" style:family="text">
      <style:text-properties officeooo:rsid="005f6dab"/>
    </style:style>
    <style:style style:name="T171" style:family="text">
      <style:text-properties officeooo:rsid="006207ef"/>
    </style:style>
    <style:style style:name="T172" style:family="text">
      <style:text-properties officeooo:rsid="006231bf"/>
    </style:style>
    <style:style style:name="T173" style:family="text">
      <style:text-properties officeooo:rsid="00634504"/>
    </style:style>
    <style:style style:name="T174" style:family="text">
      <style:text-properties officeooo:rsid="00658420"/>
    </style:style>
    <style:style style:name="T175" style:family="text">
      <style:text-properties officeooo:rsid="0065cb58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A KOŁOBRZESKI</text:p>
          <text:p text:style-name="P35">Plac Ratuszowy 1</text:p>
          <text:p text:style-name="P35">78-100 Kołobrzeg</text:p>
        </draw:text-box>
      </draw:frame>
      <text:p text:style-name="P12">Kołobrzeg, <text:span text:style-name="T170">2</text:span><text:span text:style-name="T174">3</text:span><text:span text:style-name="T170"> październik 2023 r.</text:span></text:p>
      <text:p text:style-name="P22"/>
      <text:p text:style-name="P23"> </text:p>
      <text:p text:style-name="P7">OŚ.6522.0000<text:span text:style-name="T151">2</text:span>.20<text:span text:style-name="T146">2</text:span><text:span text:style-name="T152">3</text:span></text:p>
      <text:p text:style-name="P36">DECYZJA</text:p>
      <text:p text:style-name="P7"/>
      <text:p text:style-name="P7">Na podstawie:</text:p>
      <text:list text:style-name="L1">
        <text:list-item>
          <text:p text:style-name="P54">21 ust. 1 pkt 2, art. 22 ust. 2, art. 23 ust. 2 pkt 2 i ust. 3, art. 30 ust. 1, art. 32 ust. 1 i 4 pkt 1 i ust. 5 i art. 161 ust. 2 ustawy z dnia 9 czerwca 2011 roku - Prawo geologiczne i górnicze /Dz.U. z 20<text:span text:style-name="T146">2</text:span><text:span text:style-name="T152">3</text:span> r. poz. <text:span text:style-name="T152">633 </text:span><text:span text:style-name="T165">z późn.zm.</text:span>/ </text:p>
        </text:list-item>
        <text:list-item>
          <text:p text:style-name="P54">art. 104 ustawy z dnia 14 czerwca 1960 roku – Kodeks postępowania administracyjnego /Dz.U. z 20<text:span text:style-name="T146">2</text:span><text:span text:style-name="T152">3</text:span> r. poz. <text:span text:style-name="T146">7</text:span><text:span text:style-name="T160">7</text:span><text:span text:style-name="T146">5</text:span>/</text:p>
          <text:p text:style-name="P55"/>
          <text:p text:style-name="P55">po rozpatrzeniu </text:p>
          <text:p text:style-name="P55">wniosku z dnia <text:span text:style-name="T153">17 lipca 2023 r.</text:span><text:span text:style-name="T133"> </text:span><text:span text:style-name="T134">Marka Wierzbickiego prowadzącego działalność gospodarczą pod nazwą Sprzedaż i kupno kruszyw i usługi Marek Wierzbicki, Morowo 18A, 78-123 Siemyśl</text:span></text:p>
          <text:p text:style-name="P55"/>
          <text:p text:style-name="P76">po uzyskaniu przewidzianej ustawą - Prawo geologiczne i górnicze:</text:p>
        </text:list-item>
        <text:list-item>
          <text:p text:style-name="P77">opinii Marszałka Województwa Zachodniopomorskiego <text:span text:style-name="T168">postanowienie </text:span><text:span text:style-name="Strong_20_Emphasis"><text:span text:style-name="T166">znak: WOS-IV-7423.4.2023.WP, z dnia 10 października 2023 r.</text:span></text:span></text:p>
        </text:list-item>
        <text:list-item>
          <text:p text:style-name="P78"><text:span text:style-name="T171">opinii</text:span> Wójt<text:span text:style-name="T172">a</text:span> Gminy <text:span text:style-name="T135">Siemyśl</text:span><text:span text:style-name="T164"> postanowienie znak: ITRV.6540.2.2023, z dnia 3 października 2023 r.</text:span></text:p>
        </text:list-item>
      </text:list>
      <text:p text:style-name="P17">orzekam</text:p>
      <text:p text:style-name="P3"/>
      <text:h text:style-name="P48" text:outline-level="3"><text:span text:style-name="T31">Udzielam koncesji</text:span><text:span text:style-name="T32"> </text:span><text:span text:style-name="T41">Markowi Wierzbickiemu prowadzącemu działalność gospodarczą pod nazwą Sprzedaż i kupno kruszyw i usługi Marek Wierzbicki, Morowo 18A, 78-123 Siemyśl,</text:span><text:span text:style-name="T18"> REGON </text:span><text:span text:style-name="T22">320741243</text:span><text:span text:style-name="T18">, NIP:</text:span><text:span text:style-name="T22">6711411628,</text:span><text:span text:style-name="T18"> na wydobywanie kopaliny pospolitej </text:span><text:span text:style-name="T23">/</text:span><text:span text:style-name="T18">piasek</text:span><text:span text:style-name="T23">/</text:span><text:span text:style-name="T18"> <text:s/>ze złoża kruszywa naturalnego „</text:span><text:span text:style-name="T22">MOROWO V</text:span><text:span text:style-name="T18">”, na działce o nr ew. </text:span><text:span text:style-name="T22">76/6</text:span><text:span text:style-name="T18"> obręb ewidencyjny: </text:span><text:span text:style-name="T22">Morowo</text:span><text:span text:style-name="T18">, gmina: </text:span><text:span text:style-name="T19">Siemyśl</text:span><text:span text:style-name="T18">, </text:span><text:span text:style-name="T9">powiat: kołobrzeski, województwo: zachodniopomorskie. Działalność w ramach niniejszej koncesji prowadzona będzie wyłącznie w granicach działki, stanowiącej </text:span><text:span text:style-name="T10">własność</text:span><text:span text:style-name="T9"> koncesjobiorcy, w granicach obszaru górniczego o pow.</text:span><text:span text:style-name="T13"> </text:span><text:span text:style-name="T9"><text:s/></text:span><text:span text:style-name="T15">18.019,00</text:span><text:span text:style-name="T9">m</text:span><text:span text:style-name="T44">2</text:span><text:span text:style-name="T9">, obejmującego przestrzeń określoną w punkcie </text:span><text:span text:style-name="T11">1</text:span><text:span text:style-name="T9"> niniejszej decyzji.</text:span></text:h>
      <text:p text:style-name="P26"/>
      <text:p text:style-name="P37"><text:span text:style-name="T7">Jednocześnie </text:span><text:span text:style-name="T6">wyznaczam granice obszaru i terenu górniczego „</text:span><text:span text:style-name="T8">MOROWO V</text:span><text:span text:style-name="T6">”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8">Nr punktu</text:p>
          </table:table-cell>
          <table:table-cell table:style-name="Tabela1.A1" office:value-type="string">
            <text:p text:style-name="P18">Współrzędna X</text:p>
          </table:table-cell>
          <table:table-cell table:style-name="Tabela1.C1" office:value-type="string">
            <text:p text:style-name="P18">Współrzędna Y</text:p>
          </table:table-cell>
        </table:table-row>
        <table:table-row>
          <table:table-cell table:style-name="Tabela1.A2" office:value-type="float" office:value="1">
            <text:p text:style-name="P20">1</text:p>
          </table:table-cell>
          <table:table-cell table:style-name="Tabela1.B2" office:value-type="string">
            <text:p text:style-name="P14">5989169,28</text:p>
          </table:table-cell>
          <table:table-cell table:style-name="Tabela1.C2" office:value-type="float" office:value="5531559.63">
            <text:p text:style-name="P14">5531559,63</text:p>
          </table:table-cell>
        </table:table-row>
        <table:table-row>
          <table:table-cell table:style-name="Tabela1.A2" office:value-type="float" office:value="2">
            <text:p text:style-name="P20">2</text:p>
          </table:table-cell>
          <table:table-cell table:style-name="Tabela1.B3" office:value-type="string">
            <text:p text:style-name="P14">5989128,76</text:p>
          </table:table-cell>
          <table:table-cell table:style-name="Tabela1.C2" office:value-type="float" office:value="5531552.46">
            <text:p text:style-name="P14">5531552,46</text:p>
          </table:table-cell>
        </table:table-row>
        <table:table-row>
          <table:table-cell table:style-name="Tabela1.A2" office:value-type="float" office:value="3">
            <text:p text:style-name="P20">3</text:p>
          </table:table-cell>
          <table:table-cell table:style-name="Tabela1.B4" office:value-type="string">
            <text:p text:style-name="P14">5989<text:span text:style-name="T162">079</text:span>,10</text:p>
          </table:table-cell>
          <table:table-cell table:style-name="Tabela1.C4" office:value-type="string">
            <text:p text:style-name="P14">5531661,6<text:span text:style-name="T175">0</text:span></text:p>
          </table:table-cell>
        </table:table-row>
        <table:table-row>
          <table:table-cell table:style-name="Tabela1.A2" office:value-type="float" office:value="4">
            <text:p text:style-name="P20">4</text:p>
          </table:table-cell>
          <table:table-cell table:style-name="Tabela1.B5" office:value-type="string">
            <text:p text:style-name="P14">59890<text:span text:style-name="T162">55</text:span>,<text:span text:style-name="T162">12</text:span></text:p>
          </table:table-cell>
          <table:table-cell table:style-name="Tabela1.C5" office:value-type="string">
            <text:p text:style-name="P14">5531538,8<text:span text:style-name="T175">0</text:span></text:p>
          </table:table-cell>
        </table:table-row>
        <table:table-row>
          <table:table-cell table:style-name="Tabela1.A2" office:value-type="float" office:value="5">
            <text:p text:style-name="P21">5</text:p>
          </table:table-cell>
          <table:table-cell table:style-name="Tabela1.A2" office:value-type="float" office:value="5989088.48">
            <text:p text:style-name="P14">59890<text:span text:style-name="T162">88</text:span>,<text:span text:style-name="T162">48</text:span></text:p>
          </table:table-cell>
          <table:table-cell table:style-name="Tabela1.C2" office:value-type="float" office:value="5531508.69">
            <text:p text:style-name="P14">5531<text:span text:style-name="T162">508,69</text:span></text:p>
          </table:table-cell>
        </table:table-row>
        <table:table-row>
          <table:table-cell table:style-name="Tabela1.A2" office:value-type="float" office:value="6">
            <text:p text:style-name="P21">6</text:p>
          </table:table-cell>
          <table:table-cell table:style-name="Tabela1.A2" office:value-type="float" office:value="5989093.26">
            <text:p text:style-name="P14">5989<text:span text:style-name="T162">093</text:span>,<text:span text:style-name="T162">26</text:span></text:p>
          </table:table-cell>
          <table:table-cell table:style-name="Tabela1.C7" office:value-type="string">
            <text:p text:style-name="P14">55314<text:span text:style-name="T162">76,87</text:span></text:p>
          </table:table-cell>
        </table:table-row>
        <table:table-row>
          <table:table-cell table:style-name="Tabela1.A2" office:value-type="float" office:value="7">
            <text:p text:style-name="P21">7</text:p>
          </table:table-cell>
          <table:table-cell table:style-name="Tabela1.A2" office:value-type="float" office:value="5989107.65">
            <text:p text:style-name="P14">5989<text:span text:style-name="T162">107,65</text:span></text:p>
          </table:table-cell>
          <table:table-cell table:style-name="Tabela1.C8" office:value-type="string">
            <text:p text:style-name="P14">5531480,<text:span text:style-name="T175">00</text:span></text:p>
          </table:table-cell>
        </table:table-row>
        <table:table-row>
          <table:table-cell table:style-name="Tabela1.A2" office:value-type="float" office:value="8">
            <text:p text:style-name="P24">8</text:p>
          </table:table-cell>
          <table:table-cell table:style-name="Tabela1.B9" office:value-type="string">
            <text:p text:style-name="P14">5989134,7<text:span text:style-name="T175">0</text:span></text:p>
          </table:table-cell>
          <table:table-cell table:style-name="Tabela1.C2" office:value-type="float" office:value="5531407.79">
            <text:p text:style-name="P14">55314<text:span text:style-name="T162">07,79</text:span></text:p>
          </table:table-cell>
        </table:table-row>
        <table:table-row>
          <table:table-cell table:style-name="Tabela1.A2" office:value-type="float" office:value="9">
            <text:p text:style-name="P24">9</text:p>
          </table:table-cell>
          <table:table-cell table:style-name="Tabela1.A2" office:value-type="float" office:value="5989048.19">
            <text:p text:style-name="P14">59890<text:span text:style-name="T162">48,19</text:span></text:p>
          </table:table-cell>
          <table:table-cell table:style-name="Tabela1.C2" office:value-type="float" office:value="5531411.15">
            <text:p text:style-name="P14">5531<text:span text:style-name="T162">411,15</text:span></text:p>
          </table:table-cell>
        </table:table-row>
        <table:table-row>
          <table:table-cell table:style-name="Tabela1.A2" office:value-type="float" office:value="10">
            <text:p text:style-name="P24">10</text:p>
          </table:table-cell>
          <table:table-cell table:style-name="Tabela1.A2" office:value-type="float" office:value="5989061.45">
            <text:p text:style-name="P14">5989<text:span text:style-name="T162">061,45</text:span></text:p>
          </table:table-cell>
          <table:table-cell table:style-name="Tabela1.C2" office:value-type="float" office:value="5531657.54">
            <text:p text:style-name="P14">55316<text:span text:style-name="T162">57,54</text:span></text:p>
          </table:table-cell>
        </table:table-row>
        <table:table-row>
          <table:table-cell table:style-name="Tabela1.A2" office:value-type="float" office:value="11">
            <text:p text:style-name="P25">11</text:p>
          </table:table-cell>
          <table:table-cell table:style-name="Tabela1.A2" office:value-type="float" office:value="5989121.26">
            <text:p text:style-name="P15">5989121,26</text:p>
          </table:table-cell>
          <table:table-cell table:style-name="Tabela1.C2" office:value-type="float" office:value="5531670.75">
            <text:p text:style-name="P15">5531670,75</text:p>
          </table:table-cell>
        </table:table-row>
        <table:table-row>
          <table:table-cell table:style-name="Tabela1.A13" table:number-columns-spanned="3" office:value-type="string">
            <text:p text:style-name="P19">Powierzchnia obszaru górniczego i terenu górniczego „<text:span text:style-name="T153">MOROWO V</text:span>”</text:p>
            <text:p text:style-name="P19">wynosi <text:span text:style-name="T162">18.019</text:span><text:span text:style-name="T153">,00</text:span> m<text:span text:style-name="T43">2</text:span></text:p>
          </table:table-cell>
          <table:covered-table-cell/>
          <table:covered-table-cell/>
        </table:table-row>
      </table:table>
      <text:p text:style-name="P38"><text:soft-page-break/><text:span text:style-name="T1">Koncesja obejmuje obszar i teren górniczy „</text:span><text:span text:style-name="T4">MOROWO V</text:span><text:span text:style-name="T1">” o powierzchni </text:span><text:span text:style-name="T5">18.019,00</text:span><text:span text:style-name="T1"> m</text:span><text:span text:style-name="T46">2</text:span><text:span text:style-name="T1">, znajdujący się na terenie części działki nr </text:span><text:span text:style-name="T4">76/6</text:span><text:span text:style-name="T1"> w miejscowości: </text:span><text:span text:style-name="T4">Morowo,</text:span><text:span text:style-name="T1"> gmina: </text:span><text:span text:style-name="T2">Siemyśl</text:span><text:span text:style-name="T1">, powiat: kołobrzeski, województwo: zachodniopomorskie, </text:span><text:span text:style-name="T3">w</text:span><text:span text:style-name="T1"> przestrzeni wyznaczonej granicami złoża w „Dokumentacji geologicznej w kategorii C1 złoża kruszywa naturalnego „</text:span><text:span text:style-name="T4">MOROWO V”</text:span><text:span text:style-name="T1">.</text:span></text:p>
      <text:p text:style-name="P28">Dokumentacja geologiczna została zatwierdzona decyzją <text:span text:style-name="T153">Marszałka Województwa Zachodniopomorskiego</text:span> <text:span text:style-name="T144">znak: </text:span><text:span text:style-name="T153">WZU.7427.10.2018.</text:span><text:span text:style-name="T173">WP,</text:span><text:span text:style-name="T153"> z dnia 10 lipca 201</text:span><text:span text:style-name="T159">8</text:span><text:span text:style-name="T153"> r.,</text:span> z ustalonymi zasobami, które wynoszą:<text:span text:style-name="T153">489,3</text:span> tyś.ton.</text:p>
      <text:list text:style-name="L2">
        <text:list-item>
          <text:p text:style-name="P84">Eksploatacja <text:s/>będzie prowadzona <text:s/><text:span text:style-name="T154">metodą odkrywkową , ze względu na charakter złoża (suche i zawodnione), eksploatacja będzie prowadzona dwoma piętrami eksploatacyjnymi. Piętro I o wysokości od 1,5 m do 10,0m <text:s/>(przy uwzględnieniu półki ochronnej) będzie eksploatowane nadpoziomowo podsiębiernie,</text:span></text:p>
          <text:p text:style-name="P85">piętro II eksploatowane będzie w identyczny sposób od poziomu 10 m p.p.t. aż do spągu.</text:p>
        </text:list-item>
        <text:list-item>
          <text:p text:style-name="P86">Miąższość serii złożowej <text:span text:style-name="T154">min.15,0 m, max.16,5m, średnio 16,0 m</text:span></text:p>
        </text:list-item>
        <text:list-item>
          <text:p text:style-name="P90">strop występuje <text:s/>na głębokości<text:span text:style-name="T154">1,5 do 3,0</text:span> m p.p.t. </text:p>
        </text:list-item>
        <text:list-item>
          <text:p text:style-name="P90">spąg <text:span text:style-name="T154">18</text:span> m p.p.t.</text:p>
        </text:list-item>
        <text:list-item>
          <text:p text:style-name="P94">rzędne stropu złoża średnio <text:span text:style-name="T170">23,7</text:span> m,<text:span text:style-name="T170">n.p.m.</text:span></text:p>
        </text:list-item>
        <text:list-item>
          <text:p text:style-name="P94">rzędne spągu złoża <text:span text:style-name="T170">7,9 m n.p.m</text:span>,</text:p>
        </text:list-item>
        <text:list-item>
          <text:p text:style-name="P94">wysokość skarpy wyrobiska <text:span text:style-name="T170">18</text:span>,0m,</text:p>
        </text:list-item>
        <text:list-item>
          <text:p text:style-name="P95"><text:span text:style-name="T126">kąt nachylenia skarp <text:s/>stałych około </text:span><text:span text:style-name="T131">36</text:span><text:span text:style-name="T129">0</text:span></text:p>
        </text:list-item>
        <text:list-item>
          <text:p text:style-name="P93"><text:span text:style-name="T126">kąt nachylenia skarp <text:s/></text:span><text:span text:style-name="T130">roboczych</text:span><text:span text:style-name="T126"> około </text:span><text:span text:style-name="T132">45</text:span><text:span text:style-name="T129">0</text:span></text:p>
        </text:list-item>
        <text:list-item>
          <text:p text:style-name="P91">stopień wykorzystania <text:s/>kopaliny 0,75 </text:p>
        </text:list-item>
        <text:list-item>
          <text:p text:style-name="P92">wskaźnik wykorzystania złoża 7<text:span text:style-name="T162">0</text:span>%</text:p>
        </text:list-item>
        <text:list-item>
          <text:p text:style-name="P92">straty zasobów (poeksploatacyjne i w skarpach) wynoszą około 39 tyś ton – 25% zasobów</text:p>
        </text:list-item>
        <text:list-item>
          <text:p text:style-name="P87">Obliczona wielkość zasobów <text:span text:style-name="T154">489 254,10</text:span><text:span text:style-name="T142"> ton</text:span></text:p>
        </text:list-item>
        <text:list-item>
          <text:p text:style-name="P87">przewidywana wielkość rocznego wydobycia do 20.000 m<text:span text:style-name="T43">3</text:span><text:span text:style-name="T136"> </text:span></text:p>
        </text:list-item>
        <text:list-item>
          <text:p text:style-name="P89">zasoby możliwe do wydobycia 341.477,8 ton</text:p>
        </text:list-item>
        <text:list-item>
          <text:p text:style-name="P88">złoże <text:span text:style-name="T142">nie jest</text:span> zawodnione</text:p>
        </text:list-item>
        <text:list-item>
          <text:p text:style-name="P85">punkt piaskowy 94,2%</text:p>
        </text:list-item>
        <text:list-item>
          <text:p text:style-name="P85">zawartość pyłów mineralnych 2,11%</text:p>
        </text:list-item>
        <text:list-item>
          <text:p text:style-name="P85">wyznacza się pasy bezpieczeństwa:</text:p>
          <text:p text:style-name="P85">3,5 m od górnej krawędzi dla koparki w trakcie urabiania,</text:p>
          <text:p text:style-name="P85">10,0 m od górnej krawędzi dla pozostałych maszyn,</text:p>
          <text:p text:style-name="P85">drogi transportu wewnątrzzakładowego poprowadzone będą w odległości nie mniejszej niż 10 m od górnej krawędzi skarpy,</text:p>
          <text:p text:style-name="P85">6,0 m od sąsiedniej nieruchomości,</text:p>
        </text:list-item>
        <text:list-item>
          <text:p text:style-name="P85">10,0 m od drogi.</text:p>
        </text:list-item>
      </text:list>
      <text:h text:style-name="P49" text:outline-level="3"><text:span text:style-name="T18">Ważność koncesji ustala się na okres </text:span><text:span text:style-name="T38">do 31 grudnia 20</text:span><text:span text:style-name="T39">3</text:span><text:span text:style-name="T40">3</text:span><text:span text:style-name="T38"> r.</text:span><text:span text:style-name="T18"> Roczna wielkość wydobycia kopaliny </text:span><text:span text:style-name="T37">nie przekroczy 20 000 m</text:span><text:span text:style-name="T45">3</text:span><text:span text:style-name="T139">(</text:span><text:span text:style-name="T140">36 000</text:span><text:span text:style-name="T139"> ton</text:span><text:span text:style-name="T141">)</text:span><text:span text:style-name="T137"> </text:span><text:span text:style-name="T138">zgodnie z zgodnie z normą PN-81/B-03020</text:span><text:span text:style-name="T137">) </text:span><text:span text:style-name="T18">a eksploatacja będzie prowadzona metodą odkrywkową bez użycia materiałów wybuchowych.</text:span></text:h>
      <text:h text:style-name="P50" text:outline-level="3"><text:span text:style-name="T9">Wydobycie kopaliny <text:s/>prowadzone będzie <text:s/>sposobem odkrywkowym w systemie ścianowym. </text:span><text:span text:style-name="T156">Eksploatacja <text:s/>będzie prowadzona <text:s/></text:span><text:span text:style-name="T157">metodą odkrywkową , ze względu na charakter złoża (suche i zawodnione), eksploatacja będzie prowadzona dwoma piętrami eksploatacyjnymi. Piętro I o wysokości od 1,5 m do 10,0m <text:s/>(przy uwzględnieniu półki ochronnej) będzie eksploatowane nadpoziomowo podsiębiernie, </text:span><text:span text:style-name="T158">piętro II eksploatowane będzie w identyczny sposób od poziomu 10 m p.p.t. aż do spągu.</text:span></text:h>
      <text:h text:style-name="P51" text:outline-level="3">Na podstawie art. 30 ust.2 ustawy z dnia 9 czerwca 2011 roku - Prawo geologiczne i górnicze /Dz.U. z 20<text:span text:style-name="T147">2</text:span><text:span text:style-name="T155">3</text:span> r., poz. <text:span text:style-name="T155">633</text:span>/ <text:span text:style-name="T145">u</text:span>stalam następujące warunki dotyczące wykonywania działalności objętej koncesją. Przedsiębiorca zobowiązany jest do:</text:h>
      <text:list xml:id="list347942309" text:style-name="L3">
        <text:list-item>
          <text:p text:style-name="P71"><text:span text:style-name="T160">W</text:span>ydobywania kopaliny ze złoża w granicach wyznaczonego obszaru górniczego do głębokości nie przekraczającej spągu złoża, określonej w dokumentacji geologicznej,</text:p>
        </text:list-item>
        <text:list-item>
          <text:p text:style-name="P71"><text:span text:style-name="T160">Z</text:span>awiadomienia Dyrektora Okręgowego Urzędu Górniczego w <text:s/>Poznaniu o wyznaczeniu kierownika ruchu zakładu,</text:p>
        </text:list-item>
        <text:list-item>
          <text:p text:style-name="P71"><text:span text:style-name="T160">W</text:span>ystąpienia do Starosty Kołobrzeskiego o wydanie decyzji o kierunku rekultywacji terenu,</text:p>
        </text:list-item>
        <text:list-item>
          <text:p text:style-name="P71"><text:span text:style-name="T160">W</text:span>ykorzystania mas ziemnych usuwanych lub przemieszczanych w związku z eksploatacją kopaliny do rekultywacji wyrobiska,</text:p>
          <text:p text:style-name="P71"/>
        </text:list-item>
        <text:list-item>
          <text:p text:style-name="P71"><text:soft-page-break/><text:span text:style-name="T160">Z</text:span>abrania się składowania  w wyrobisku jakichkolwiek odpadów prowadzić takie działania aby zapobiegać powstawaniu odpadów lub ograniczać ich ilość i negatywne oddziaływanie na środowisko, </text:p>
        </text:list-item>
        <text:list-item>
          <text:p text:style-name="P73">Eksploatujący złoże jest zobowiązany do ograniczenia uciążliwości dla terenów sąsiednich w szczególności przez przestrzeganie wyznaczonych granic eksploatacji uwzględniających ustalone pasy ochronne, </text:p>
        </text:list-item>
        <text:list-item>
          <text:p text:style-name="P73"><text:span text:style-name="T160">U</text:span>trzymywanie sprzętu technicznego wykorzystywanego do eksploatacji złoża w dobrym stanie technicznym, co pozwoli na zmniejszenie niebezpieczeństwa wystąpienia awarii podczas pracy w obrębie wyrobiska, a tym samym zanieczyszczenia wód gruntowych i ziemi; wykorzystywany sprzęt techniczny winien być dostosowany do warunków geologiczno-górniczych występujących w kopalni,</text:p>
        </text:list-item>
        <text:list-item>
          <text:p text:style-name="P73"><text:span text:style-name="T160">Z</text:span>abezpieczenia wyrobiska przed nielegalnym składowaniem odpadów i wylewaniem ścieków,</text:p>
        </text:list-item>
        <text:list-item>
          <text:p text:style-name="P73"><text:span text:style-name="T160">Z</text:span>minimalizowania emisji spalin, pyłów i hałasu do powietrza oraz ograniczenie uciążliwości powodowanej przez ten rodzaj emisji wyłącznie do granic terenu, do którego eksploatujący złoże ma tytuł prawny, </text:p>
        </text:list-item>
        <text:list-item>
          <text:p text:style-name="P73"><text:span text:style-name="T160">D</text:span>okonywania bieżących napraw i konserwacji sprzętu technicznego wykorzystywanego do eksploatacji złoża wyłącznie na terenie specjalnie wyznaczonego stanowiska posiadającego utwardzone i szczelne podłoże, zabezpieczające przed przenikaniem substancji ropopochodnych do środowiska,</text:p>
        </text:list-item>
        <text:list-item>
          <text:p text:style-name="P74"><text:span text:style-name="T29">Uiszczania opłaty eksploatacyjnej. Okresem rozliczeniowym z tytułu opłaty eksploatacyjnej jest półrocze liczone odpowiednio od dnia 1 stycznia do dnia 30 czerwca i od dnia 1 lipca do dnia 31 grudnia. Przedsi</text:span><text:span text:style-name="T28">ę</text:span><text:span text:style-name="T29">biorca, który uzyskał koncesj</text:span><text:span text:style-name="T28">ę </text:span><text:span text:style-name="T29">na wydobywanie kopaliny ze złoża, samodzielnie ustala wysoko</text:span><text:span text:style-name="T28">ść </text:span><text:span text:style-name="T29">opłaty eksploatacyjnej należnej za okres rozliczeniowy i przed upływem miesi</text:span><text:span text:style-name="T28">ą</text:span><text:span text:style-name="T29">ca nast</text:span><text:span text:style-name="T28">ę</text:span><text:span text:style-name="T29">puj</text:span><text:span text:style-name="T28">ą</text:span><text:span text:style-name="T29">cego po tym okresie wnosi j</text:span><text:span text:style-name="T28">ą </text:span><text:span text:style-name="T29">na rachunki bankowe gminy, na terenie której jest prowadzona działalno</text:span><text:span text:style-name="T28">ść</text:span><text:span text:style-name="T29">, oraz Narodowego Funduszu Ochrony </text:span><text:span text:style-name="T28">Ś</text:span><text:span text:style-name="T29">rodowiska i Gospodarki Wodnej, bez wezwania. Przedsi</text:span><text:span text:style-name="T28">ę</text:span><text:span text:style-name="T29">biorca, który uzyskał koncesj</text:span><text:span text:style-name="T28">ę </text:span><text:span text:style-name="T29">na wydobywanie kopaliny ze złoża, przedstawia organowi koncesyjnemu, gminie, na terenie której jest prowadzona działalno</text:span><text:span text:style-name="T28">ść</text:span><text:span text:style-name="T29">, oraz Narodowemu Funduszowi Ochrony </text:span><text:span text:style-name="T28">Ś</text:span><text:span text:style-name="T29">rodowiska i Gospodarki Wodnej kopie dowodów dokonanych wpłat, a także informacj</text:span><text:span text:style-name="T28">ę </text:span><text:span text:style-name="T29">zawieraj</text:span><text:span text:style-name="T28">ą</text:span><text:span text:style-name="T29">c</text:span><text:span text:style-name="T28">ą </text:span><text:span text:style-name="T29">dane identyfikuj</text:span><text:span text:style-name="T28">ą</text:span><text:span text:style-name="T29">ce przedsi</text:span><text:span text:style-name="T28">ę</text:span><text:span text:style-name="T29">biorc</text:span><text:span text:style-name="T28">ę</text:span><text:span text:style-name="T29">, <text:s/>nazw</text:span><text:span text:style-name="T28">ę złoża</text:span><text:span text:style-name="T29">, numer koncesji na wydobywanie kopaliny z tego złoża,rodzaj i ilo</text:span><text:span text:style-name="T28">ść </text:span><text:span text:style-name="T29">kopaliny wydobytej w okresie rozliczeniowym, przyj</text:span><text:span text:style-name="T28">ę</text:span><text:span text:style-name="T29">t</text:span><text:span text:style-name="T28">ą </text:span><text:span text:style-name="T29">stawk</text:span><text:span text:style-name="T28">ę </text:span><text:span text:style-name="T29">oraz wysoko</text:span><text:span text:style-name="T28">ść </text:span><text:span text:style-name="T29">ustalonej opłaty, w tym przypadaj</text:span><text:span text:style-name="T28">ą</text:span><text:span text:style-name="T29">cej gminie, na terenie której jest prowadzona działalno</text:span><text:span text:style-name="T28">ść</text:span><text:span text:style-name="T29">, oraz Narodowemu Funduszowi Ochrony </text:span><text:span text:style-name="T28">Ś</text:span><text:span text:style-name="T29">rodowiska i Gospodarki Wodnej. Jeżeli wydobycie prowadzi si</text:span><text:span text:style-name="T28">ę </text:span><text:span text:style-name="T29">na terenie wi</text:span><text:span text:style-name="T28">ę</text:span><text:span text:style-name="T29">cej niż</text:span><text:span text:style-name="T28"> </text:span><text:span text:style-name="T29">jednej gminy – w informacji okre</text:span><text:span text:style-name="T28">ś</text:span><text:span text:style-name="T29">la si</text:span><text:span text:style-name="T28">ę również </text:span><text:span text:style-name="T29">ilo</text:span><text:span text:style-name="T28">ść </text:span><text:span text:style-name="T29">kopaliny wydobytej z terenów poszczególnych gmin, a także wysoko</text:span><text:span text:style-name="T28">ść </text:span><text:span text:style-name="T29">przypadaj</text:span><text:span text:style-name="T28">ą</text:span><text:span text:style-name="T29">cej na nie opłaty eksploatacyjnej. Jeżeli wysoko</text:span><text:span text:style-name="T28">ść </text:span><text:span text:style-name="T29">opłaty należnej za okres rozliczeniowy nie przekracza 300 zł, obowi</text:span><text:span text:style-name="T28">ą</text:span><text:span text:style-name="T29">zek jej zapłaty nie powstaje. Nie zwalnia to z obowi</text:span><text:span text:style-name="T28">ą</text:span><text:span text:style-name="T29">zku przedłożenia informacji. Jeżeli ostatni dzie</text:span><text:span text:style-name="T28">ń </text:span><text:span text:style-name="T29">terminu przypada na sobot</text:span><text:span text:style-name="T28">ę </text:span><text:span text:style-name="T29">lub dzie</text:span><text:span text:style-name="T28">ń </text:span><text:span text:style-name="T29">ustawowo wolny od pracy, za ostatni dzie</text:span><text:span text:style-name="T28">ń </text:span><text:span text:style-name="T29">tego terminu uważa si</text:span><text:span text:style-name="T28">ę </text:span><text:span text:style-name="T29">nast</text:span><text:span text:style-name="T28">ę</text:span><text:span text:style-name="T29">pny dzie</text:span><text:span text:style-name="T28">ń </text:span><text:span text:style-name="T29">po dniu lub dniach wolnych od pracy,</text:span></text:p>
        </text:list-item>
        <text:list-item>
          <text:p text:style-name="P75"><text:span text:style-name="T9">Zgodnie z art.22 ust.2 pkt. 2. <text:s/>ustawy z dnia 9 czerwca 2011 roku - Prawo geologiczne i górnicze /Dz.U. z 20</text:span><text:span text:style-name="T12">2</text:span><text:span text:style-name="T14">3</text:span><text:span text:style-name="T9"> r., poz. </text:span><text:span text:style-name="T14">633</text:span><text:span text:style-name="T16"> </text:span><text:span text:style-name="T17">z późn.zm.</text:span><text:span text:style-name="T14">/</text:span><text:span text:style-name="T9"> wydobycie kopaliny w roku kalendarzowym nie przekroczy 20.000 m</text:span><text:span text:style-name="T44">3 </text:span><text:span text:style-name="T137">(</text:span><text:span text:style-name="T138">36 000</text:span><text:span text:style-name="T137"> ton </text:span><text:span text:style-name="T138">zgodnie <text:s/>z normą PN-81/B-03020</text:span><text:span text:style-name="T137">),</text:span></text:p>
        </text:list-item>
        <text:list-item>
          <text:p text:style-name="P74"><text:span text:style-name="T29">Przedsi</text:span><text:span text:style-name="T28">ę</text:span><text:span text:style-name="T29">biorca sporz</text:span><text:span text:style-name="T28">ą</text:span><text:span text:style-name="T29">dza, na podstawie operatu ewidencyjnego, informacj</text:span><text:span text:style-name="T28">ę </text:span><text:span text:style-name="T29">o zmianach zasobów zło</text:span><text:span text:style-name="T28">ż</text:span><text:span text:style-name="T29">a kopaliny i corocznie, w terminie do dnia 15 marca, przekazuje j</text:span><text:span text:style-name="T28">ą </text:span><text:span text:style-name="T29">wła</text:span><text:span text:style-name="T28">ś</text:span><text:span text:style-name="T29">ciwemu organowi koncesyjnemu oraz pa</text:span><text:span text:style-name="T28">ń</text:span><text:span text:style-name="T29">stwowej służbie geologicznej,</text:span></text:p>
        </text:list-item>
        <text:list-item>
          <text:p text:style-name="P72"><text:span text:style-name="T50">Z</text:span><text:span text:style-name="T47">godnie z art.101 ust.6 pkt.1ustawy z dnia 9 czerwca 2011 roku - Prawo geologiczne i górnicze /Dz.U. z 20</text:span><text:span text:style-name="T48">2</text:span><text:span text:style-name="T49">3</text:span><text:span text:style-name="T47"> r., poz.</text:span><text:span text:style-name="T49">633 </text:span><text:span text:style-name="T51">z późn.zm.</text:span><text:span text:style-name="T47">/ </text:span><text:span text:style-name="T57">obmiaru wyrobisk dokonuje się co 3 lata,</text:span></text:p>
        </text:list-item>
        <text:list-item>
          <text:p text:style-name="P74"><text:span text:style-name="T29">W przypadku likwidacji zakładu górniczego, w cało</text:span><text:span text:style-name="T28">ś</text:span><text:span text:style-name="T29">ci lub w cz</text:span><text:span text:style-name="T28">ęś</text:span><text:span text:style-name="T29">ci, przedsi</text:span><text:span text:style-name="T28">ę</text:span><text:span text:style-name="T29">biorca jest obowi</text:span><text:span text:style-name="T28">ą</text:span><text:span text:style-name="T29">zany:</text:span></text:p>
        </text:list-item>
      </text:list>
      <text:list text:style-name="L4">
        <text:list-item>
          <text:p text:style-name="P64"><text:span text:style-name="T29">zabezpieczy</text:span><text:span text:style-name="T28">ć </text:span><text:span text:style-name="T29">lub zlikwidowa</text:span><text:span text:style-name="T28">ć </text:span><text:span text:style-name="T29">wyrobiska górnicze oraz urz</text:span><text:span text:style-name="T28">ą</text:span><text:span text:style-name="T29">dzenia, instalacje i obiekty zakładu górniczego;</text:span></text:p>
        </text:list-item>
        <text:list-item>
          <text:p text:style-name="P64"><text:span text:style-name="T29">zabezpieczy</text:span><text:span text:style-name="T28">ć </text:span><text:span text:style-name="T29">niewykorzystan</text:span><text:span text:style-name="T28">ą </text:span><text:span text:style-name="T29">cz</text:span><text:span text:style-name="T28">ęść złoża</text:span><text:span text:style-name="T29"> kopaliny;</text:span></text:p>
        </text:list-item>
        <text:list-item>
          <text:p text:style-name="P65"><text:span text:style-name="T29">zabezpieczy</text:span><text:span text:style-name="T28">ć </text:span><text:span text:style-name="T29">s</text:span><text:span text:style-name="T28">ą</text:span><text:span text:style-name="T29">siednie złoża kopalin;</text:span></text:p>
        </text:list-item>
      </text:list>
      <text:list text:continue-list="list347942309" text:style-name="L3">
        <text:list-item>
          <text:p text:style-name="P74"><text:span text:style-name="T30">P</text:span><text:span text:style-name="T29">rzedsi</text:span><text:span text:style-name="T28">ę</text:span><text:span text:style-name="T29">wzi</text:span><text:span text:style-name="T28">ąć </text:span><text:span text:style-name="T29">niezb</text:span><text:span text:style-name="T28">ę</text:span><text:span text:style-name="T29">dne </text:span><text:span text:style-name="T28">ś</text:span><text:span text:style-name="T29">rodki chroni</text:span><text:span text:style-name="T28">ą</text:span><text:span text:style-name="T29">ce wyrobiska s</text:span><text:span text:style-name="T28">ą</text:span><text:span text:style-name="T29">siednich zakładów górniczych,</text:span></text:p>
        </text:list-item>
      </text:list>
      <text:p text:style-name="P34"/>
      <text:list xml:id="list134735981726436" text:continue-numbering="true" text:style-name="L3">
        <text:list-item>
          <text:p text:style-name="P67"><text:soft-page-break/><text:span text:style-name="T30">P</text:span><text:span text:style-name="T29">rzedsi</text:span><text:span text:style-name="T28">ę</text:span><text:span text:style-name="T29">wzi</text:span><text:span text:style-name="T28">ąć </text:span><text:span text:style-name="T29">niezb</text:span><text:span text:style-name="T28">ę</text:span><text:span text:style-name="T29">dne </text:span><text:span text:style-name="T28">ś</text:span><text:span text:style-name="T29">rodki w celu ochrony </text:span><text:span text:style-name="T28">ś</text:span><text:span text:style-name="T29">rodowiska oraz rekultywacji gruntów po działalno</text:span><text:span text:style-name="T28">ś</text:span><text:span text:style-name="T29">ci górniczej,</text:span></text:p>
        </text:list-item>
        <text:list-item>
          <text:p text:style-name="P66"><text:span text:style-name="T30">P</text:span><text:span text:style-name="T29">rzedsi</text:span><text:span text:style-name="T28">ę</text:span><text:span text:style-name="T29">biorca, który uzyskał koncesj</text:span><text:span text:style-name="T28">ę </text:span><text:span text:style-name="T29">na działalno</text:span><text:span text:style-name="T28">ść</text:span><text:span text:style-name="T29">, tworzy fundusz likwidacji zakładu górniczego, zwany dalej „funduszem”, oraz gromadzi na nim </text:span><text:span text:style-name="T28">ś</text:span><text:span text:style-name="T29">rodki. Przedsi</text:span><text:span text:style-name="T28">ę</text:span><text:span text:style-name="T29">biorca może utworzy</text:span><text:span text:style-name="T28">ć </text:span><text:span text:style-name="T29">wspólny fundusz dla wi</text:span><text:span text:style-name="T28">ę</text:span><text:span text:style-name="T29">cej niż</text:span><text:span text:style-name="T28"> </text:span><text:span text:style-name="T29">jednego zakładu górniczego,</text:span></text:p>
        </text:list-item>
        <text:list-item>
          <text:p text:style-name="P66"><text:span text:style-name="T29">Likwidacja funduszu nast</text:span><text:span text:style-name="T28">ę</text:span><text:span text:style-name="T29">puje po zako</text:span><text:span text:style-name="T28">ń</text:span><text:span text:style-name="T29">czeniu likwidacji zakładu górniczego, za zgod</text:span><text:span text:style-name="T28">ą </text:span><text:span text:style-name="T29">wła</text:span><text:span text:style-name="T28">ś</text:span><text:span text:style-name="T29">ciwego organu nadzoru górniczego, </text:span><text:span text:style-name="T28">wyrażoną</text:span><text:span text:style-name="T29">, w drodze decyzji, po zasi</text:span><text:span text:style-name="T28">ę</text:span><text:span text:style-name="T29">gni</text:span><text:span text:style-name="T28">ę</text:span><text:span text:style-name="T29">ciu opinii wójta,</text:span></text:p>
        </text:list-item>
        <text:list-item>
          <text:p text:style-name="P57"><text:span text:style-name="T160">P</text:span>rzedsiębiorca zobowiązany jest zgłaszać organowi koncesyjnemu wszelkie zmiany stanu faktycznego i prawnego odnoszące się do danych zawartych we wniosku koncesyjnym w terminie 14 dni od daty ich zaistnienia,</text:p>
        </text:list-item>
        <text:list-item>
          <text:p text:style-name="P57">Koncesja nie zwalnia przedsiębiorcy z wymagań określonych w przepisach odrębnych, a zwłaszcza w zakresie:</text:p>
        </text:list-item>
      </text:list>
      <text:list text:style-name="L5">
        <text:list-item>
          <text:p text:style-name="P79">ochrony środowiska, </text:p>
        </text:list-item>
        <text:list-item>
          <text:p text:style-name="P79">prawa wodnego,</text:p>
        </text:list-item>
        <text:list-item>
          <text:p text:style-name="P79">ochrony gruntów rolnych i leśnych,</text:p>
        </text:list-item>
        <text:list-item>
          <text:p text:style-name="P79">o zagospodarowaniu przestrzennym</text:p>
        </text:list-item>
      </text:list>
      <text:list text:style-name="L6">
        <text:list-item>
          <text:p text:style-name="P80">o odpadach.</text:p>
        </text:list-item>
      </text:list>
      <text:list text:continue-list="list134735981726436" text:style-name="L3">
        <text:list-item>
          <text:p text:style-name="P58">Eksploatacja złoża winna być prowadzona z zachowaniem przedsięwzięć wynikających w szczególności:</text:p>
        </text:list-item>
      </text:list>
      <text:list text:style-name="WW8Num22">
        <text:list-item>
          <text:p text:style-name="P59">bezpieczeństwa powszechnego,</text:p>
        </text:list-item>
        <text:list-item>
          <text:p text:style-name="P59">bezpieczeństwa przeciwpożarowego,</text:p>
        </text:list-item>
        <text:list-item>
          <text:p text:style-name="P59">bezpieczeństwa i higieny pracy pracowników zakładu górniczego,</text:p>
        </text:list-item>
        <text:list-item>
          <text:p text:style-name="P59">prawidłowej i racjonalnej gospodarki złożem,</text:p>
        </text:list-item>
      </text:list>
      <text:list text:style-name="WW8Num10">
        <text:list-item>
          <text:p text:style-name="P60">w przypadku cofnięcia, zrzeczenia <text:s/>się lub wygaśnięcia koncesji należy:</text:p>
        </text:list-item>
        <text:list-item>
          <text:p text:style-name="P68"><text:span text:style-name="T9">przed wyczerpaniem zasobów kopalin </text:span><text:span text:style-name="T14">należy </text:span><text:span text:style-name="T9">zabezpieczyć na własny koszt złoże i „wyrobisko” górnicze oraz przedsięwzięć niezbędne środki w celu ochrony środowiska,</text:span></text:p>
        </text:list-item>
        <text:list-item>
          <text:p text:style-name="P61">po wyczerpaniu zasobów kopalin:</text:p>
        </text:list-item>
        <text:list-item>
          <text:p text:style-name="P62">rozliczyć zasoby złoża,</text:p>
        </text:list-item>
        <text:list-item>
          <text:p text:style-name="P62">przystąpić do robót rekultywacyjnych terenu na podstawie opracowanej i przyjętej decyzją <text:s/>Starosty Kołobrzeskiego dokumentacji rekultywacyjnej,</text:p>
        </text:list-item>
        <text:list-item>
          <text:p text:style-name="P62">dokonania na własny koszt aktualizacji nowo powstałych użytków i klas bonitacyjnych /gruntowych/ na zrekultywowanym terenie.(operat klasyfikacyjny),</text:p>
        </text:list-item>
        <text:list-item>
          <text:p text:style-name="P62"><text:span text:style-name="T150">u</text:span>zyskania decyzji Starosty Kołobrzeskiego stwierdzającej zakończenie rekultywacji zdewastowanego terenu pogórniczego.</text:p>
        </text:list-item>
      </text:list>
      <text:list text:style-name="L7">
        <text:list-header>
          <text:p text:style-name="P69"/>
        </text:list-header>
      </text:list>
      <text:p text:style-name="P42">UZASADNIENIE</text:p>
      <text:p text:style-name="P39"/>
      <text:p text:style-name="P8"><text:span text:style-name="T102"><text:tab/>Wnioskiem z dnia</text:span><text:span text:style-name="T103"> </text:span><text:span text:style-name="T104">17 lipca 2023 r.,</text:span><text:span text:style-name="T102"> </text:span><text:span text:style-name="T105">Mar</text:span><text:span text:style-name="T104">e</text:span><text:span text:style-name="T105">k Wierzbicki prowadząc</text:span><text:span text:style-name="T104">y</text:span><text:span text:style-name="T105"> działalność gospodarczą pod nazwą Sprzedaż i kupno kruszyw i usługi Marek Wierzbicki, Morowo 18A, 78-123 Siemyśl</text:span><text:span text:style-name="T106"> ,</text:span><text:span text:style-name="T82">zwrócił się do Starosty Kołobrzeskiego o</text:span><text:span text:style-name="T107"> udzielnie koncesji </text:span><text:span text:style-name="T82">na wydobywanie kopaliny pospolitej piasku ze złoża kruszywa naturalnego „</text:span><text:span text:style-name="T85">MOROWO V”, </text:span><text:span text:style-name="T82">na działce o nr ew.</text:span><text:span text:style-name="T85">76/6</text:span><text:span text:style-name="T84"> </text:span><text:span text:style-name="T82">obręb ewidencyjny: </text:span><text:span text:style-name="T85">Morowo</text:span><text:span text:style-name="T82">, gmina: </text:span><text:span text:style-name="T84">Siemyśl</text:span><text:span text:style-name="T82">, powiat: kołobrzeski, województwo: zachodniopomorskie. Koncesja obejmuje obszar i teren górniczy „</text:span><text:span text:style-name="T85">MOROWO V</text:span><text:span text:style-name="T82">” o powierzchni </text:span><text:span text:style-name="T89">18.019,00</text:span><text:span text:style-name="T82"> m</text:span><text:span text:style-name="T79">2</text:span><text:span text:style-name="T82">, znajdujący się na terenie części działki nr </text:span><text:span text:style-name="T85">76/6</text:span><text:span text:style-name="T82"> w miejscowości: </text:span><text:span text:style-name="T85">Morowo</text:span><text:span text:style-name="T82">, gmina:</text:span><text:span text:style-name="T84">Siemyśl</text:span><text:span text:style-name="T82">, powiat: kołobrzeski, województwo: zachodniopomorskie, </text:span><text:span text:style-name="T86">w </text:span><text:span text:style-name="T82">przestrzeni wyznaczonej granicami złoża w Dokumentacji geologicznej w kategorii C1 złoża kruszywa naturalnego „</text:span><text:span text:style-name="T85">MOROWO V</text:span><text:span text:style-name="T82">”. Dokumentacja geologiczna została zatwierdzona decyzją </text:span><text:span text:style-name="T87">Marszałka Województwa Zachodniopomorskiego</text:span><text:span text:style-name="T82"> </text:span><text:span text:style-name="T88">znak: </text:span><text:span text:style-name="T87">WZU.7427.10.2018.</text:span><text:span text:style-name="T91">WP,</text:span><text:span text:style-name="T87"> z dnia 10 lipca 201</text:span><text:span text:style-name="T85">8</text:span><text:span text:style-name="T87"> r.,</text:span><text:span text:style-name="T82"> z ustalonymi zasobami, które wynoszą:</text:span><text:span text:style-name="T87">489,3</text:span><text:span text:style-name="T82"> tyś.ton.</text:span></text:p>
      <text:p text:style-name="P10"><text:span text:style-name="T82"><text:tab/></text:span><text:span text:style-name="T92">Złożony wniosek spełnił wymogi ustawy z dnia 11 czerwca 2011r. - Prawo geologiczne i górnicze <text:s/>/Dz.U. z 20</text:span><text:span text:style-name="T94">2</text:span><text:span text:style-name="T95">3</text:span><text:span text:style-name="T92"> r., poz.</text:span><text:span text:style-name="T95">633</text:span><text:span text:style-name="T97"> </text:span><text:span text:style-name="T98">z późn.zm.</text:span><text:span text:style-name="T95">/</text:span><text:span text:style-name="T92">. Zgodnie z art. 21 ust. 4 w/w ustawy koncesję wydaje się <text:s/>na czas oznaczony.</text:span></text:p>
      <text:p text:style-name="P11"><text:span text:style-name="T82"><text:tab/>Pismem z dnia </text:span><text:span text:style-name="T89">28</text:span><text:span text:style-name="T85"> września 2023 r.</text:span><text:span text:style-name="T82"> Starosta Kołobrzeski wystąpił do Wójta Gminy </text:span><text:span text:style-name="T83">Siemyśl,</text:span><text:span text:style-name="T82"> na podstawie art. </text:span><text:span text:style-name="T68">23 ust. 2 pkt 2 Prawo geologiczne i górnicze /Dz.U. z 20</text:span><text:span text:style-name="T69">2</text:span><text:span text:style-name="T70">3</text:span><text:span text:style-name="T68"> r., poz. </text:span><text:span text:style-name="T70">633</text:span><text:span text:style-name="T71"> </text:span><text:span text:style-name="T72">z późn.zm.</text:span><text:span text:style-name="T70">/,</text:span><text:span text:style-name="T68"> </text:span><text:span text:style-name="T92">o uzgodnienie udzielenia niniejszej koncesji </text:span><text:span text:style-name="T82">na wydobywanie kopaliny pospolitej ze złoża kruszywa naturalnego - piasku „</text:span><text:span text:style-name="T85">MOROWO V</text:span><text:span text:style-name="T82">” na działce o nr ew.</text:span><text:span text:style-name="T85">76/6</text:span><text:span text:style-name="T82"> obręb ewidencyjny: </text:span><text:soft-page-break/><text:span text:style-name="T85">Morowo</text:span><text:span text:style-name="T82">, gmina:</text:span><text:span text:style-name="T84">Siemyśl</text:span><text:span text:style-name="T82"> powiat: kołobrzeski, województwo: zachodniopomorskie. </text:span></text:p>
      <text:p text:style-name="P9"><text:span text:style-name="T82"><text:tab/></text:span><text:span text:style-name="T92">Postanowieniem znak</text:span><text:span text:style-name="T96">: ITRV.6540.2.2023, z dnia 3 października 2023 r.,</text:span><text:span text:style-name="T92"> Wójt Gminy </text:span><text:span text:style-name="T93">Siemyśl</text:span><text:span text:style-name="T92"> </text:span><text:span text:style-name="T94">zaopiniował </text:span><text:span text:style-name="T96">pozytywnie</text:span><text:span text:style-name="T94"> projekt koncesji na wydobywanie kopaliny pospolitej ze złoża kruszywa naturalnego </text:span><text:span text:style-name="T92"><text:s/>„</text:span><text:span text:style-name="T85">MOROWO V</text:span><text:span text:style-name="T82">” na działce o nr ew.</text:span><text:span text:style-name="T85">76/6</text:span><text:span text:style-name="T82"> obręb ewidencyjny: </text:span><text:span text:style-name="T85">Morowo</text:span><text:span text:style-name="T82">, gmina:</text:span><text:span text:style-name="T84">Siemyśl</text:span><text:span text:style-name="T82"> powiat: kołobrzeski, województwo: zachodniopomorski</text:span><text:span text:style-name="T91">e.</text:span></text:p>
      <text:p text:style-name="P6"><text:span text:style-name="T117"><text:tab/>Zgodnie z wymogiem art. 23 ust. 3 ustawy - Prawo geologiczne i górnicze</text:span><text:span text:style-name="T68"> /Dz.U. z 20</text:span><text:span text:style-name="T69">2</text:span><text:span text:style-name="T70">3</text:span><text:span text:style-name="T68"> r., poz. </text:span><text:span text:style-name="T70">633</text:span><text:span text:style-name="T71"> </text:span><text:span text:style-name="T72">z późn.zm.</text:span><text:span text:style-name="T70">/</text:span><text:span text:style-name="T117"> pismem znak: </text:span><text:span text:style-name="T118">OŚ.6522.0000</text:span><text:span text:style-name="T119">2</text:span><text:span text:style-name="T118">.20</text:span><text:span text:style-name="T119">23,</text:span><text:span text:style-name="T117"> </text:span><text:span text:style-name="T120">z dnia </text:span><text:span text:style-name="T121">28</text:span><text:span text:style-name="T120"> września 2023 r., </text:span><text:span text:style-name="T117">wystąpiono do Marszałka Województwa Zachodniopomorskiego o zaopiniowanie udzielenia niniejszej koncesji. Postanowieniem znak:</text:span><text:span text:style-name="Strong_20_Emphasis"><text:span text:style-name="T167"> WOS-IV-7423.4.2023.WP, z dnia 10 października 2023r.,</text:span></text:span><text:span text:style-name="T117"> Marszałek Województwa Zachodniopomorskiego wyraził swoje stanowisko w sprawie i zaopiniował </text:span><text:span text:style-name="T122">pozytywnie projekt pod warunkiem korekty: średnich rzędnych stropu i spągu złoża, wysokości skarpy wyrobiska, kąt nachylenia skarp końcowych wyrobiska. Pismem z dnia 17 października 2023 r., znak: OS.6522.00002.2023, Starosta Kołobrzeski wezwał </text:span><text:span text:style-name="T124">wnioskodawcę </text:span><text:span text:style-name="T122">do korekty w.w danych. </text:span><text:span text:style-name="T123">Pismem z dnia 19 października 2023 r. <text:s/></text:span><text:span text:style-name="T99">Mar</text:span><text:span text:style-name="T100">e</text:span><text:span text:style-name="T99">k Wierzbicki prowadząc</text:span><text:span text:style-name="T100">y</text:span><text:span text:style-name="T99"> działalność gospodarczą pod nazwą Sprzedaż i kupno kruszyw i usługi Marek Wierzbicki, Morowo 18A, 78-123 Siemyśl, </text:span><text:span text:style-name="T101">przedłożył korektę wniosku dot. wydobywania kopaliny </text:span><text:span text:style-name="T90"><text:s/>pospolitej piasku ze złoża kruszywa naturalnego „</text:span><text:span text:style-name="T85">MOROWO V” </text:span><text:span text:style-name="T90">na działce o nr ew.</text:span><text:span text:style-name="T85">76/6</text:span><text:span text:style-name="T84"> </text:span><text:span text:style-name="T90">obręb ewidencyjny: </text:span><text:span text:style-name="T85">Morowo</text:span><text:span text:style-name="T90">, gmina: </text:span><text:span text:style-name="T84">Siemyśl</text:span><text:span text:style-name="T90">, powiat: kołobrzeski, województwo: zachodniopomorskie</text:span></text:p>
      <text:p text:style-name="P47"><text:span text:style-name="T112"><text:tab/></text:span><text:span text:style-name="T80">Zgodnie z rozporządzeniem Rady Ministrów z dnia </text:span><text:span text:style-name="T81">10 września 2019</text:span><text:span text:style-name="T80"> r. /</text:span><text:span text:style-name="T81">Dz.U z 2019r.poz.1893/ </text:span><text:span text:style-name="T9">w sprawie przedsięwzięć mogących znacząco oddziaływać na środowisko </text:span><text:span text:style-name="T80"><text:s/>planowana inwestycja zawiera się w § 3 pkt.40 wydobywanie kopalin ze złoża metodą odkrywkową inne niż wymienione w § 2 ust. 1 pkt 27 lit. a: </text:span></text:p>
      <text:list text:style-name="L8">
        <text:list-item>
          <text:p text:style-name="P70">bez względu na powierzchnię obszaru górniczego:</text:p>
        </text:list-item>
      </text:list>
      <text:list text:style-name="L9">
        <text:list-item>
          <text:p text:style-name="P56"><text:span text:style-name="T82">planowana eksploatacja nie </text:span><text:span text:style-name="T73">dotyczy torfu lub kredy jeziornej,</text:span></text:p>
        </text:list-item>
        <text:list-item>
          <text:p text:style-name="P56"><text:span text:style-name="T82">przedsięwzięcie <text:s/>nie <text:s/>jest położone <text:s/></text:span><text:span text:style-name="T73">na:</text:span></text:p>
          <text:p text:style-name="P56"><text:span text:style-name="T73">- obszarach narażonych na niebezpieczeństwo powodzi, a jeżeli została sporządzona mapa zagrożenia powodziowego,</text:span><text:span text:style-name="T52">na obszarach, o których mowa w art. 88d ust. 2 pkt 2 i 3 ustawy z dnia 18 lipca 2001 r. – Prawo wodne /tekst jednolity z 20</text:span><text:span text:style-name="T53">2</text:span><text:span text:style-name="T54">3</text:span><text:span text:style-name="T53"> </text:span><text:span text:style-name="T52">poz.</text:span><text:span text:style-name="T54">1478 </text:span><text:span text:style-name="T55">z późn.zm.</text:span><text:span text:style-name="T52">/,</text:span></text:p>
          <text:p text:style-name="P63">- na terenie gruntów leśnych lub w odległości nie większej niż 100 m od nich,</text:p>
          <text:p text:style-name="P63">- na obszarach objętych formami ochrony przyrody, o których mowa w art. 6 ust. 1 pkt 1–5, 8 i 9 ustawy z dnia 16 kwietnia 20<text:span text:style-name="T148">04</text:span> r. o ochronie przyrody, lub w otulinach form ochrony przyrody, o których mowa w art. 6 ust. 1 pkt 1–3 tej ustawy, /tekst jednolity z 20<text:span text:style-name="T148">2</text:span><text:span text:style-name="T161">3</text:span> r. poz.<text:span text:style-name="T161">1336 </text:span><text:span text:style-name="T169">z późn.zm.</text:span><text:span text:style-name="T161">/,</text:span></text:p>
          <text:p text:style-name="P63">- w odległości nie większej niż 250 m od terenów, o których mowa w art. 113 ust. 2 pkt 1 ustawy z dnia 27 kwietnia 2001 r. – Prawo ochrony środowiska /Dz. U. z 20<text:span text:style-name="T148">2</text:span><text:span text:style-name="T161">2</text:span> r. poz. <text:span text:style-name="T161">2556 </text:span><text:span text:style-name="T149">z późn.zm./,</text:span></text:p>
        </text:list-item>
        <text:list-item>
          <text:p text:style-name="P63">jeżeli działalność będzie prowadzona z użyciem materiałów wybuchowych,</text:p>
        </text:list-item>
        <text:list-item>
          <text:p text:style-name="P63">jeżeli w odległości nie większej niż 0,5 km od miejsca planowanego wydobywania kopalin metodą odkrywkową znajduje się inny obszar górniczy ustanowiony dla wydobywania kopalin metodą odkrywkową.</text:p>
        </text:list-item>
      </text:list>
      <text:p text:style-name="P40"><text:span text:style-name="T67">W związku z powyższym <text:s/>na podstawie art. 71 ust.2 ustawy </text:span><text:span text:style-name="T74"><text:s/>z dnia 3 października 2008 r. o udostępnianiu informacji o środowisku i jego ochronie, udziale społeczeństwa w ochronie środowiska oraz o ocenach oddziaływania na środowisko /tekst jednolity z 20</text:span><text:span text:style-name="T77">2</text:span><text:span text:style-name="T78">3</text:span><text:span text:style-name="T74"> r. Dz.U. <text:s/>poz. </text:span><text:span text:style-name="T78">1094 </text:span><text:span text:style-name="T76">z późn.zm./</text:span><text:span text:style-name="T74"> uzyskanie decyzji o środowiskowych uwarunkowaniach dla przedmiotowego przedsięwzięcia jest wymagane. </text:span><text:span text:style-name="T75">Wójt Gminy Siemyśl </text:span><text:span text:style-name="T78">wydał decyzję znak</text:span><text:span text:style-name="T75"> ITRV.6220.</text:span><text:span text:style-name="T78">12.</text:span><text:span text:style-name="T75">20</text:span><text:span text:style-name="T78">21</text:span><text:span text:style-name="T75"> z dnia </text:span><text:span text:style-name="T78">12 lipca 2023 r.</text:span><text:span text:style-name="T75"> </text:span><text:span text:style-name="T78">o środowiskowych uwarunkowaniach dla przedsięwzięcia polegającego na eksploatacji złoża kruszywa naturalnego <text:s/>„MOROWO V” na dz nr 76/6 obręb: Morowo, gmina: Siemyśl, powiat: kołobrzeski, województwo: zachodniopomorskie</text:span><text:span text:style-name="T75">.</text:span></text:p>
      <text:p text:style-name="P4"><text:tab/>Działalność w ramach niniejszej koncesji prowadzona będzie wyłącznie w granicach obszaru górniczego <text:span text:style-name="T163">18.019,00</text:span> m<text:span text:style-name="T43">2</text:span>, <text:span text:style-name="T160">który </text:span>został uzgodniony przez Wójta Gminy <text:span text:style-name="T144">Siemyśl</text:span> <text:s/>i zaopiniowany przez Marszałka Województwa Zachodniopomorskiego.</text:p>
      <text:p text:style-name="P44"><text:tab/>Zgodnie art. 61 § 4 ustawy z dnia 14 czerwca 1960 r. Kodeks postępowania administracyjnego /tekst jednolity z 20<text:span text:style-name="T148">2</text:span><text:span text:style-name="T159">3</text:span> r. Dz. U.poz.<text:span text:style-name="T159">775/</text:span> strony zostały zawiadomione o wszczęciu postępowania w przedmiotowej sprawie i w oznaczonym terminie nie wniosły żadnych uwag ani zastrzeżeń.</text:p>
      <text:p text:style-name="P5"><text:tab/><text:span text:style-name="T82">Wniosek uznano za uzasadniony i orzeczono jak w sentencji.</text:span></text:p>
      <text:p text:style-name="P43"><text:soft-page-break/></text:p>
      <text:p text:style-name="P41">POUCZENIE</text:p>
      <text:list text:style-name="L10">
        <text:list-item>
          <text:p text:style-name="P82"><text:span text:style-name="T65">Od decyzji s</text:span><text:span text:style-name="T66">łuży stronie odwołanie do Samorządowego Kolegium Odwoławczego w Koszalinie za pośrednictwem Starosty Kołobrzeskiego w terminie 14 dni od daty jej doręczenia. </text:span></text:p>
        </text:list-item>
        <text:list-item>
          <text:p text:style-name="P81"><text:span text:style-name="Domyślna_20_czcionka_20_akapitu"><text:span text:style-name="T115">Przed upływem terminu do wniesienia </text:span></text:span><text:span text:style-name="Domyślna_20_czcionka_20_akapitu"><text:span text:style-name="T116">odwołania</text:span></text:span><text:span text:style-name="Domyślna_20_czcionka_20_akapitu"><text:span text:style-name="T115"> strona może zrzec się prawa do wniesienia </text:span></text:span><text:span text:style-name="Domyślna_20_czcionka_20_akapitu"><text:span text:style-name="T116">odwołania</text:span></text:span><text:span text:style-name="Domyślna_20_czcionka_20_akapitu"><text:span text:style-name="T115"> wobec organu administracji publicznej, który wydał </text:span></text:span><text:span text:style-name="Domyślna_20_czcionka_20_akapitu"><text:span text:style-name="T116">decyzję</text:span></text:span><text:span text:style-name="Domyślna_20_czcionka_20_akapitu"><text:span text:style-name="T115">. Z dniem doręczenia organowi administracji publicznej oświadczenia o zrzeczeniu się prawa do wniesienia </text:span></text:span><text:span text:style-name="Domyślna_20_czcionka_20_akapitu"><text:span text:style-name="T116">odwołania</text:span></text:span><text:span text:style-name="Domyślna_20_czcionka_20_akapitu"><text:span text:style-name="T115"> przez ostatnią ze stron postępowania </text:span></text:span><text:span text:style-name="Domyślna_20_czcionka_20_akapitu"><text:span text:style-name="T116">decyzja</text:span></text:span><text:span text:style-name="Domyślna_20_czcionka_20_akapitu"><text:span text:style-name="T115"> staje się ostateczne i prawomocne, </text:span></text:span><text:span text:style-name="Domyślna_20_czcionka_20_akapitu"><text:span text:style-name="T113">co oznacza, iż brak jest możliwości zaskarżenia </text:span></text:span><text:span text:style-name="Domyślna_20_czcionka_20_akapitu"><text:span text:style-name="T114">jej</text:span></text:span><text:span text:style-name="Domyślna_20_czcionka_20_akapitu"><text:span text:style-name="T113"> do Wojewódzkiego Sądu Administracyjnego. </text:span></text:span><text:span text:style-name="Domyślna_20_czcionka_20_akapitu"><text:span text:style-name="T115"><text:s/></text:span></text:span></text:p>
        </text:list-item>
        <text:list-item>
          <text:p text:style-name="P52">Działalność objętą niniejszą koncesją można rozpocząć po jej uprawomocnieniu. Niniejsza koncesja nie narusza praw właścicieli nieruchomości gruntowych i nie zwalnia przedsiębiorcy z obowiązków określonych odrębnymi przepisami, w tym: Prawa ochrony środowiska, Prawa wodnego, ustawy o odpadach oraz przepisów o ochronie przyrody i ochronie gruntów rolnych i leśnych. Nie zwalnia ona również z uzyskania przewidzianych nimi decyzji i przestrzegania warunków w nich ustalonych.</text:p>
        </text:list-item>
        <text:list-item>
          <text:p text:style-name="P53"><text:span text:style-name="T26">W przypadku nie wypełniania warunków określonych w koncesji lub trwałego naruszania wymogów ustawy Prawo geologiczne i górnicze, w szczególności dotyczących ochrony środowiska lub racjonalnej gospodarki złożem, koncesja może być cofnięta lub ograniczona bez </text:span><text:span text:style-name="T27">odszkodowania.</text:span></text:p>
        </text:list-item>
        <text:list-item>
          <text:p text:style-name="P52">Cofnięcie koncesji, jej wygaśnięcie lub utrata jej mocy, bez względu na przyczynę, nie zwalnia przedsiębiorcy z wykonania obowiązków dotyczących ochrony środowiska i likwidacji zakładu górniczego. </text:p>
        </text:list-item>
        <text:list-item>
          <text:p text:style-name="P52">Rozpoczęcie działalności objętej niniejszą koncesją uważa się za zaistnienie nieodwracalnych skutków prawnych</text:p>
          <text:p text:style-name="P52"/>
        </text:list-item>
      </text:list>
      <text:p text:style-name="P46"><text:span text:style-name="T36">O</text:span><text:span text:style-name="T35">trzymują:</text:span><text:span text:style-name="T9"> </text:span></text:p>
      <text:p text:style-name="P46"><text:span text:style-name="Internet_20_link"><text:span text:style-name="T108"/></text:span></text:p>
      <text:list text:style-name="L11">
        <text:list-item>
          <text:p text:style-name="P96"><text:span text:style-name="Internet_20_link"><text:span text:style-name="T109">Mar</text:span></text:span><text:span text:style-name="Internet_20_link"><text:span text:style-name="T110">e</text:span></text:span><text:span text:style-name="Internet_20_link"><text:span text:style-name="T109">k Wierzbicki</text:span></text:span></text:p>
          <text:p text:style-name="P96"><text:span text:style-name="Internet_20_link"><text:span text:style-name="T109">prowadząc</text:span></text:span><text:span text:style-name="Internet_20_link"><text:span text:style-name="T110">y</text:span></text:span><text:span text:style-name="Internet_20_link"><text:span text:style-name="T109"> działalność gospodarczą pod nazwą </text:span></text:span></text:p>
          <text:p text:style-name="P96"><text:span text:style-name="Internet_20_link"><text:span text:style-name="T109">Sprzedaż i kupno kruszyw i usługi</text:span></text:span></text:p>
          <text:p text:style-name="P96"><text:span text:style-name="Internet_20_link"><text:span text:style-name="T109">Marek Wierzbicki</text:span></text:span></text:p>
          <text:p text:style-name="P96"><text:span text:style-name="Internet_20_link"><text:span text:style-name="T109">Morowo 18A</text:span></text:span></text:p>
          <text:p text:style-name="P96"><text:span text:style-name="Internet_20_link"><text:span text:style-name="T109">78-123 Siemyśl</text:span></text:span><text:span text:style-name="Internet_20_link"><text:span text:style-name="T111"> </text:span></text:span><text:span text:style-name="Internet_20_link"><text:span text:style-name="T61">– w załączeniu informacja dotycząca przetwarzania danych osobowych w Starostwie Powiatowym w Kołobrzegu</text:span></text:span></text:p>
        </text:list-item>
        <text:list-item>
          <text:p text:style-name="P97"><text:span text:style-name="T34"><text:s/></text:span><text:span text:style-name="T33">a</text:span><text:span text:style-name="T9">/a </text:span></text:p>
        </text:list-item>
      </text:list>
      <text:p text:style-name="P30"/>
      <text:p text:style-name="P30"><text:span text:style-name="T143">D</text:span>o wiadomości:</text:p>
      <text:p text:style-name="P29"/>
      <text:list text:style-name="L12">
        <text:list-item>
          <text:p text:style-name="P98"><text:span text:style-name="T18">Marszałek Województwa Zachodniopomorskiego </text:span><text:span text:style-name="T20">(ePUAP)</text:span></text:p>
        </text:list-item>
        <text:list-item>
          <text:p text:style-name="P83">Wojewoda Zachodniopomorski (ePUAP)</text:p>
        </text:list-item>
        <text:list-item>
          <text:p text:style-name="P98"><text:span text:style-name="T24">Ministerstwo </text:span><text:span text:style-name="T25">Klimatu</text:span><text:span text:style-name="T24"> Środowiska (ePUAP)</text:span></text:p>
        </text:list-item>
        <text:list-item>
          <text:p text:style-name="P98"><text:span text:style-name="Internet_20_link"><text:span text:style-name="T62">Wójt Gminy Siemyśl (ePUAP)</text:span></text:span></text:p>
        </text:list-item>
      </text:list>
      <text:p text:style-name="P27"/>
      <text:p text:style-name="P31"><text:span text:style-name="Internet_20_link"><text:span text:style-name="T64">Decyzję ostateczną otrzymują:</text:span></text:span></text:p>
      <text:p text:style-name="P32"><text:span text:style-name="Internet_20_link"><text:span text:style-name="T63"/></text:span></text:p>
      <text:list text:style-name="L13">
        <text:list-item>
          <text:p text:style-name="P99"><text:span text:style-name="T18">Państwowy Instytut Geologiczny</text:span><text:span text:style-name="T21"/></text:p>
        </text:list-item>
        <text:list-item>
          <text:p text:style-name="P99"><text:span text:style-name="Internet_20_link"><text:span text:style-name="T60">Narodowy Fundusz Ochrony Środowiska i Gospodarki Wodnej </text:span></text:span></text:p>
        </text:list-item>
      </text:list>
      <text:p text:style-name="P27"/>
      <text:p text:style-name="P33"> Dokonano zapłaty opłaty skarbowej w wysokości 616 zł <text:s/>na konto Urzędu Miasta Kołobrzeg</text:p>
      <text:p text:style-name="P2"><text:span text:style-name="T42"> </text:span> </text:p>
      <text:p text:style-name="P13"><text:span text:style-name="T127">Sprawę prowadzi: </text:span><text:span text:style-name="T128">starszy </text:span><text:span text:style-name="T127">inspektor Marlena Matusiak <text:line-break/>Pismo sporządziła </text:span><text:span text:style-name="T128">starszy i</text:span><text:span text:style-name="T127">nspektor Marlena Matusiak</text:span></text:p>
      <text:p text:style-name="P45"><text:span text:style-name="T56">Wydział Ochrony Środowiska <text:line-break/>ul. Gryfitów 4-6, 78-100 Kołobrzeg<text:line-break/>tel. 94 3530160 w.235 / fax 94 3540</text:span><text:span text:style-name="T58">510</text:span></text:p>
      <text:p text:style-name="P45"><text:span text:style-name="T59">www.powiat.kolobrzeg.pl / e-meil:</text:span><text:a xlink:type="simple" xlink:href="mailto:starostwo@powiat.kolobrzeg.pl" text:style-name="Internet_20_link" text:visited-style-name="Visited_20_Internet_20_Link"><text:span text:style-name="T125">starostwo@powiat.kolobrzeg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ewsGothEU-Normal" svg:font-family="NewsGothEU-Normal"/>
    <style:font-face style:name="NewsGothEU-Normal1" svg:font-family="NewsGothEU-Normal" style:font-family-generic="swiss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WW8Num32z0" style:family="text">
      <style:text-properties style:font-name="Verdana3" fo:font-family="Verdana" style:font-family-generic="swiss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Verdana3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style:font-name="Verdana1" fo:font-family="Verdana" style:font-family-generic="roman" style:font-pitch="variable" fo:font-size="9pt" style:font-size-asian="9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style:font-size-asian="9pt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font-name="Verdana1" fo:font-family="Verdana" style:font-family-generic="roman" style:font-pitch="variable"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2M10S</meta:editing-duration>
    <meta:editing-cycles>106</meta:editing-cycles>
    <meta:generator>LibreOffice/7.5.5.2$Windows_X86_64 LibreOffice_project/ca8fe7424262805f223b9a2334bc7181abbcbf5e</meta:generator>
    <dc:date>2023-10-23T13:47:34.867000000</dc:date>
    <meta:print-date>2023-10-23T13:46:51.735000000</meta:print-date>
    <meta:document-statistic meta:table-count="1" meta:image-count="0" meta:object-count="0" meta:page-count="6" meta:paragraph-count="179" meta:word-count="2774" meta:character-count="20002" meta:non-whitespace-character-count="17430"/>
  </office:meta>
</office:document-meta>
</file>