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0.9cm" style:rel-column-width="3368*"/>
    </style:style>
    <style:style style:name="Tabela1.B" style:family="table-column">
      <style:table-column-properties style:column-width="16.602cm" style:rel-column-width="62167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officeooo:paragraph-rsid="0026c31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39e026" style:font-size-asian="10pt" style:font-size-complex="10pt"/>
    </style:style>
    <style:style style:name="P6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1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26c314" officeooo:paragraph-rsid="0026c314" style:font-size-asian="10pt" style:font-weight-asian="bold" style:font-name-complex="Verdana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b5a36" officeooo:paragraph-rsid="002b5a36" style:font-size-asian="10pt" style:font-weight-asian="bold" style:font-name-complex="Verdana1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1" fo:font-size="8pt" style:font-size-asian="8pt" style:font-name-complex="Verdana1" style:font-size-complex="8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8pt" style:font-size-asian="8pt" style:font-name-complex="Verdana1" style:font-size-complex="8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fo:font-size="8pt" officeooo:rsid="001df468" officeooo:paragraph-rsid="00341365" style:font-size-asian="8pt" style:font-name-complex="Verdana1" style:font-size-complex="8pt"/>
    </style:style>
    <style:style style:name="P16" style:family="paragraph" style:parent-style-name="Text_20_body">
      <style:paragraph-properties fo:margin-top="0.176cm" fo:margin-bottom="0cm" style:contextual-spacing="false" fo:text-align="justify" style:justify-single-word="false"/>
      <style:text-properties style:font-name="Verdana1" fo:font-size="8pt" officeooo:paragraph-rsid="00382b06" style:font-size-asian="8pt" style:font-name-complex="Verdana1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.5pt" style:text-underline-style="solid" style:text-underline-width="auto" style:text-underline-color="font-color" fo:font-weight="bold" officeooo:rsid="0026c314" officeooo:paragraph-rsid="002b63be" style:font-size-asian="10.5pt" style:font-weight-asian="bold" style:font-name-complex="Verdana1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1" officeooo:paragraph-rsid="00341365" style:font-name-complex="Verdana1"/>
    </style:style>
    <style:style style:name="P19" style:family="paragraph" style:parent-style-name="Standard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20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Verdana3" fo:font-size="10pt" style:font-size-asian="10pt" style:font-size-complex="10pt"/>
    </style:style>
    <style:style style:name="P21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Verdana3" fo:font-size="10pt" style:font-size-asian="10pt" style:font-name-complex="Verdana1" style:font-size-complex="10pt"/>
    </style:style>
    <style:style style:name="P22" style:family="paragraph" style:parent-style-name="Normalny_20__28_Web_29_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23" style:family="paragraph" style:parent-style-name="Standard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24" style:family="paragraph" style:parent-style-name="Text_20_body">
      <style:paragraph-properties fo:text-align="justify" style:justify-single-word="false"/>
      <style:text-properties officeooo:paragraph-rsid="002cfbc3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cfbc3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82b06"/>
    </style:style>
    <style:style style:name="P28" style:family="paragraph" style:parent-style-name="Standard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officeooo:paragraph-rsid="00382b06"/>
    </style:style>
    <style:style style:name="P29" style:family="paragraph" style:parent-style-name="Text_20_body">
      <style:paragraph-properties fo:margin-left="1.425cm" fo:margin-right="0cm" fo:margin-top="0.176cm" fo:margin-bottom="0cm" style:contextual-spacing="false" fo:text-align="justify" style:justify-single-word="false" fo:text-indent="0cm" style:auto-text-indent="false"/>
      <style:text-properties officeooo:paragraph-rsid="00382b06"/>
    </style:style>
    <style:style style:name="P30" style:family="paragraph" style:parent-style-name="Text_20_body">
      <style:paragraph-properties fo:text-align="justify" style:justify-single-word="false"/>
      <style:text-properties officeooo:paragraph-rsid="00380663"/>
    </style:style>
    <style:style style:name="P31" style:family="paragraph" style:parent-style-name="Text_20_body">
      <style:paragraph-properties fo:text-align="justify" style:justify-single-word="false"/>
      <style:text-properties officeooo:paragraph-rsid="0038dc46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paragraph-rsid="00382b06" style:font-size-asian="10pt" style:font-size-complex="10pt"/>
    </style:style>
    <style:style style:name="P34" style:family="paragraph" style:parent-style-name="Normalny_20__28_Web_29_" style:list-style-name="L6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35" style:family="paragraph" style:parent-style-name="Normalny_20__28_Web_29_" style:list-style-name="L9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36" style:family="paragraph" style:parent-style-name="Normalny_20__28_Web_29_" style:list-style-name="L6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37" style:family="paragraph" style:parent-style-name="Normalny_20__28_Web_29_" style:list-style-name="L3">
      <style:paragraph-properties fo:margin-left="0cm" fo:margin-right="0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38" style:family="paragraph" style:parent-style-name="Normalny_20__28_Web_29_" style:list-style-name="L7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382b06" style:font-size-asian="10pt" style:font-weight-asian="bold" style:font-name-complex="Verdana2" style:font-size-complex="10pt" style:font-weight-complex="bold"/>
    </style:style>
    <style:style style:name="P39" style:family="paragraph" style:parent-style-name="Normalny_20__28_Web_29_" style:list-style-name="L3">
      <style:paragraph-properties fo:margin-left="1.27cm" fo:margin-right="0cm" fo:margin-top="0.176cm" fo:margin-bottom="0cm" style:contextual-spacing="false" fo:text-align="justify" style:justify-single-word="false" fo:text-indent="-0.635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officeooo:paragraph-rsid="00382b06" style:font-size-asian="10pt" style:font-weight-asian="bold" style:font-name-complex="Verdana2" style:font-size-complex="10pt" style:font-weight-complex="bold"/>
    </style:style>
    <style:style style:name="P40" style:family="paragraph" style:parent-style-name="Normalny_20__28_Web_29_" style:list-style-name="L8">
      <style:paragraph-properties fo:margin-top="0.176cm" fo:margin-bottom="0cm" style:contextual-spacing="false" fo:text-align="justify" style:justify-single-word="false"/>
      <style:text-properties officeooo:paragraph-rsid="00382b06"/>
    </style:style>
    <style:style style:name="P41" style:family="paragraph" style:parent-style-name="Standard" style:list-style-name="L3">
      <style:paragraph-properties fo:margin-left="1.27cm" fo:margin-right="0cm" fo:margin-top="0cm" fo:margin-bottom="0cm" style:contextual-spacing="false" fo:text-align="start" style:justify-single-word="false" fo:text-indent="-0.635cm" style:auto-text-indent="false"/>
      <style:text-properties officeooo:paragraph-rsid="00382b06"/>
    </style:style>
    <style:style style:name="P42" style:family="paragraph" style:parent-style-name="Standard" style:list-style-name="L4">
      <style:paragraph-properties fo:margin-top="0.176cm" fo:margin-bottom="0cm" style:contextual-spacing="false" fo:text-align="justify" style:justify-single-word="false"/>
      <style:text-properties officeooo:paragraph-rsid="00382b06"/>
    </style:style>
    <style:style style:name="P43" style:family="paragraph" style:parent-style-name="Standard" style:list-style-name="L4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style:text-underline-style="none" fo:font-weight="bold" officeooo:paragraph-rsid="00382b06" style:font-size-asian="10pt" style:font-weight-asian="bold" style:font-name-complex="Verdana2" style:font-size-complex="10pt" style:font-weight-complex="bold"/>
    </style:style>
    <style:style style:name="P44" style:family="paragraph" style:parent-style-name="Standard" style:list-style-name="L4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officeooo:paragraph-rsid="00382b06" style:font-size-asian="10pt" style:font-name-complex="Verdana2" style:font-size-complex="10pt"/>
    </style:style>
    <style:style style:name="P45" style:family="paragraph" style:parent-style-name="Standard" style:list-style-name="L4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46" style:family="paragraph" style:parent-style-name="Standard" style:list-style-name="L5">
      <style:paragraph-properties fo:margin-top="0.176cm" fo:margin-bottom="0cm" style:contextual-spacing="false" fo:text-align="justify" style:justify-single-word="false"/>
      <style:text-properties fo:color="#000000" loext:opacity="100%" style:font-name="Verdana" fo:font-size="10pt" fo:font-weight="bold" officeooo:paragraph-rsid="00382b06" style:font-size-asian="10pt" style:font-weight-asian="bold" style:font-name-complex="Verdana2" style:font-size-complex="10pt" style:font-weight-complex="bold"/>
    </style:style>
    <style:style style:name="P47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officeooo:paragraph-rsid="00382b06" style:font-size-asian="10pt" style:font-size-complex="10pt"/>
    </style:style>
    <style:style style:name="P48" style:family="paragraph" style:parent-style-name="Table_20_Contents" style:list-style-name="L1">
      <style:paragraph-properties fo:text-align="justify" style:justify-single-word="false"/>
      <style:text-properties fo:font-size="10.5pt" fo:font-weight="bold" officeooo:paragraph-rsid="002b63be" style:font-size-asian="10.5pt" style:font-weight-asian="bold" style:font-size-complex="10.5pt" style:font-weight-complex="bold"/>
    </style:style>
    <style:style style:name="P49" style:family="paragraph" style:parent-style-name="Table_20_Contents" style:list-style-name="L1">
      <style:paragraph-properties fo:text-align="justify" style:justify-single-word="false"/>
      <style:text-properties fo:font-size="10.5pt" fo:font-weight="bold" officeooo:paragraph-rsid="00382b06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text-align="justify" style:justify-single-word="false"/>
      <style:text-properties style:font-name="Verdana1" fo:font-size="10.5pt" fo:font-weight="bold" officeooo:rsid="002b5a36" officeooo:paragraph-rsid="00382b06" style:font-size-asian="10.5pt" style:font-weight-asian="bold" style:font-name-complex="Verdana1" style:font-size-complex="10.5pt" style:font-weight-complex="bold"/>
    </style:style>
    <style:style style:name="P51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rsid="003a8328" officeooo:paragraph-rsid="003a8328"/>
    </style:style>
    <style:style style:name="P52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rsid="003a8328" officeooo:paragraph-rsid="003b7af9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="Verdana1" fo:font-size="10pt" fo:language="pl" fo:country="PL" fo:font-style="normal" fo:font-weight="normal" officeooo:rsid="0001bc9a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font-name="Verdana1" fo:font-size="10pt" fo:language="pl" fo:country="PL" fo:font-style="italic" fo:font-weight="normal" officeooo:rsid="0001bc9a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color="#000000" loext:opacity="100%" style:font-name="Verdana1" fo:font-size="10pt" fo:language="pl" fo:country="PL" fo:font-style="italic" fo:font-weight="normal" officeooo:rsid="0026c314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loext:opacity="100%" style:font-name="Verdana1" fo:font-size="10pt" fo:language="pl" fo:country="PL" fo:font-style="italic" fo:font-weight="normal" officeooo:rsid="000c8c4b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loext:opacity="100%" fo:language="pl" fo:country="PL" fo:font-style="normal" fo:font-weight="normal" officeooo:rsid="0001bc9a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pl" fo:country="PL" fo:font-style="italic" fo:font-weight="normal" officeooo:rsid="0001bc9a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fo:language="pl" fo:country="PL" fo:font-style="italic" fo:font-weight="normal" officeooo:rsid="0026c314" style:font-style-asian="italic" style:font-weight-asian="normal" style:font-style-complex="italic" style:font-weight-complex="normal"/>
    </style:style>
    <style:style style:name="T9" style:family="text">
      <style:text-properties fo:color="#000000" loext:opacity="100%" fo:language="pl" fo:country="PL" fo:font-style="italic" fo:font-weight="normal" officeooo:rsid="000c8c4b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Verdana" fo:font-size="10pt" fo:language="pl" fo:country="PL" fo:font-style="italic" style:text-underline-style="none" fo:font-weight="normal" officeooo:rsid="000c8c4b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" fo:font-size="10pt" fo:language="pl" fo:country="PL" fo:font-style="italic" style:text-underline-style="none" fo:font-weight="normal" officeooo:rsid="000c8c4b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2" style:family="text">
      <style:text-properties fo:color="#000000" loext:opacity="100%" style:font-name="Verdana" fo:font-size="10pt" fo:language="pl" fo:country="PL" fo:font-style="normal" style:text-underline-style="none" fo:font-weight="normal" officeooo:rsid="000c8c4b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4" style:family="text">
      <style:text-properties fo:color="#000000" loext:opacity="100%" style:font-name="Verdana" fo:font-size="10pt" fo:language="pl" fo:country="PL" fo:font-style="normal" style:text-underline-style="none" fo:font-weight="normal" officeooo:rsid="0035adeb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5" style:family="text">
      <style:text-properties fo:color="#000000" loext:opacity="100%" style:font-name="Verdana" fo:font-size="10pt" fo:font-style="normal" style:text-underline-style="none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6" style:family="text">
      <style:text-properties fo:color="#000000" loext:opacity="100%" style:font-name="Verdana" fo:font-size="10pt" fo:font-style="normal" fo:font-weight="bold" style:font-size-asian="10pt" style:font-style-asian="normal" style:font-weight-asian="bold" style:font-name-complex="Verdana2" style:font-size-complex="10pt" style:font-style-complex="normal" style:font-weight-complex="bold"/>
    </style:style>
    <style:style style:name="T17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T18" style:family="text">
      <style:text-properties fo:color="#000000" loext:opacity="100%" style:font-name="Verdana" fo:font-size="10pt" style:text-underline-style="solid" style:text-underline-width="auto" style:text-underline-color="font-color" fo:font-weight="bold" officeooo:rsid="00382b06" style:font-size-asian="10pt" style:font-weight-asian="bold" style:font-name-complex="Verdana2" style:font-size-complex="10pt" style:font-weight-complex="bold"/>
    </style:style>
    <style:style style:name="T19" style:family="text">
      <style:text-properties fo:color="#000000" loext:opacity="100%" style:font-name="Verdana" fo:font-size="10pt" style:font-size-asian="10pt" style:font-name-complex="Verdana2" style:font-size-complex="10pt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1" style:family="text">
      <style:text-properties fo:color="#000000" loext:opacity="100%" style:font-name="Verdana" fo:language="pl" fo:country="PL" fo:font-style="italic" style:text-underline-style="none" fo:font-weight="normal" officeooo:rsid="000c8c4b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style:font-name="Verdana" fo:language="pl" fo:country="PL" fo:font-style="italic" style:text-underline-style="none" fo:font-weight="normal" officeooo:rsid="000c8c4b" style:font-style-asian="italic" style:font-weight-asian="normal" style:font-name-complex="Verdana2" style:font-style-complex="italic" style:font-weight-complex="normal"/>
    </style:style>
    <style:style style:name="T23" style:family="text">
      <style:text-properties fo:color="#000000" loext:opacity="100%" style:font-name="Verdana" fo:language="pl" fo:country="PL" fo:font-style="normal" style:text-underline-style="none" fo:font-weight="normal" officeooo:rsid="000c8c4b" style:font-style-asian="normal" style:font-weight-asian="normal" style:font-style-complex="normal" style:font-weight-complex="normal"/>
    </style:style>
    <style:style style:name="T24" style:family="text">
      <style:text-properties style:font-name="Verdana1" fo:font-size="14pt" style:font-size-asian="14pt" style:font-size-complex="14pt"/>
    </style:style>
    <style:style style:name="T25" style:family="text">
      <style:text-properties style:font-name="Verdana1" fo:font-size="14pt" fo:font-weight="bold" officeooo:rsid="0026c314" style:font-size-asian="14pt" style:font-weight-asian="bold" style:font-size-complex="14pt" style:font-weight-complex="bold"/>
    </style:style>
    <style:style style:name="T26" style:family="text">
      <style:text-properties style:font-name="Verdana1" fo:font-size="10pt" style:font-size-asian="10pt" style:font-size-complex="10pt"/>
    </style:style>
    <style:style style:name="T27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font-name="Verdana1" fo:font-size="10pt" fo:font-style="normal" officeooo:rsid="0026c314" style:font-size-asian="10pt" style:font-style-asian="normal" style:font-size-complex="10pt" style:font-style-complex="normal"/>
    </style:style>
    <style:style style:name="T29" style:family="text">
      <style:text-properties style:font-name="Verdana1" fo:font-size="10pt" fo:font-style="normal" officeooo:rsid="00380663" style:font-size-asian="10pt" style:font-style-asian="normal" style:font-size-complex="10pt" style:font-style-complex="normal"/>
    </style:style>
    <style:style style:name="T30" style:family="text">
      <style:text-properties style:font-name="Verdana1" officeooo:rsid="0026c314" style:font-name-complex="Verdana1"/>
    </style:style>
    <style:style style:name="T31" style:family="text">
      <style:text-properties style:font-name="Verdana1" officeooo:rsid="002b5a36" style:font-name-complex="Verdana1"/>
    </style:style>
    <style:style style:name="T32" style:family="text">
      <style:text-properties style:font-name="Verdana1" officeooo:rsid="00382b06" style:font-name-complex="Verdana1"/>
    </style:style>
    <style:style style:name="T33" style:family="text">
      <style:text-properties officeooo:rsid="0026c314"/>
    </style:style>
    <style:style style:name="T34" style:family="text">
      <style:text-properties officeooo:rsid="00273b60"/>
    </style:style>
    <style:style style:name="T35" style:family="text">
      <style:text-properties style:use-window-font-color="true" loext:opacity="0%" style:font-name="Verdana1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use-window-font-color="true" loext:opacity="0%" style:font-name="Verdana1" fo:font-size="10pt" fo:font-style="normal" officeooo:rsid="00273b60" style:font-size-asian="10pt" style:font-style-asian="normal" style:font-size-complex="10pt" style:font-style-complex="normal"/>
    </style:style>
    <style:style style:name="T37" style:family="text">
      <style:text-properties style:use-window-font-color="true" loext:opacity="0%" style:font-name="Verdana1" fo:font-size="10pt" fo:font-style="normal" officeooo:rsid="002a957e" style:font-size-asian="10pt" style:font-style-asian="normal" style:font-size-complex="10pt" style:font-style-complex="normal"/>
    </style:style>
    <style:style style:name="T38" style:family="text">
      <style:text-properties style:use-window-font-color="true" loext:opacity="0%" style:font-name="Verdana1" fo:font-size="10pt" fo:font-style="normal" officeooo:rsid="0038dc46" style:font-size-asian="10pt" style:font-style-asian="normal" style:font-size-complex="10pt" style:font-style-complex="normal"/>
    </style:style>
    <style:style style:name="T39" style:family="text">
      <style:text-properties style:use-window-font-color="true" loext:opacity="0%" style:font-name="Verdana1" fo:font-size="10pt" style:font-size-asian="10pt" style:font-size-complex="10pt"/>
    </style:style>
    <style:style style:name="T40" style:family="text">
      <style:text-properties style:use-window-font-color="true" loext:opacity="0%" style:font-name="Verdana1" fo:font-size="10pt" officeooo:rsid="00273b60" style:font-size-asian="10pt" style:font-size-complex="10pt"/>
    </style:style>
    <style:style style:name="T41" style:family="text">
      <style:text-properties style:use-window-font-color="true" loext:opacity="0%" style:font-name="Verdana1" fo:font-size="10pt" officeooo:rsid="002cfbc3" style:font-size-asian="10pt" style:font-size-complex="10pt"/>
    </style:style>
    <style:style style:name="T42" style:family="text">
      <style:text-properties style:use-window-font-color="true" loext:opacity="0%" style:font-name="Verdana1" fo:font-size="10pt" officeooo:rsid="002fffdd" style:font-size-asian="10pt" style:font-size-complex="10pt"/>
    </style:style>
    <style:style style:name="T43" style:family="text">
      <style:text-properties style:use-window-font-color="true" loext:opacity="0%" style:font-name="Verdana1" fo:font-size="10pt" officeooo:rsid="003b7af9" style:font-size-asian="10pt" style:font-size-complex="10pt"/>
    </style:style>
    <style:style style:name="T44" style:family="text">
      <style:text-properties style:use-window-font-color="true" loext:opacity="0%" style:font-name="Verdana1" fo:font-size="10pt" fo:font-style="italic" style:font-size-asian="10pt" style:font-style-asian="italic" style:font-size-complex="10pt" style:font-style-complex="italic"/>
    </style:style>
    <style:style style:name="T45" style:family="text">
      <style:text-properties style:use-window-font-color="true" loext:opacity="0%" fo:font-size="8pt" style:text-underline-style="none" style:font-size-asian="8pt" style:font-size-complex="8pt"/>
    </style:style>
    <style:style style:name="T46" style:family="text">
      <style:text-properties style:use-window-font-color="true" loext:opacity="0%" fo:font-size="8pt" style:text-underline-style="none" officeooo:rsid="001df468" style:font-size-asian="8pt" style:font-size-complex="8pt"/>
    </style:style>
    <style:style style:name="T47" style:family="text">
      <style:text-properties style:use-window-font-color="true" loext:opacity="0%" fo:font-size="8pt" style:text-underline-style="none" officeooo:rsid="000c16a0" style:font-size-asian="8pt" style:font-size-complex="8pt"/>
    </style:style>
    <style:style style:name="T48" style:family="text">
      <style:text-properties fo:font-size="10pt" fo:font-style="normal" style:font-size-asian="10pt" style:font-style-asian="normal" style:font-size-complex="10pt" style:font-style-complex="normal"/>
    </style:style>
    <style:style style:name="T49" style:family="text">
      <style:text-properties fo:font-size="10pt" fo:font-style="normal" officeooo:rsid="0026c314" style:font-size-asian="10pt" style:font-style-asian="normal" style:font-size-complex="10pt" style:font-style-complex="normal"/>
    </style:style>
    <style:style style:name="T50" style:family="text">
      <style:text-properties fo:font-size="10pt" fo:font-style="normal" officeooo:rsid="00380663" style:font-size-asian="10pt" style:font-style-asian="normal" style:font-size-complex="10pt" style:font-style-complex="normal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officeooo:rsid="002eb2a9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26c314" style:font-style-asian="normal" style:font-style-complex="normal"/>
    </style:style>
    <style:style style:name="T57" style:family="text">
      <style:text-properties fo:font-style="normal" officeooo:rsid="00380663" style:font-style-asian="normal" style:font-style-complex="normal"/>
    </style:style>
    <style:style style:name="T58" style:family="text">
      <style:text-properties officeooo:rsid="0030fadd"/>
    </style:style>
    <style:style style:name="T59" style:family="text">
      <style:text-properties officeooo:rsid="0034f1be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officeooo:rsid="00380663"/>
    </style:style>
    <style:style style:name="T62" style:family="text">
      <style:text-properties officeooo:rsid="00382b06"/>
    </style:style>
    <style:style style:name="T63" style:family="text">
      <style:text-properties style:font-name="Verdana" fo:font-size="10pt" style:font-size-asian="10pt" style:font-size-complex="10pt"/>
    </style:style>
    <style:style style:name="T64" style:family="text">
      <style:text-properties style:font-name="Verdana" fo:font-size="10pt" officeooo:rsid="0035adeb" style:font-size-asian="10pt" style:font-size-complex="10pt"/>
    </style:style>
    <style:style style:name="T65" style:family="text">
      <style:text-properties officeooo:rsid="003c6b58"/>
    </style:style>
    <style:style style:name="T66" style:family="text">
      <style:text-properties officeooo:rsid="003d5334"/>
    </style:style>
    <style:style style:name="T67" style:family="text">
      <style:text-properties officeooo:rsid="003d9778"/>
    </style:style>
    <style:style style:name="T68" style:family="text">
      <style:text-properties officeooo:rsid="003e4a9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space-before="0.748cm" text:min-label-width="0.499cm"/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8">STAROSTA KOŁOBRZESKI</text:p>
          <text:p text:style-name="P12">Plac Ratuszowy 1</text:p>
          <text:p text:style-name="P12">78-100 Kołobrzeg</text:p>
        </draw:text-box>
      </draw:frame>
      <text:p text:style-name="P20"/>
      <text:p text:style-name="P21">Kołobrzeg, <text:span text:style-name="T65">1</text:span><text:span text:style-name="T67">4</text:span><text:span text:style-name="T65"> listopad </text:span><text:span text:style-name="T59"><text:s/></text:span><text:span text:style-name="T53">2023</text:span>r.</text:p>
      <text:p text:style-name="P19"/>
      <text:p text:style-name="P19">OŚ.6162.00<text:span text:style-name="T61">126</text:span>.202<text:span text:style-name="T61">3</text:span></text:p>
      <text:p text:style-name="P14"><text:span text:style-name="Strong_20_Emphasis"><text:span text:style-name="T60">OBWIESZCZENIE</text:span></text:span></text:p>
      <text:p text:style-name="P2"> </text:p>
      <text:p text:style-name="P26"><text:span text:style-name="T27"><text:tab/>Na podstawie art. 48 ust. 4 w związku z art. 3 ust. 1 pkt 11 ustawy z dnia 3 października 2008r. </text:span><text:span text:style-name="Emphasis"><text:span text:style-name="T27">o udostępnianiu informacji o środowisku i jego ochronie, udziale społeczeństwa w ochronie środowiska oraz o ocenach oddziaływania na środowisko</text:span></text:span><text:span text:style-name="T27"> (tekst jednolity Dz.U.20</text:span><text:span text:style-name="T28">2</text:span><text:span text:style-name="T29">3</text:span><text:span text:style-name="T27">.</text:span><text:span text:style-name="T28">poz.10</text:span><text:span text:style-name="T29">94</text:span><text:span text:style-name="T28"> z późn.zm.</text:span><text:span text:style-name="T27">) </text:span></text:p>
      <text:p text:style-name="P32"><text:span text:style-name="Strong_20_Emphasis"><text:span text:style-name="T24">STAROSTA </text:span></text:span><text:span text:style-name="Strong_20_Emphasis"><text:span text:style-name="T25">KOŁOBRZESKI</text:span></text:span></text:p>
      <text:p text:style-name="P32"><text:span text:style-name="Strong_20_Emphasis"><text:span text:style-name="T26">podaje do publicznej wiadomości informację</text:span></text:span></text:p>
      <text:p text:style-name="P30"><text:span text:style-name="Strong_20_Emphasis"><text:span text:style-name="T26">o odstąpieniu od przeprowadzenia strategicznej oceny oddziaływania na środowisko dla planowanego sporządzenia </text:span></text:span><text:span text:style-name="Strong_20_Emphasis"><text:span text:style-name="T2">"</text:span></text:span><text:span text:style-name="Strong_20_Emphasis"><text:span text:style-name="T3">Uproszczon</text:span></text:span><text:span text:style-name="Strong_20_Emphasis"><text:span text:style-name="T4">ego</text:span></text:span><text:span text:style-name="Strong_20_Emphasis"><text:span text:style-name="T3"> plan</text:span></text:span><text:span text:style-name="Strong_20_Emphasis"><text:span text:style-name="T4">u</text:span></text:span><text:span text:style-name="Strong_20_Emphasis"><text:span text:style-name="T3"> urządzenia lasu </text:span></text:span><text:span text:style-name="Strong_20_Emphasis"><text:span text:style-name="T5">stanowiącego własność <text:s/>osób fizycznych na terenie gminy </text:span></text:span><text:span text:style-name="Internet_20_link"><text:span text:style-name="T10">gminy Dygowo w obrębach ewidencyjnych: Bardy, Dygowo, Jazy, Łykowo, Połomino, Stojkowo, Wrzosowo</text:span></text:span><text:span text:style-name="Internet_20_link"><text:span text:style-name="T11"> </text:span></text:span><text:span text:style-name="Internet_20_link"><text:span text:style-name="T10"><text:s/>na okres od 01.01.2024 r. do 31.12.2033 r.”</text:span></text:span><text:span text:style-name="Internet_20_link"><text:span text:style-name="T12">, wykonany przez Biuro Urządzania Lasu i Geodezji Leśnej Oddział w Szczecinku </text:span></text:span><text:span text:style-name="T26">wg. poniższego zestawienia: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Gmina <text:span text:style-name="T66">Dygowo</text:span></text:p>
          </table:table-cell>
          <table:covered-table-cell/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list text:style-name="L1">
              <text:list-item>
                <text:p text:style-name="P48"><text:span text:style-name="T30">obręb </text:span><text:span text:style-name="T32">Bardy</text:span><text:span text:style-name="T30"> – </text:span><text:span text:style-name="T31">pow. użytków leśnych </text:span><text:span text:style-name="T32">11,0856</text:span><text:span text:style-name="T30"> ha, </text:span><text:span text:style-name="T31">liczba działek – </text:span><text:span text:style-name="T32">16</text:span><text:span text:style-name="T31">,</text:span></text:p>
              </text:list-item>
              <text:list-item>
                <text:p text:style-name="P48"><text:span text:style-name="T30">obręb: </text:span><text:span text:style-name="T32">Dygowo</text:span><text:span text:style-name="T30">-</text:span><text:span text:style-name="T31">pow. użytków leśnych </text:span><text:span text:style-name="T32">23,3263</text:span><text:span text:style-name="T30"> ha, </text:span><text:span text:style-name="T31">liczna działek </text:span><text:span text:style-name="T32">8</text:span><text:span text:style-name="T31">,</text:span></text:p>
              </text:list-item>
              <text:list-item>
                <text:p text:style-name="P49"><text:span text:style-name="T30">obręb: </text:span><text:span text:style-name="T32">Jazy</text:span><text:span text:style-name="T30">-</text:span><text:span text:style-name="T31">pow. użytków leśnych </text:span><text:span text:style-name="T32">7,3514 h</text:span><text:span text:style-name="T30">a, </text:span><text:span text:style-name="T31">liczba działek </text:span><text:span text:style-name="T32">4</text:span><text:span text:style-name="T31">,</text:span></text:p>
              </text:list-item>
              <text:list-item>
                <text:p text:style-name="P48"><text:span text:style-name="T30">obręb: </text:span><text:span text:style-name="T32">Łykowo</text:span><text:span text:style-name="T30">- </text:span><text:span text:style-name="T31">pow. użytków leśnych </text:span><text:span text:style-name="T32">3,6308</text:span><text:span text:style-name="T30"> ha,</text:span><text:span text:style-name="T31">liczba działek 6,</text:span></text:p>
              </text:list-item>
              <text:list-item>
                <text:p text:style-name="P48"><text:span text:style-name="T30">obręb: </text:span><text:span text:style-name="T32">Połomino</text:span><text:span text:style-name="T30"> – </text:span><text:span text:style-name="T31">pow. użytków leśnych </text:span><text:span text:style-name="T32">44,42</text:span><text:span text:style-name="T30"> ha,</text:span><text:span text:style-name="T31">liczba działek </text:span><text:span text:style-name="T32">7</text:span><text:span text:style-name="T31">,</text:span></text:p>
              </text:list-item>
              <text:list-item>
                <text:p text:style-name="P48"><text:span text:style-name="T30">obręb: </text:span><text:span text:style-name="T32">Stojkowo</text:span><text:span text:style-name="T30"> – </text:span><text:span text:style-name="T31">pow. użytków leśnych </text:span><text:span text:style-name="T32">12,1726</text:span><text:span text:style-name="T30"> ha, </text:span><text:span text:style-name="T31">liczba działek </text:span><text:span text:style-name="T32">18</text:span><text:span text:style-name="T31">,</text:span></text:p>
              </text:list-item>
              <text:list-item>
                <text:p text:style-name="P48"><text:span text:style-name="T30">obręb: </text:span><text:span text:style-name="T32">Wrzosowo</text:span><text:span text:style-name="T30"> </text:span><text:span text:style-name="T31">pow. użytków leśnych </text:span><text:span text:style-name="T32">0,72</text:span><text:span text:style-name="T31"> ha, liczba działek </text:span><text:span text:style-name="T32">1</text:span><text:span text:style-name="T31">.</text:span></text:p>
                <text:p text:style-name="P50"/>
              </text:list-item>
            </text:list>
          </table:table-cell>
        </table:table-row>
        <table:table-row>
          <table:table-cell table:style-name="Tabela1.B2" table:number-columns-spanned="2" office:value-type="string">
            <text:p text:style-name="P10">Łączna liczba użytków leśnych <text:span text:style-name="T62">107,7067</text:span> ha</text:p>
            <text:p text:style-name="P10">liczba działek <text:span text:style-name="T62">60</text:span></text:p>
          </table:table-cell>
          <table:covered-table-cell/>
        </table:table-row>
      </table:table>
      <text:p text:style-name="P7"/>
      <text:p text:style-name="P16"><text:span text:style-name="T52"><text:tab/></text:span><text:span text:style-name="T48">Zgodnie z art. 48 ust. 1</text:span><text:span text:style-name="T51"> ustawy </text:span><text:span text:style-name="Emphasis"><text:span text:style-name="T51">o udostępnianiu informacji o środowisku i jego ochronie, udziale społeczeństwa w ochronie środowiska oraz o ocenach oddziaływania na środowisko</text:span></text:span><text:span text:style-name="T48"> </text:span><text:span text:style-name="T49">tekst jednolity Dz.U.202</text:span><text:span text:style-name="T50">3</text:span><text:span text:style-name="T49">.poz.10</text:span><text:span text:style-name="T50">94</text:span><text:span text:style-name="T49"> z późn.zm.) </text:span><text:span text:style-name="T48">organ opracowujący projekty planów w dziedzinie leśnictwa może, po uzgodnieniu z właściwymi organami, o których mowa w art. 57 i 58, odstąpić od przeprowadzenia strategicznej oceny oddziaływania na środowisko, jeżeli uzna, że realizacja postanowień danego dokumentu nie spowoduje znaczącego oddziaływania na środowisko.</text:span></text:p>
      <text:p text:style-name="P11"><text:tab/>W związku z powyższym Starosta <text:span text:style-name="T33">Kołobrzeski</text:span> <text:span text:style-name="T33">pismem</text:span> z dnia <text:span text:style-name="T62">06 września 2023</text:span> roku, znak: <text:span text:style-name="T34">OŚ.6162.00</text:span><text:span text:style-name="T62">126</text:span><text:span text:style-name="T34">.202</text:span><text:span text:style-name="T68">3</text:span><text:span text:style-name="T34">, </text:span>wystąpił do Regionalnego Dyrektora Ochrony Środowiska w <text:span text:style-name="T34">Szczecinie</text:span> oraz do Państwowego Wojewódzkiego Inspektora Sanitarnego w <text:span text:style-name="T34">Szczecinie</text:span> o uzgodnienie możliwości odstąpienia od przeprowadzenia strategicznej oceny oddziaływania na środowisko dla ww. projekt<text:span text:style-name="T34">u</text:span> uproszczon<text:span text:style-name="T34">ego</text:span> plan<text:span text:style-name="T34">u</text:span> urządzenia lasów.</text:p>
      <text:p text:style-name="P25"><text:span text:style-name="T39"><text:tab/>Regionalny Dyrektor Ochrony Środowiska w </text:span><text:span text:style-name="T40">Szczecinie </text:span><text:span text:style-name="T39">wyraził swoje stanowisko </text:span><text:span text:style-name="T41">w pismach:</text:span></text:p>
      <text:list text:style-name="L2">
        <text:list-item>
          <text:p text:style-name="P51"><text:span text:style-name="T42">W</text:span><text:span text:style-name="T39">OPN.410.236.2023.KM z dnia 06 listopada 2023 r.,</text:span></text:p>
        </text:list-item>
        <text:list-item>
          <text:p text:style-name="P51"><text:span text:style-name="T42">W</text:span><text:span text:style-name="T39">OPN.410.237.2023.KM z dnia 06 listopada 2023 r.,</text:span></text:p>
        </text:list-item>
        <text:list-item>
          <text:p text:style-name="P51"><text:span text:style-name="T42">W</text:span><text:span text:style-name="T39">OPN.410.238.2023.KM z dnia 03 listopada 2023 r.,</text:span></text:p>
        </text:list-item>
        <text:list-item>
          <text:p text:style-name="P51"><text:span text:style-name="T42">W</text:span><text:span text:style-name="T39">OPN.410.235.2023.KM z dnia 03 listopada 2023 r.,</text:span></text:p>
        </text:list-item>
        <text:list-item>
          <text:p text:style-name="P52"><text:span text:style-name="T42">W</text:span><text:span text:style-name="T39">OPN.410.23</text:span><text:span text:style-name="T43">9</text:span><text:span text:style-name="T39">.2023.KM z dnia 0</text:span><text:span text:style-name="T43">7</text:span><text:span text:style-name="T39"> listopada 2023 r.,</text:span></text:p>
        </text:list-item>
        <text:list-item>
          <text:p text:style-name="P52"><text:span text:style-name="T42">W</text:span><text:span text:style-name="T39">OPN.410.23</text:span><text:span text:style-name="T43">4</text:span><text:span text:style-name="T39">.2023.KM z dnia 0</text:span><text:span text:style-name="T43">7</text:span><text:span text:style-name="T39"> listopada 2023 r.,</text:span></text:p>
        </text:list-item>
        <text:list-item>
          <text:p text:style-name="P52"><text:soft-page-break/><text:span text:style-name="T42">W</text:span><text:span text:style-name="T39">OPN.410.23</text:span><text:span text:style-name="T43">3</text:span><text:span text:style-name="T39">.2023.KM z dnia 0</text:span><text:span text:style-name="T43">7</text:span><text:span text:style-name="T39"> listopada 2023 r.,</text:span></text:p>
        </text:list-item>
      </text:list>
      <text:p text:style-name="P24"><text:span text:style-name="T39">wskazując, że przedmiotowe projekty UPUL nie są dokumentami, dla których zgodnie z art. 46 ustawy z dnia 3 października 2008 roku </text:span><text:span text:style-name="Emphasis"><text:span text:style-name="T44">o udostępnianiu informacji o środowisku i jego ochronie, udziale społeczeństwa w ochronie środowiska oraz o ocenach oddziaływania na środowisko</text:span></text:span><text:span text:style-name="Emphasis"><text:span text:style-name="T39">, </text:span></text:span><text:span text:style-name="T39">wymagane jest przeprowadzenie strategicznej oceny oddziaływania na środowisko, gdyż nie wyznaczają ram dla późniejszej realizacji przedsięwzięć mogących znacząco oddziaływać na środowisko, a ich realizacja nie spowoduje znaczącego oddziaływania na cele ochrony obszarów Natura 2000, ich spójności i integralności. Nie ma również konieczności przeprowadzenia strategicznej oceny oddziaływania na środowisko w związku z art. 47 ww. ustawy, mając na uwadze uwarunkowania art. 49 tej ustawy.</text:span></text:p>
      <text:p text:style-name="P31"><text:span text:style-name="T35"><text:tab/>Państwowy Wojewódzki Inspektor Sanitarny w </text:span><text:span text:style-name="T36">Szczecinie</text:span><text:span text:style-name="T35">, przedstawił swoje stanowisko pismem z</text:span><text:span text:style-name="T37">nak: </text:span><text:span text:style-name="T38">NZNS.7040.1.89.2023, NZNS.7040.1.90.2023, NZNS.7040.1.91.2023, NZNS.7040.1.92.2023, NZNS.7040.1.93.2023, NZNS.7040.1.94.2023, NZNS.7040.1.95.2023</text:span><text:span text:style-name="T37"> </text:span><text:span text:style-name="T38">z dnia 6 października 2023 r. </text:span><text:span text:style-name="T35">wskazując, że z dokumentów o których mowa na wstępie nie wynika aby wyznaczały one ramy dla późniejszej realizacji przedsięwzięć mogących znacząco oddziaływać na środowisko, a przeprowadzenie procedury o której mowa w dziale IV pt. „Strategiczne oceny oddziaływania na środowisko” ustawy z dnia 3 października 2008 roku </text:span><text:span text:style-name="Emphasis"><text:span text:style-name="T44">o udostępnianiu informacji o środowisku i jego ochronie, udziale społeczeństwa w ochronie środowiska oraz o ocenach oddziaływania na środowisko,</text:span></text:span><text:span text:style-name="T35"> </text:span><text:span text:style-name="T38">brak jest podstaw prawnych do zajęcia stanowiska <text:s/>w sprawie uzgodnienia odstąpienia od przeprowadzenia strategicznej oceny oddziaływania na środowisko dla następującego projektu dokumentu,</text:span><text:span text:style-name="Strong_20_Emphasis"><text:span text:style-name="T2">"</text:span></text:span><text:span text:style-name="Strong_20_Emphasis"><text:span text:style-name="T3">Uproszczon</text:span></text:span><text:span text:style-name="Strong_20_Emphasis"><text:span text:style-name="T4">ego</text:span></text:span><text:span text:style-name="Strong_20_Emphasis"><text:span text:style-name="T3"> plan</text:span></text:span><text:span text:style-name="Strong_20_Emphasis"><text:span text:style-name="T4">u</text:span></text:span><text:span text:style-name="Strong_20_Emphasis"><text:span text:style-name="T3"> urządzenia lasu </text:span></text:span><text:span text:style-name="Strong_20_Emphasis"><text:span text:style-name="T5">stanowiącego własność <text:s/>osób fizycznych na terenie gminy </text:span></text:span><text:span text:style-name="Internet_20_link"><text:span text:style-name="T10">gminy Dygowo w obrębach ewidencyjnych: Bardy, Dygowo, Jazy, Łykowo, Połomino, Stojkowo, Wrzosowo</text:span></text:span><text:span text:style-name="Internet_20_link"><text:span text:style-name="T11"> </text:span></text:span><text:span text:style-name="Internet_20_link"><text:span text:style-name="T10"><text:s/>na okres od 01.01.2024 r. do 31.12.2033 r.”</text:span></text:span><text:span text:style-name="Internet_20_link"><text:span text:style-name="T12">.</text:span></text:span></text:p>
      <text:p text:style-name="P26"><text:span text:style-name="T26">Zgodnie z art. 48 ust. 3 </text:span><text:span text:style-name="Emphasis"><text:span text:style-name="T26">ustawy o udostępnieniu informacji o środowisku i jego ochronie, udziale społeczeństwa w ochronie środowiska oraz o ocenach oddziaływania na środowisko</text:span></text:span><text:span text:style-name="T26"> odstąpienie od przeprowadzenia strategicznej oceny oddziaływania na środowisko, o którym mowa w ust. 1, wymaga uzasadnienia zawierającego informacje o uwarunkowaniach, o których mowa w art. 49:</text:span></text:p>
      <text:list xml:id="list1962181879" text:style-name="L3">
        <text:list-item>
          <text:p text:style-name="P41"><text:span text:style-name="Internet_20_link"><text:span text:style-name="T16">C</text:span></text:span><text:span text:style-name="T17">harakter działań przewidzianych w dokumentach, o których mowa w art. 46 i art. 47 ust. 1, w szczególności:</text:span></text:p>
        </text:list-item>
      </text:list>
      <text:list text:style-name="L4">
        <text:list-item>
          <text:p text:style-name="P42"><text:span text:style-name="T19">s</text:span><text:span text:style-name="T20">topień, w jakim dokument ustala ramy dla późniejszej realizacji przedsięwzięć, w odniesieniu do usytuowania, rodzaju i skali tych przedsięwzięć:</text:span></text:p>
          <text:p text:style-name="P42"><text:span text:style-name="Internet_20_link"><text:span text:style-name="T13">Na terenie objętym Uproszczonym planem urządzenia lasu </text:span></text:span><text:span text:style-name="Internet_20_link"><text:span text:style-name="T15">na terenie gminy <text:s/>Dygowo w obrębach ewidencyjnych: Bardy, Dygowo, Jazy, Łykowo, Połomino, Stojkowo, Wrzosowo</text:span></text:span><text:span text:style-name="Internet_20_link"><text:span text:style-name="T13"> </text:span></text:span><text:span text:style-name="Internet_20_link"><text:span text:style-name="T15"><text:s/></text:span></text:span><text:span text:style-name="Internet_20_link"><text:span text:style-name="T13"><text:s/>w ramach działań zaplanowano m.in. zabiegi trzebieży <text:s/>późnej, </text:span></text:span><text:span text:style-name="Internet_20_link"><text:span text:style-name="T14">trzebieży </text:span></text:span><text:span text:style-name="Internet_20_link"><text:span text:style-name="T13">wczesnej, pielęgnowanie zainwentaryzowanych młodników, </text:span></text:span></text:p>
        </text:list-item>
        <text:list-item>
          <text:p text:style-name="P43">powiązania z działaniami przewidzianymi w innych dokumentach, </text:p>
          <text:p text:style-name="P44">Uproszczony plany urządzenia lasu dla ww obrębu ewidencyjnego może być pośrednio powiązany z miejscowym planem  zagospodarowania przestrzennego. Biorąc pod uwagę to, że  opracowanie upul nie przewiduje  nowych zalesień, ich realizacja   nie spowoduje kolizji  pomiędzy ustaleniami  obu planów. </text:p>
        </text:list-item>
        <text:list-item>
          <text:p text:style-name="P45">przydatność w uwzględnieniu aspektów środowiskowych,w szczególności w celu wspierania zrównoważonego rozwoju, oraz we wdrażaniu prawa wspólnotowego w dziedzinie ochrony środowiska,</text:p>
        </text:list-item>
      </text:list>
      <text:p text:style-name="P29"><text:span text:style-name="T19">Uproszczone  plany urządzenia lasu są przydatne  w uwzględnieniu aspektów środowiskowych, ponieważ zawarte w nich zapisy wyznaczają kierunki działań  gospodarczo – pielęgnacyjnych  mające na celu  zachowanie  dobrego  stanu  zdrowotnego lasów  oraz  ich trwałości poprzez inicjowanie  odnowienia w starszych drzewostanach. W drzewostanach zniszczonych lub z niewłaściwym składem gatunkowym zaleca się przebudowę.</text:span><text:span text:style-name="T63"> Cele i działania  zawarte w Uproszczonym  Planie Urządzenia Lasu są  spójne  z celami Polityki Leśnej Państwa. Realizacja  zadań z zakresu  odnawiania i pielęgnacji  lasu przyczynia się do  ochrony bioróżnorodności w znacznym stopniu eliminując ryzyko wprowadzania  w lasach  prywatnych upraw monolitowych.</text:span></text:p>
      <text:list text:style-name="L5">
        <text:list-item>
          <text:p text:style-name="P46"><text:soft-page-break/>powiązania z problemami dotyczącymi ochrony środowiska;</text:p>
        </text:list-item>
      </text:list>
      <text:p text:style-name="P23">dokument  jest silnie powiązany  z problemami  dotyczącymi ochrony środowiska ponieważ gospodarka  leśna  oparta jest  na zasadach ekologicznych, której głównym, długotrwałym celem jest zachowanie  trwałości lasu i ciągłości spełniania wszystkich jego funkcji. Stanowi narzędzie  wspierania zrównoważonego  rozwoju z jednoczesnym zachowaniem bądź przywracaniem i odtwarzaniem  najważniejszych zasobów  środowiska  przyrodniczego; </text:p>
      <text:p text:style-name="P28"><text:span text:style-name="T18">1) </text:span><text:span text:style-name="T17">rodzaj i skalę oddziaływania na środowisko, w szczególności:</text:span></text:p>
      <text:list text:style-name="L6">
        <text:list-item>
          <text:p text:style-name="P34">prawdopodobieństwo wystąpienia, czas trwania, zasięg, częstotliwość i odwracalność oddziaływań,</text:p>
          <text:p text:style-name="P36">Krótkotrwałe negatywne oddziaływania mogą  powodować rębnie, inicjujące proces odnowienia drzewostanu. Wycięcie drzew na  powierzchniach może spowodować niewielkie zmiany mikroklimatyczne. Należy  mieć jednak na uwadze, że są to zmiany krótkotrwałe i w perspektywie  długoterminowej  odnowienie drzewostanu  przyniesie pozytywne  efekty. Rozplanowanie zabiegów w czasie  oraz zalecenia wykonania  zabiegów poza okresem lęgowym ptaków   zminimalizuje ich negatywne skutki. Luki powstałe po wycięciu drzew  szybko są zapełniane przez młode pokolenie  lasu( zaplanowane  odnowienia), a często poprzez cięcia  odsłania się już istniejące młode pokolenie lasu, które  przy większym  dostępie światła zaczyna bujnie rosnąć. </text:p>
        </text:list-item>
        <text:list-item>
          <text:p text:style-name="P34">prawdopodobieństwo wystąpienia oddziaływań skumulowanych lub transgranicznych,</text:p>
        </text:list-item>
      </text:list>
      <text:list xml:id="list93257612984166" text:continue-list="list1962181879" text:style-name="L3">
        <text:list-header>
          <text:p text:style-name="P37">Prawdopodobieństwo <text:s/>wystąpienia oddziaływań skumulowanych lub transgranicznych nie wystąpi.</text:p>
        </text:list-header>
      </text:list>
      <text:list text:style-name="L7">
        <text:list-item>
          <text:p text:style-name="P38">prawdopodobieństwo wystąpienia ryzyka dla zdrowia ludzi lub zagrożenia dla środowiska;</text:p>
        </text:list-item>
      </text:list>
      <text:list xml:id="list93258781172199" text:continue-list="list93257612984166" text:style-name="L3">
        <text:list-header>
          <text:p text:style-name="P37">Nie  przewiduje się   wystąpienia ryzyka  dla zdrowia ludzi. Również ze względu na niewielki rozmiar prac i rozłożenia  prac leśnych  w czasie nie przewiduje się   negatywnego wpływu zabiegów gospodarczo –pielęgnacyjnych na środowisko </text:p>
        </text:list-header>
        <text:list-item>
          <text:p text:style-name="P39">cechy obszaru objętego oddziaływaniem na środowisko, w szczególności:</text:p>
        </text:list-item>
      </text:list>
      <text:list text:style-name="L8">
        <text:list-item>
          <text:p text:style-name="P40"><text:span text:style-name="T19">o</text:span><text:span text:style-name="T20">bszary o szczególnych właściwościach naturalnych lub posiadające znaczenie dla dziedzictwa kulturowego, wrażliwe na oddziaływania, istniejące przekroczenia standardów jakości środowiska lub intensywne wykorzystywanie terenu, </text:span></text:p>
        </text:list-item>
      </text:list>
      <text:p text:style-name="P22">Uproszczone plany  urządzenia lasu  nie obejmują  działań związanych z ochroną zabytków i obiektów dziedzictwa  kulturowego. Działania przewidziane w uproszczonych planach urządzenia  lasu nie wiążą się również z intensywnym wykorzystywaniem terenu ani przekroczeniami standardów jakości środowiska, nie wpłyną  na zmianę  charakteru środowiska przyrodniczego i jego elementów </text:p>
      <text:p text:style-name="P22">W analizowanym dokumencie <text:s/>przewiduje się głównie wykonanie zabiegów pielęgnacyjnych, a ich realizacja nie spowoduje wystąpienia znacząco negatywnych oddziaływań na środowisko. Ponadto zaplanowane działania z zakresu gospodarki leśnej nie należą do przedsięwzięć mogących znacząco oddziaływać na środowisko w rozumieniu Rozporządzenia Rady Ministrów z dnia 10 września 2019 r. w sprawie przedsięwzięć mogących znacząco oddziaływać na środowisko (Dz.U. z 2019 r. poz. 1839)</text:p>
      <text:list text:style-name="L9">
        <text:list-item>
          <text:p text:style-name="P35">formy ochrony przyrody w rozumieniu ustawy z dnia 16 kwietnia 2004 r. o ochronie przyrody oraz obszary podlegające ochronie zgodnie z prawem międzynarodowym</text:p>
        </text:list-item>
      </text:list>
      <text:p text:style-name="P27"><text:span text:style-name="T19">Lasy obj</text:span><text:span text:style-name="T63">ęte uproszczonym planem urządzenia lasu znajdują się <text:s/>w zasięgu następującej form</text:span><text:span text:style-name="T64">y</text:span><text:span text:style-name="T63"> ochrony przyrody:</text:span></text:p>
      <text:list text:continue-list="list93258781172199" text:style-name="L3">
        <text:list-item>
          <text:p text:style-name="P47">obręb Łykowo <text:s/>oddział 2f (0,28 ha) zawiera się w obszarze Natura 2000 PLH320007 „Dorzecze Parsęty”,</text:p>
        </text:list-item>
        <text:list-item>
          <text:p text:style-name="P47"><text:soft-page-break/>obręb Bardy <text:s/>oddział 2 d, f (0,98 ha) zawiera się w obszarze Natura 2000 PLH320007 „Dorzecze Parsęty”,</text:p>
        </text:list-item>
        <text:list-item>
          <text:p text:style-name="P47">obręb Jazy <text:s/>oddział 1 a, b (0,6274 ha) zawiera się w obszarze Natura 2000 PLH320007 „Dorzecze Parsęty”.</text:p>
        </text:list-item>
      </text:list>
      <text:p text:style-name="P33">Nie występują również indywidualne formy ochrony przyrody. W trakcie prac terenowych nie odnotowano występowania roślin i grzybów chronionych wg Rozporządzenia Ministra Środowiska z dnia <text:s/>9 października 2014 r. w sprawie ochrony gatunkowej roślin (Dz. U. 2014, poz. 1409) i Rozporządzenia Ministra Środowiska z dnia 9 października 2014 r. w sprawie ochrony gatunkowej grzybów (Dz. U. 2014, poz. 1408) na terenie lasów objętych opracowaniem UPUL. W celu minimalizacji potencjalnie negatywnego, krótkotrwałego oddziaływania cięć pielęgnacyjnych i rębnych na występujące w niższych warstwach lasu gatunki roślin, ze względów zarówno hodowlanych jak i ochronnych, zaleca się wykonywanie zabiegów pod koniec okresu wegetacyjnego lub całkowicie poza okresem wegetacyjnym, tj. zimą przy pełnej pokrywie śnieżnej. Działania te zapewnią znaczne zmniejszenie uszkodzenia płatów z roślinnością. W trakcie prowadzonych prac taksacyjnych nie zlokalizowano miejsc występowania gatunków zwierząt chronionych wg Rozporządzenia Ministra Środowiska z dnia 16 grudnia 2016 r. w sprawie ochrony gatunkowej zwierząt (Dz. U. 2016 poz.2183) ani nie stwierdzono gniazd gatunków objętych ochroną strefową. </text:p>
      <text:p text:style-name="P27"><text:span text:style-name="T19">Zgodnie z art. 48 ww. ustawy organ opracowujący projekt dokumentu, o którym mowa </text:span><text:span text:style-name="T63">w art. 46 ust. 1 pkt 1 i 2, oraz projekt zmiany takiego dokumentu, może, po uzgodnieniu z właściwymi organami, o których mowa w art. 57 i art. 58, odstąpić od przeprowadzenia strategicznej oceny oddziaływania na środowisko, jeżeli stwierdzi, że realizacja postanowień takiego dokumentu albo jego zmiany nie spowoduje znaczącego oddziaływania na środowisko,</text:span><text:span text:style-name="T19">w tym na obszary Natura 2000.</text:span></text:p>
      <text:p text:style-name="P5"><text:bookmark text:name="page112R_mcid74"/>W związku z powyższym, biorąc pod uwagę uwarunkowania określone w art. 49 <text:span text:style-name="T58">ustawy </text:span><text:span text:style-name="T55">z dnia 3 października 2008r. </text:span><text:span text:style-name="Emphasis"><text:span text:style-name="T54">o udostępnianiu informacji o środowisku i jego ochronie, udziale społeczeństwa w ochronie środowiska oraz o ocenach oddziaływania na środowisko</text:span></text:span><text:span text:style-name="T55"> (tekst jednolity Dz.U.20</text:span><text:span text:style-name="T56">2</text:span><text:span text:style-name="T57">3</text:span><text:span text:style-name="T55">.</text:span><text:span text:style-name="T56">poz.10</text:span><text:span text:style-name="T57">94</text:span><text:span text:style-name="T56"> z późn.zm.</text:span><text:span text:style-name="T55">) </text:span>odstąpiono od przeprowadzenia strategicznej oceny oddzia<text:bookmark text:name="page112R_mcid76"/>ływania na środowisko dla projektu<text:span text:style-name="Strong_20_Emphasis"><text:span text:style-name="T6">"</text:span></text:span><text:span text:style-name="Strong_20_Emphasis"><text:span text:style-name="T7">Uproszczon</text:span></text:span><text:span text:style-name="Strong_20_Emphasis"><text:span text:style-name="T8">ego</text:span></text:span><text:span text:style-name="Strong_20_Emphasis"><text:span text:style-name="T7"> plan</text:span></text:span><text:span text:style-name="Strong_20_Emphasis"><text:span text:style-name="T8">u</text:span></text:span><text:span text:style-name="Strong_20_Emphasis"><text:span text:style-name="T7"> urządzenia lasu </text:span></text:span><text:span text:style-name="Strong_20_Emphasis"><text:span text:style-name="T9">stanowiącego własność <text:s/>osób fizycznych na terenie gminy </text:span></text:span><text:span text:style-name="Internet_20_link"><text:span text:style-name="T21">gminy Dygowo w obrębach ewidencyjnych: Bardy, Dygowo, Jazy, Łykowo, Połomino, Stojkowo, Wrzosowo</text:span></text:span><text:span text:style-name="Internet_20_link"><text:span text:style-name="T22"> </text:span></text:span><text:span text:style-name="Internet_20_link"><text:span text:style-name="T21"><text:s/>na okres od 01.01.2024 r. do 31.12.2033 r.”</text:span></text:span><text:span text:style-name="Internet_20_link"><text:span text:style-name="T23">,</text:span></text:span> co jest równoznaczne z brakiem konieczności opracowania prognozy oddziaływania na środowisko ustaleń tego dokumentu. </text:p>
      <text:p text:style-name="P3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8"><text:span text:style-name="Internet_20_link"><text:span text:style-name="T46">pismo <text:s/>przygotowała:</text:span></text:span><text:span text:style-name="Internet_20_link"><text:span text:style-name="T47">starszy</text:span></text:span><text:span text:style-name="Internet_20_link"><text:span text:style-name="T45"> inspektor Marlena Matusiak <text:line-break/>Wydział Ochrony Środowiska <text:line-break/>ul. Gryfitów 4-6, 78-100 Kołobrzeg<text:line-break/>tel. 094 3530160 w.235 / fax 094 3540510<text:line-break/>www.powiat.kolobrzeg.pl / e-meil:</text:span></text:span><text:a xlink:type="simple" xlink:href="mailto:starostwo@powiat.kolobrzeg.pl" text:style-name="Internet_20_link" text:visited-style-name="Visited_20_Internet_20_Link"><text:span text:style-name="Internet_20_link"><text:span text:style-name="T1">starostwo@powiat.kolobrzeg.p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Pogrubiony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9pt" fo:font-weight="bold" style:font-size-asian="29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6" style:display-name="ListLabel 36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fo:font-family="0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fo:font-family="0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0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0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fo:font-family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0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fo:font-family="0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fo:font-family="0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fo:font-family="0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0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0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fo:font-family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0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fo:font-family="0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25cm"/>
        </style:list-level-properties>
        <style:text-properties fo:font-family="0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fo:font-family="0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0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0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0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fo:font-family="0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0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fo:font-family="0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6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9T10:15:44.78</meta:creation-date>
    <dc:date>2023-11-14T09:32:56.738000000</dc:date>
    <meta:editing-duration>PT16H25M55S</meta:editing-duration>
    <meta:editing-cycles>130</meta:editing-cycles>
    <meta:generator>LibreOffice/7.5.5.2$Windows_X86_64 LibreOffice_project/ca8fe7424262805f223b9a2334bc7181abbcbf5e</meta:generator>
    <meta:print-date>2023-11-13T09:56:57.595000000</meta:print-date>
    <meta:document-statistic meta:table-count="1" meta:image-count="0" meta:object-count="0" meta:page-count="4" meta:paragraph-count="65" meta:word-count="1719" meta:character-count="13118" meta:non-whitespace-character-count="11380"/>
  </office:meta>
</office:document-meta>
</file>